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6" style:parent-style-name="Normální" style:family="paragraph">
      <style:paragraph-properties fo:margin-bottom="0in" fo:line-height="100%"/>
    </style:style>
    <style:style style:name="T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9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margin-bottom="0in" fo:line-height="100%" fo:background-color="#F5F5F5"/>
    </style:style>
    <style:style style:name="T2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margin-bottom="0in" fo:line-height="100%" fo:background-color="#F5F5F5"/>
    </style:style>
    <style:style style:name="T2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margin-bottom="0in" fo:line-height="100%" fo:background-color="#F5F5F5"/>
    </style:style>
    <style:style style:name="T3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3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margin-bottom="0in" fo:line-height="100%" fo:background-color="#F5F5F5"/>
    </style:style>
    <style:style style:name="T3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bottom="0in" fo:line-height="100%"/>
    </style:style>
    <style:style style:name="T4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Dobrý den,</text:p>
      <text:p text:style-name="P2">Děkuji a potvrzuji přijetí objednávky.</text:p>
      <text:p text:style-name="P3">S pozdravem</text:p>
      <text:p text:style-name="P4">Ivo Zavřel</text:p>
      <text:p text:style-name="P5"/>
      <text:p text:style-name="P6"><text:span text:style-name="T7">From:</text:span><text:span text:style-name="T8"><text:s/>info@smck.cz [mailto:info@smck.cz]<text:s/></text:span><text:span text:style-name="T9"><text:line-break/></text:span><text:span text:style-name="T10">Sent:</text:span><text:span text:style-name="T11"><text:s/>Wednesday, January 04, 2017 6:17 AM</text:span><text:span text:style-name="T12"><text:line-break/></text:span><text:span text:style-name="T13">To:</text:span><text:span text:style-name="T14"><text:s/>Zavřel Ivo</text:span><text:span text:style-name="T15"><text:line-break/></text:span><text:span text:style-name="T16">Subject:</text:span><text:span text:style-name="T17"><text:s/>Re: Poptávka</text:span></text:p>
      <text:p text:style-name="P18"/>
      <text:p text:style-name="P19">Dobrý den,</text:p>
      <text:p text:style-name="P20">objednávám 100 tun posypové soli za 1800 Kč/t (bez DPH)</text:p>
      <text:p text:style-name="P21"> </text:p>
      <text:p text:style-name="P22"><text:span text:style-name="T23">From:</text:span><text:span text:style-name="T24"><text:s/></text:span><text:a office:title="zavrel@sindatsro.cz" xlink:href="mailto:zavrel@sindatsro.cz" office:target-frame-name="_top" xlink:show="replace"><text:span text:style-name="T25">Zavřel Ivo</text:span></text:a><text:span text:style-name="T26"><text:s/></text:span></text:p>
      <text:p text:style-name="P27"><text:span text:style-name="T28">Sent:</text:span><text:span text:style-name="T29"><text:s/>Tuesday, January 03, 2017 10:50 AM</text:span></text:p>
      <text:p text:style-name="P30"><text:span text:style-name="T31">To:</text:span><text:span text:style-name="T32"><text:s/></text:span><text:a office:title="info@smck.cz" xlink:href="mailto:info@smck.cz" office:target-frame-name="_top" xlink:show="replace"><text:span text:style-name="T33">info@smck.cz</text:span></text:a><text:span text:style-name="T34"><text:s/></text:span></text:p>
      <text:p text:style-name="P35"><text:span text:style-name="T36">Subject:</text:span><text:span text:style-name="T37"><text:s/>RE: Poptávka</text:span></text:p>
      <text:p text:style-name="P38"> </text:p>
      <text:p text:style-name="P39">Dobrý den,</text:p>
      <text:p text:style-name="P40">Děkuji za poptávku.</text:p>
      <text:p text:style-name="P41">Nabídková cena je 1.800 Kč/t (bez DPH)</text:p>
      <text:p text:style-name="P42">S přáním hezkého dne.</text:p>
      <text:p text:style-name="P43">Ivo Zavřel</text:p>
      <text:p text:style-name="P44"><text:span text:style-name="T45"> </text:span></text:p>
      <text:p text:style-name="P46"><text:span text:style-name="T47">From:</text:span><text:span text:style-name="T48"><text:s/></text:span><text:a xlink:href="mailto:info@smck.cz" office:target-frame-name="_top" xlink:show="replace"><text:span text:style-name="T49">info@smck.cz</text:span></text:a><text:span text:style-name="T50"><text:s/>[</text:span><text:a xlink:href="mailto:info@smck.cz" office:target-frame-name="_top" xlink:show="replace"><text:span text:style-name="T51">mailto:info@smck.cz</text:span></text:a><text:span text:style-name="T52">]<text:s/></text:span><text:span text:style-name="T53"><text:line-break/></text:span><text:span text:style-name="T54">Sent:</text:span><text:span text:style-name="T55"><text:s/>Tuesday, January 03, 2017 6:18 AM</text:span><text:span text:style-name="T56"><text:line-break/></text:span><text:span text:style-name="T57">To:</text:span><text:span text:style-name="T58"><text:s/>Zavřel Ivo</text:span><text:span text:style-name="T59"><text:line-break/></text:span><text:span text:style-name="T60">Subject:</text:span><text:span text:style-name="T61"><text:s/>Poptávka</text:span></text:p>
      <text:p text:style-name="P62"> </text:p>
      <text:p text:style-name="P63">Dobrý den,</text:p>
      <text:p text:style-name="P64">     prosím o cenovou nabídku na 100 tun posypové soli.</text:p>
      <text:p text:style-name="P65"> </text:p>
      <text:p text:style-name="P66">                            děkuji s pozdravem ing. Ivan Vovčík</text:p>
      <text:p text:style-name="P67"> </text:p>
      <text:p text:style-name="P68">Služby města Český Krumlov s.r.o.</text:p>
      <text:p text:style-name="P69">mob. 602 119 700</text:p>
      <text:p text:style-name="P70"> </text:p>
      <text:p text:style-name="P71"> </text:p>
      <text:p text:style-name="Normální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vcik</meta:initial-creator>
    <dc:creator>vovcik</dc:creator>
    <meta:creation-date>2017-01-10T11:26:00Z</meta:creation-date>
    <dc:date>2017-01-10T11:27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72" meta:row-count="6" meta:non-whitespace-character-count="832"/>
  </office:meta>
</office:document-meta>
</file>