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2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2"/>
    </style:style>
    <style:style style:name="P16" style:family="paragraph" style:parent-style-name="Table_20_Contents">
      <style:paragraph-properties fo:text-align="end" style:justify-single-word="false"/>
      <style:text-properties style:font-name="Arial2" fo:font-weight="bold" officeooo:rsid="001f3688" officeooo:paragraph-rsid="001f3688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ffffff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officeooo:paragraph-rsid="001f3688"/>
    </style:style>
    <style:style style:name="P28" style:family="paragraph" style:parent-style-name="Table_20_Contents">
      <style:text-properties officeooo:rsid="002b5ca7" officeooo:paragraph-rsid="002b5ca7"/>
    </style:style>
    <style:style style:name="P29" style:family="paragraph" style:parent-style-name="Table_20_Contents">
      <style:text-properties style:font-name="Times New Roman1" fo:font-size="11pt" fo:font-weight="bold" officeooo:rsid="002b5ca7" officeooo:paragraph-rsid="002b5ca7" style:font-weight-asian="bold" style:font-weight-complex="bold"/>
    </style:style>
    <style:style style:name="P30" style:family="paragraph" style:parent-style-name="Table_20_Contents">
      <style:text-properties style:font-name="Times New Roman1" fo:font-size="11pt" officeooo:rsid="002b5ca7" officeooo:paragraph-rsid="002b5ca7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2bfb0e" officeooo:paragraph-rsid="002bfb0e"/>
    </style:style>
    <style:style style:name="P32" style:family="paragraph" style:parent-style-name="Table_20_Contents">
      <style:text-properties officeooo:paragraph-rsid="0024143b"/>
    </style:style>
    <style:style style:name="P33" style:family="paragraph" style:parent-style-name="Table_20_Contents" style:master-page-name="Standard">
      <style:paragraph-properties fo:text-align="start" style:justify-single-word="false" style:page-number="auto"/>
      <style:text-properties style:font-name="Arial2"/>
    </style:style>
    <style:style style:name="P34" style:family="paragraph" style:parent-style-name="Table_20_Contents">
      <style:paragraph-properties fo:text-align="start" style:justify-single-word="false"/>
      <style:text-properties officeooo:rsid="002d6241" officeooo:paragraph-rsid="002d6241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444c" style:font-weight-asian="bold" style:font-weight-complex="bold"/>
    </style:style>
    <style:style style:name="T6" style:family="text">
      <style:text-properties style:text-position="20% 100%" fo:font-size="9pt"/>
    </style:style>
    <style:style style:name="T7" style:family="text">
      <style:text-properties officeooo:rsid="001b0294"/>
    </style:style>
    <style:style style:name="T8" style:family="text">
      <style:text-properties officeooo:rsid="001e628d"/>
    </style:style>
    <style:style style:name="T9" style:family="text">
      <style:text-properties officeooo:rsid="001e7102"/>
    </style:style>
    <style:style style:name="T10" style:family="text">
      <style:text-properties officeooo:rsid="001f3688"/>
    </style:style>
    <style:style style:name="T11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12" style:family="text">
      <style:text-properties fo:font-variant="normal" fo:text-transform="none" fo:color="#333333" fo:letter-spacing="normal"/>
    </style:style>
    <style:style style:name="T13" style:family="text">
      <style:text-properties fo:font-variant="normal" fo:text-transform="none" fo:color="#333333" fo:letter-spacing="normal" officeooo:rsid="0021444c"/>
    </style:style>
    <style:style style:name="T14" style:family="text">
      <style:text-properties fo:font-variant="normal" fo:text-transform="none" fo:color="#333333" fo:letter-spacing="normal" officeooo:rsid="002b5ca7"/>
    </style:style>
    <style:style style:name="T15" style:family="text">
      <style:text-properties fo:font-variant="normal" fo:text-transform="none" fo:color="#333333" style:font-name="Times New Roman3" fo:font-size="12pt" fo:letter-spacing="normal" fo:font-style="normal" fo:font-weight="normal" officeooo:rsid="002b5ca7"/>
    </style:style>
    <style:style style:name="T16" style:family="text">
      <style:text-properties fo:font-variant="normal" fo:text-transform="none" fo:color="#333333" style:font-name="Times New Roman1" fo:font-size="11pt" fo:letter-spacing="normal" officeooo:rsid="002b5ca7"/>
    </style:style>
    <style:style style:name="T17" style:family="text">
      <style:text-properties officeooo:rsid="0024143b"/>
    </style:style>
    <style:style style:name="T18" style:family="text">
      <style:text-properties officeooo:rsid="0025bd14"/>
    </style:style>
    <style:style style:name="T19" style:family="text">
      <style:text-properties officeooo:rsid="00296273"/>
    </style:style>
    <style:style style:name="T20" style:family="text">
      <style:text-properties officeooo:rsid="002a56e7"/>
    </style:style>
    <style:style style:name="T21" style:family="text">
      <style:text-properties style:font-name="Times New Roman1" fo:font-size="11pt" officeooo:rsid="002a56e7"/>
    </style:style>
    <style:style style:name="T22" style:family="text">
      <style:text-properties style:font-name="Times New Roman1" fo:font-size="11pt" fo:font-weight="bold" officeooo:rsid="002b5ca7" style:font-weight-asian="bold" style:font-weight-complex="bold"/>
    </style:style>
    <style:style style:name="T23" style:family="text">
      <style:text-properties style:font-name="Times New Roman1" fo:font-size="11pt" officeooo:rsid="002b5ca7"/>
    </style:style>
    <style:style style:name="T24" style:family="text">
      <style:text-properties officeooo:rsid="002b5ca7"/>
    </style:style>
    <style:style style:name="T25" style:family="text">
      <style:text-properties officeooo:rsid="002d624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3">číslo:</text:p>
          </table:table-cell>
          <table:table-cell table:style-name="Tabulka4.A1" office:value-type="string">
            <text:p text:style-name="P8">04/20<text:span text:style-name="T20">20</text:span>/<text:span text:style-name="T20">180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4">12</text:span>.<text:span text:style-name="T24">5</text:span>.20<text:span text:style-name="T20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<text:span text:style-name="T25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27"><text:span text:style-name="T22">Kelling Inventive</text:span><text:span text:style-name="T5"> s.r.o.</text:span></text:p>
            <text:p text:style-name="P29">Langrova 1207/1b</text:p>
            <text:p text:style-name="P29">627 00 Brno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7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CZ<text:span text:style-name="T18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2"> </text:span><text:span text:style-name="T13">2</text:span><text:span text:style-name="T14">9321948</text:span></text:p>
          </table:table-cell>
          <table:covered-table-cell/>
          <table:table-cell table:style-name="Tabulka5.E7" office:value-type="string">
            <text:p text:style-name="P23">DIČ:<text:span text:style-name="T12"> </text:span><text:span text:style-name="T13">CZ</text:span><text:span text:style-name="T16">29321948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2"><text:span text:style-name="T10">Objednáváme dle Vaší cenové nabídky č. </text:span><text:span text:style-name="T23">NEMTRU191210 laparoskopickou tréninkovou stanici</text:span><text:span text:style-name="T21"> </text:span><text:span text:style-name="T23">Abc-lap</text:span><text:span text:style-name="T19">v ceně 142.290,86 Kč včetně DPH.</text:span></text:p>
            <text:p text:style-name="P28">Fakturu, prosíme, vystavit po dodání se splatností 30 dní.</text:p>
            <text:p text:style-name="P28">Instalaci dohodnout s<text:span text:style-name="T25">xxxx</text:span>, tel. <text:span text:style-name="T25">xxxx</text:span></text:p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0">Laparoskopická tréninková stanice</text:p>
          </table:table-cell>
          <table:table-cell table:style-name="Tabulka3.B5" office:value-type="float" office:value="1">
            <text:p text:style-name="P21">1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string">
            <text:p text:style-name="P31">117595,75</text:p>
          </table:table-cell>
          <table:table-cell table:style-name="Tabulka3.E5" table:formula="ooow:&lt;B5&gt;*&lt;D5&gt;" office:value-type="float" office:value="117595.75" table:protected="true">
            <text:p text:style-name="P24">117 595,75</text:p>
          </table:table-cell>
        </table:table-row>
        <table:table-row table:style-name="Tabulka3.6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6">
            <text:p text:style-name="P17"/>
          </table:table-cell>
          <table:table-cell table:style-name="Tabulka3.E6" table:formula="ooow:&lt;B6&gt;*&lt;D6&gt;" office:value-type="float" office:value="0" table:protected="true">
            <text:p text:style-name="P18">,00</text:p>
          </table:table-cell>
        </table:table-row>
        <table:table-row table:style-name="Tabulka3.7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7" table:formula="ooow:&lt;B7&gt;*&lt;D7&gt;" office:value-type="float" office:value="0" table:protected="true">
            <text:p text:style-name="P18">,00</text:p>
          </table:table-cell>
        </table:table-row>
        <table:table-row table:style-name="Tabulka3.8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18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9" table:formula="ooow:&lt;B9&gt;*&lt;D9&gt;" office:value-type="float" office:value="0" table:protected="true">
            <text:p text:style-name="P18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18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1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17595.75" table:protected="true">
            <text:p text:style-name="P25">117 595,75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10">řizuje</text:span>: <text:span text:style-name="T25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6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5">12.5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5-15T08:32:11.685000000</meta:print-date>
    <meta:document-statistic meta:table-count="7" meta:image-count="0" meta:object-count="0" meta:page-count="1" meta:paragraph-count="73" meta:word-count="224" meta:character-count="1522" meta:non-whitespace-character-count="133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