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TriviaSeznam" svg:font-family="TriviaSezna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ilné" style:family="text">
      <style:text-properties style:font-name="&amp;quot" fo:color="#393939" fo:font-size="13.5pt" style:font-size-asian="13.5pt" style:font-size-complex="13.5pt"/>
    </style:style>
    <style:style style:name="T16" style:parent-style-name="Silné" style:family="text">
      <style:text-properties style:font-name="&amp;quot" fo:color="#393939" fo:font-size="13.5pt" style:font-size-asian="13.5pt" style:font-size-complex="13.5pt"/>
    </style:style>
    <style:style style:name="T17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name="&amp;quot" fo:font-weight="bold" style:font-weight-asian="bold" fo:color="#393939" fo:font-size="10pt" style:font-size-asian="10pt" style:font-size-complex="10pt"/>
    </style:style>
    <style:style style:name="T22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23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6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57" style:parent-style-name="Normální" style:family="paragraph">
      <style:paragraph-properties style:vertical-align="auto" fo:margin-bottom="0in" fo:line-height="100%"/>
      <style:text-properties fo:hyphenate="true"/>
    </style:style>
    <style:style style:name="P58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true"/>
    </style:style>
    <style:style style:name="P5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60" style:parent-style-name="Normální" style:family="paragraph">
      <style:paragraph-properties style:vertical-align="auto" fo:margin-bottom="0in" fo:line-height="100%"/>
      <style:text-properties fo:hyphenate="true"/>
    </style:style>
    <style:style style:name="T61" style:parent-style-name="Standardnípísmoodstavce" style:family="text">
      <style:text-properties style:font-name="TriviaSeznam" style:font-name-asian="Times New Roman" fo:color="#1F497D" style:language-asian="cs" style:country-asian="CZ"/>
    </style:style>
    <style:style style:name="P62" style:parent-style-name="Normální" style:family="paragraph">
      <style:paragraph-properties style:vertical-align="auto" fo:margin-bottom="0in" fo:line-height="100%"/>
      <style:text-properties fo:hyphenate="true"/>
    </style:style>
    <style:style style:name="T63" style:parent-style-name="Standardnípísmoodstavce" style:family="text">
      <style:text-properties style:font-name="TriviaSeznam" style:font-name-asian="Times New Roman" fo:color="#1F497D" style:language-asian="cs" style:country-asian="CZ"/>
    </style:style>
    <style:style style:name="P64" style:parent-style-name="Normální" style:family="paragraph">
      <style:paragraph-properties style:vertical-align="auto" fo:margin-bottom="0in" fo:line-height="100%"/>
      <style:text-properties fo:hyphenate="true"/>
    </style:style>
    <style:style style:name="T65" style:parent-style-name="Standardnípísmoodstavce" style:family="text">
      <style:text-properties style:font-name="TriviaSeznam" style:font-name-asian="Times New Roman" fo:color="#1F497D" fo:background-color="#FFFFFF" style:language-asian="cs" style:country-asian="CZ"/>
    </style:style>
    <style:style style:name="P66" style:parent-style-name="Normální" style:family="paragraph">
      <style:paragraph-properties style:vertical-align="auto" fo:margin-bottom="0in" fo:line-height="100%"/>
      <style:text-properties fo:hyphenate="true"/>
    </style:style>
    <style:style style:name="T67" style:parent-style-name="Standardnípísmoodstavce" style:family="text">
      <style:text-properties style:font-name="TriviaSeznam" style:font-name-asian="Times New Roman" fo:color="#1F497D" style:language-asian="cs" style:country-asian="CZ"/>
    </style:style>
    <style:style style:name="P68" style:parent-style-name="Normální" style:family="paragraph">
      <style:paragraph-properties style:vertical-align="auto" fo:margin-bottom="0in" fo:line-height="100%"/>
      <style:text-properties fo:hyphenate="true"/>
    </style:style>
    <style:style style:name="T69" style:parent-style-name="Standardnípísmoodstavce" style:family="text">
      <style:text-properties style:font-name="TriviaSeznam" style:font-name-asian="Times New Roman" fo:color="#1F497D" style:language-asian="cs" style:country-asian="CZ"/>
    </style:style>
    <style:style style:name="P70" style:parent-style-name="Normální" style:family="paragraph">
      <style:paragraph-properties style:vertical-align="auto" fo:margin-bottom="0in" fo:line-height="100%"/>
      <style:text-properties fo:hyphenate="true"/>
    </style:style>
    <style:style style:name="T71" style:parent-style-name="Standardnípísmoodstavce" style:family="text">
      <style:text-properties style:font-name="TriviaSeznam" style:font-name-asian="Times New Roman" fo:color="#1F497D" style:language-asian="cs" style:country-asian="CZ"/>
    </style:style>
    <style:style style:name="P72" style:parent-style-name="Normální" style:family="paragraph">
      <style:paragraph-properties style:vertical-align="auto" fo:margin-bottom="0in" fo:line-height="100%"/>
      <style:text-properties fo:hyphenate="true"/>
    </style:style>
    <style:style style:name="T73" style:parent-style-name="Standardnípísmoodstavce" style:family="text">
      <style:text-properties style:font-name="TriviaSeznam" style:font-name-asian="Times New Roman" fo:color="#1F497D" style:language-asian="cs" style:country-asian="CZ"/>
    </style:style>
    <style:style style:name="T74" style:parent-style-name="Standardnípísmoodstavce" style:family="text">
      <style:text-properties style:font-name="TriviaSeznam" style:font-name-asian="Times New Roman" fo:color="#003399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riviaSeznam" style:font-name-asian="Times New Roman" fo:color="#003399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riviaSeznam" style:font-name-asian="Times New Roman" fo:color="#003399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riviaSeznam" style:font-name-asian="Times New Roman" fo:color="#003399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riviaSeznam" style:font-name-asian="Times New Roman" fo:color="#003399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riviaSeznam" style:font-name-asian="Times New Roman" fo:color="#003399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Odběratel</text:span>:<text:span text:style-name="T3"><text:s text:c="3"/>Technické služby města Přelouče <text:s text:c="26"/>IČ <text:s text:c="14"/>69170754</text:span></text:p>
      <text:p text:style-name="Standard"><text:s text:c="18"/><text:span text:style-name="T4">Choceňská 1771</text:span><text:s text:c="16"/><text:tab/><text:s text:c="29"/>DIČ<text:s/><text:s text:c="12"/>neplátce DPH</text:p>
      <text:p text:style-name="Standard"><text:s text:c="18"/><text:span text:style-name="T5">535 01 <text:s/>Přelouč <text:s text:c="55"/></text:span>Telefon: <text:s text:c="5"/>466 672 527</text:p>
      <text:p text:style-name="Standard">-----------------------------------------------------------------------------------------------------------------Zúčtovací data uvádějte přesně ve všech účetních dokladech. <text:s/>Čísla objednávek uvádějte na dodacím <text:s/>listu, případně na faktuře</text:p>
      <text:p text:style-name="P6"/>
      <text:p text:style-name="P7"/>
      <text:p text:style-name="P8">OBJEDNÁVKA <text:s/></text:p>
      <text:p text:style-name="P9"><text:s text:c="8"/>LIMITOVANÝ <text:s/>PŘÍSLIB <text:s/>č. <text:s text:c="3"/>28/2020</text:p>
      <text:p text:style-name="P10"/>
      <text:p text:style-name="P11"><text:span text:style-name="T12"><text:s text:c="28"/></text:span></text:p>
      <text:p text:style-name="Standard"><text:span text:style-name="T13">Dodavatel</text:span>: <text:s/><text:span text:style-name="T14"><text:s text:c="11"/></text:span><text:span text:style-name="T15">STAMAT CZ s.r.o.. <text:s text:c="4"/></text:span><text:span text:style-name="T16"><text:s text:c="10"/></text:span><text:span text:style-name="T17"><text:s text:c="22"/></text:span><text:span text:style-name="T18">Tel : <text:s text:c="3"/>775 122 817</text:span></text:p>
      <text:p text:style-name="Standard"><text:span text:style-name="T19"><text:s text:c="29"/>Jankovice 22 <text:s text:c="57"/>mail:stamatcz@seznam.cz</text:span></text:p>
      <text:p text:style-name="Standard"><text:span text:style-name="T20"><text:s text:c="29"/></text:span><text:span text:style-name="T21">535 01 Přelouč</text:span><text:span text:style-name="T22"><text:s text:c="37"/></text:span><text:span text:style-name="T23"><text:s text:c="14"/></text:span><text:span text:style-name="T24">IČO:<text:s/></text:span><text:span text:style-name="T25">28790669</text:span></text:p>
      <text:p text:style-name="P26"><text:s text:c="107"/>DIČ: CZ28790669</text:p>
      <text:p text:style-name="Standard">Dodací lhůta: <text:s text:c="4"/>rok 2020 <text:s text:c="56"/>Způsob dodávky: dle<text:s/>potřeby TS</text:p>
      <text:p text:style-name="P27"/>
      <text:p text:style-name="P28"/>
      <text:p text:style-name="P29"/>
      <text:p text:style-name="P30">Objednáváme uložení stavebních a demoličních odpadů pro potřeby Technických služeb města Přelouče dle dispozic pověřeného pracovníka pro rok 2020.</text:p>
      <text:p text:style-name="P31"/>
      <text:p text:style-name="P32">Maximální odběr vč. DPH do: <text:s text:c="63"/>100<text:s/>000,-- Kč</text:p>
      <text:p text:style-name="P33"/>
      <text:p text:style-name="Standard"><text:span text:style-name="T34">Děkujeme. Nejsme plátci DPH.</text:span><text:s text:c="3"/></text:p>
      <text:p text:style-name="Standard"><text:span text:style-name="T35">__________________________________________________________________________________________</text:span></text:p>
      <text:p text:style-name="Standard"><text:s text:c="121"/><text:s text:c="256"/><text:s text:c="256"/><text:s text:c="97"/></text:p>
      <text:p text:style-name="Standard"><text:span text:style-name="T36">Vyřizuje <text:s text:c="21"/>M. Novotná</text:span></text:p>
      <text:p text:style-name="Standard"><text:span text:style-name="T37">Dne: 27. 2. 2020 <text:s text:c="88"/></text:span><text:s text:c="7"/>------------------------</text:p>
      <text:p text:style-name="P38"><text:s text:c="124"/>Razítko a podpis</text:p>
      <text:p text:style-name="P39">__________________________________________________________________________________________</text:p>
      <text:p text:style-name="Standard"><text:span text:style-name="T40">Přík</text:span><text:span text:style-name="T41">azce <text:s/>operace: <text:s text:c="5"/>K. Šilhavý <text:s text:c="39"/></text:span></text:p>
      <text:p text:style-name="Standard"/>
      <text:p text:style-name="P42">Dne: 27. 2. 2020 <text:s text:c="91"/></text:p>
      <text:p text:style-name="P43"><text:s text:c="75"/><text:s text:c="49"/>--------------------------</text:p>
      <text:p text:style-name="P44"><text:s text:c="133"/>Podpis <text:s text:c="40"/><text:s text:c="249"/></text:p>
      <text:p text:style-name="P45"><text:s text:c="6"/><text:s text:c="22"/>_________________________________________________________________________________</text:p>
      <text:p text:style-name="Standard"><text:span text:style-name="T46">Hlavní účetní: <text:s text:c="5"/>Ing. Dana Kubelková <text:s text:c="19"/></text:span></text:p>
      <text:p text:style-name="P47">Dne: 27. 2. 2020 <text:s text:c="28"/></text:p>
      <text:p text:style-name="P48"><text:s text:c="46"/><text:s text:c="78"/>-------------------------</text:p>
      <text:p text:style-name="P49"><text:s text:c="122"/>Podpis</text:p>
      <text:p text:style-name="Standard"/>
      <text:p text:style-name="P50">Smluvní strany se dohodly, že k zajištění uveřejnění potvrzené objednávky prostřednictvím registru smluv v souladu se zákonem č.340/2015 Sb.o zvláštních podmínkách účinnosti některých smluv, uveřejňování těchto smluv a registru smluv, v platném znění (zákon o registru smluv) se<text:s/>tímto zavazuje ve lhůtě 30 dnů od podpisu potvrzené objednávky příspěvková organizace Technické služby města Přelouče.</text:p>
      <text:p text:style-name="P51">Smluvní strany souhlasí s uveřejnění potvrzené objednávky v registru smluv.</text:p>
      <text:soft-page-break/>
      <text:p text:style-name="P52"><text:span text:style-name="T53">novotna.tsprelouc@seznam.cz</text:span><text:span text:style-name="T54"><text:s/>novotna.tsprelouc@seznam.cz</text:span></text:p>
      <text:p text:style-name="P55">Komu:</text:p>
      <text:p text:style-name="P56">kubelkova.tsprelouc@seznam.cz</text:p>
      <text:p text:style-name="P57"/>
      <text:p text:style-name="P58">Fwd: Re: LP</text:p>
      <text:p text:style-name="P59"><text:line-break/><text:line-break/>--<text:s/><text:line-break/>Markéta Novotná<text:line-break/>dispečer, fakturant<text:line-break/><text:line-break/>Technické služby města Přelouče<text:line-break/>Choceňská 1771<text:line-break/>535 01 Přelouč<text:line-break/>IČO:69170754<text:line-break/><text:line-break/><text:line-break/>---------- Původní e-mail ----------<text:line-break/>Od: stamatcz@seznam.cz<text:line-break/>Komu: novotna.tsprelouc@seznam.cz<text:line-break/>Datum: 3. 3. 2020 19:06:44<text:line-break/>Předmět: Re: LP<text:s/><text:line-break/></text:p>
      <text:p text:style-name="P60"><text:span text:style-name="T61">Dobrý den,</text:span></text:p>
      <text:p text:style-name="P62"><text:span text:style-name="T63"> </text:span></text:p>
      <text:p text:style-name="P64"><text:span text:style-name="T65">potvrzuji přijetí objednávky č. 28/2020</text:span></text:p>
      <text:p text:style-name="P66"><text:span text:style-name="T67"> </text:span></text:p>
      <text:p text:style-name="P68"><text:span text:style-name="T69">Děkuji.</text:span></text:p>
      <text:p text:style-name="P70"><text:span text:style-name="T71"><text:line-break/></text:span></text:p>
      <text:p text:style-name="P72"><text:span text:style-name="T73">S pozdravem</text:span><text:span text:style-name="T74"><text:line-break/></text:span><text:span text:style-name="T75"><text:line-break/>--<text:s/></text:span><text:span text:style-name="T76"><text:line-break/>Martin Staněk</text:span><text:span text:style-name="T77"><text:line-break/>StaMat CZ, s.r.o.</text:span><text:span text:style-name="T78"><text:line-break/>Jankovice 22</text:span><text:span text:style-name="T79"><text:line-break/>535 01 Přelouč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TriviaSeznam" svg:font-family="TriviaSezna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pecer</meta:initial-creator>
    <dc:creator>ucto</dc:creator>
    <meta:creation-date>2020-01-14T07:34:00Z</meta:creation-date>
    <dc:date>2020-05-13T09:10:00Z</dc:date>
    <meta:template xlink:href="Normal" xlink:type="simple"/>
    <meta:editing-cycles>3</meta:editing-cycles>
    <meta:editing-duration>PT300S</meta:editing-duration>
    <meta:document-statistic meta:page-count="2" meta:paragraph-count="10" meta:word-count="726" meta:character-count="5005" meta:row-count="35" meta:non-whitespace-character-count="4289"/>
  </office:meta>
</office:document-meta>
</file>