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dpis1" style:master-page-name="MP0" style:family="paragraph">
      <style:paragraph-properties fo:break-before="page" fo:text-align="center"/>
      <style:text-properties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paragraph-properties fo:margin-left="2.4583in" fo:text-indent="0.4916in">
        <style:tab-stops/>
      </style:paragraph-properties>
      <style:text-properties fo:font-weight="bold" style:font-weight-asian="bold" style:font-weight-complex="bold"/>
    </style:style>
    <style:style style:name="P5" style:parent-style-name="Nadpis2" style:family="paragraph">
      <style:paragraph-properties fo:text-align="start" fo:margin-left="1.9666in" fo:text-indent="0.4916in">
        <style:tab-stops/>
      </style:paragraph-properties>
      <style:text-properties fo:font-size="10pt" style:font-size-asian="10pt"/>
    </style:style>
    <style:style style:name="P6" style:parent-style-name="Standard" style:family="paragraph">
      <style:text-properties fo:font-size="10pt" style:font-size-asian="10pt"/>
    </style:style>
    <style:style style:name="P7" style:parent-style-name="Standard" style:family="paragraph">
      <style:paragraph-properties fo:margin-right="-0.7in"/>
      <style:text-properties fo:font-size="10pt" style:font-size-asian="10pt"/>
    </style:style>
    <style:style style:name="P8" style:parent-style-name="Standard" style:family="paragraph">
      <style:paragraph-properties fo:margin-right="-0.7in"/>
      <style:text-properties fo:font-size="10pt" style:font-size-asian="10pt"/>
    </style:style>
    <style:style style:name="P9" style:parent-style-name="Standard" style:family="paragraph">
      <style:paragraph-properties fo:margin-right="-0.7in"/>
      <style:text-properties fo:font-size="10pt" style:font-size-asian="10pt"/>
    </style:style>
    <style:style style:name="P10" style:parent-style-name="Standard" style:family="paragraph">
      <style:paragraph-properties fo:margin-right="-0.7in"/>
      <style:text-properties fo:font-weight="bold" style:font-weight-asian="bold" style:font-weight-complex="bold" fo:font-size="10pt" style:font-size-asian="10pt"/>
    </style:style>
    <style:style style:name="P11" style:parent-style-name="Standard" style:family="paragraph">
      <style:paragraph-properties fo:margin-left="2.4583in" fo:margin-right="-0.7in" fo:text-indent="0.4916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2" style:parent-style-name="Standard" style:family="paragraph">
      <style:paragraph-properties fo:margin-right="-0.7in"/>
      <style:text-properties fo:font-size="10pt" style:font-size-asian="10pt"/>
    </style:style>
    <style:style style:name="P13" style:parent-style-name="Standard" style:family="paragraph">
      <style:paragraph-properties fo:margin-right="-0.7in"/>
      <style:text-properties fo:font-size="10pt" style:font-size-asian="10pt"/>
    </style:style>
    <style:style style:name="P14" style:parent-style-name="Standard" style:family="paragraph">
      <style:paragraph-properties fo:margin-right="-0.7in"/>
      <style:text-properties fo:font-size="10pt" style:font-size-asian="10pt"/>
    </style:style>
    <style:style style:name="P15" style:parent-style-name="Standard" style:family="paragraph">
      <style:paragraph-properties fo:margin-right="-0.7in"/>
      <style:text-properties fo:font-size="10pt" style:font-size-asian="10pt"/>
    </style:style>
    <style:style style:name="P16" style:parent-style-name="Standard" style:family="paragraph">
      <style:paragraph-properties fo:margin-right="-0.7in"/>
    </style:style>
    <style:style style:name="T17" style:parent-style-name="Standardnípísmoodstavce" style:family="text">
      <style:text-properties fo:font-size="10pt" style:font-size-asian="10pt"/>
    </style:style>
    <style:style style:name="T18" style:parent-style-name="Standardnípísmoodstavce" style:family="text">
      <style:text-properties fo:font-size="10pt" style:font-size-asian="10pt"/>
    </style:style>
    <style:style style:name="T19" style:parent-style-name="Standardnípísmoodstavce" style:family="text">
      <style:text-properties fo:font-size="10pt" style:font-size-asian="10pt"/>
    </style:style>
    <style:style style:name="T20" style:parent-style-name="Standardnípísmoodstavce" style:family="text">
      <style:text-properties fo:font-size="10pt" style:font-size-asian="10pt"/>
    </style:style>
    <style:style style:name="T21" style:parent-style-name="Standardnípísmoodstavce" style:family="text">
      <style:text-properties fo:font-size="10pt" style:font-size-asian="10pt"/>
    </style:style>
    <style:style style:name="T22" style:parent-style-name="Standardnípísmoodstavce" style:family="text">
      <style:text-properties fo:font-weight="bold" style:font-weight-asian="bold" style:font-weight-complex="bold" fo:font-size="10pt" style:font-size-asian="10pt"/>
    </style:style>
    <style:style style:name="T23" style:parent-style-name="Standardnípísmoodstavce" style:family="text">
      <style:text-properties fo:font-weight="bold" style:font-weight-asian="bold" style:font-weight-complex="bold" fo:font-size="10pt" style:font-size-asian="10pt"/>
    </style:style>
    <style:style style:name="P24" style:parent-style-name="Nadpis3" style:family="paragraph">
      <style:text-properties fo:font-size="10pt" style:font-size-asian="10pt"/>
    </style:style>
    <style:style style:name="P25" style:parent-style-name="Standard" style:family="paragraph">
      <style:text-properties fo:font-size="10pt" style:font-size-asian="10pt"/>
    </style:style>
    <style:style style:name="P26" style:parent-style-name="Standard" style:family="paragraph">
      <style:text-properties fo:font-size="10pt" style:font-size-asian="10pt"/>
    </style:style>
    <style:style style:name="P27" style:parent-style-name="Standard" style:family="paragraph">
      <style:text-properties fo:font-size="10pt" style:font-size-asian="10pt"/>
    </style:style>
    <style:style style:name="P28" style:parent-style-name="Standard" style:family="paragraph">
      <style:text-properties fo:font-size="10pt" style:font-size-asian="10pt"/>
    </style:style>
    <style:style style:name="P29" style:parent-style-name="Standard" style:family="paragraph">
      <style:text-properties fo:font-size="10pt" style:font-size-asian="10pt"/>
    </style:style>
    <style:style style:name="P30" style:parent-style-name="Standard" style:family="paragraph">
      <style:text-properties fo:font-size="10pt" style:font-size-asian="10pt"/>
    </style:style>
    <style:style style:name="P31" style:parent-style-name="Standard" style:family="paragraph">
      <style:text-properties fo:font-size="10pt" style:font-size-asian="10pt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33" style:parent-style-name="Standard" style:family="paragraph">
      <style:text-properties fo:font-size="10pt" style:font-size-asian="10pt"/>
    </style:style>
    <style:style style:name="P34" style:parent-style-name="Standard" style:family="paragraph">
      <style:text-properties fo:font-size="10pt" style:font-size-asian="10pt"/>
    </style:style>
    <style:style style:name="P35" style:parent-style-name="Standard" style:family="paragraph">
      <style:text-properties fo:font-size="10pt" style:font-size-asian="10pt"/>
    </style:style>
    <style:style style:name="P36" style:parent-style-name="Standard" style:family="paragraph">
      <style:text-properties fo:font-size="10pt" style:font-size-asian="10pt"/>
    </style:style>
    <style:style style:name="P37" style:parent-style-name="Standard" style:family="paragraph">
      <style:paragraph-properties fo:margin-right="-0.7in"/>
      <style:text-properties fo:font-size="10pt" style:font-size-asian="10pt"/>
    </style:style>
    <style:style style:name="P38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39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40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41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42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43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44" style:parent-style-name="Textbody" style:family="paragraph"/>
    <style:style style:name="P45" style:parent-style-name="Textbody" style:family="paragraph"/>
    <style:style style:name="P46" style:parent-style-name="Textbody" style:family="paragraph"/>
    <style:style style:name="P47" style:parent-style-name="Textbody" style:family="paragraph"/>
    <style:style style:name="P48" style:parent-style-name="Textbody" style:family="paragraph">
      <style:text-properties fo:font-weight="bold" style:font-weight-asian="bold" style:font-weight-complex="bold"/>
    </style:style>
    <style:style style:name="P49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50" style:parent-style-name="Textbody" style:family="paragraph">
      <style:paragraph-properties fo:text-align="center"/>
    </style:style>
    <style:style style:name="P51" style:parent-style-name="Standard" style:family="paragraph">
      <style:text-properties fo:font-size="10pt" style:font-size-asian="10pt"/>
    </style:style>
    <style:style style:name="P52" style:parent-style-name="Standard" style:family="paragraph">
      <style:text-properties fo:font-size="10pt" style:font-size-asian="10pt"/>
    </style:style>
    <style:style style:name="P53" style:parent-style-name="Standard" style:family="paragraph">
      <style:text-properties fo:font-size="10pt" style:font-size-asian="10pt"/>
    </style:style>
    <style:style style:name="P54" style:parent-style-name="Standard" style:family="paragraph">
      <style:text-properties fo:font-size="10pt" style:font-size-asian="10pt"/>
    </style:style>
    <style:style style:name="P55" style:parent-style-name="Standard" style:family="paragraph">
      <style:text-properties fo:font-size="10pt" style:font-size-asian="10pt"/>
    </style:style>
    <style:style style:name="P56" style:parent-style-name="Standard" style:family="paragraph">
      <style:text-properties fo:font-size="10pt" style:font-size-asian="10pt"/>
    </style:style>
    <style:style style:name="P57" style:parent-style-name="Standard" style:family="paragraph">
      <style:text-properties fo:font-size="10pt" style:font-size-asian="10pt"/>
    </style:style>
    <style:style style:name="P58" style:parent-style-name="Standard" style:family="paragraph">
      <style:text-properties fo:font-size="10pt" style:font-size-asian="10pt"/>
    </style:style>
  </office:automatic-styles>
  <office:body>
    <office:text text:use-soft-page-breaks="true">
      <text:h text:style-name="P1" text:outline-level="1">RAMCOVÁ <text:s text:c="2"/>SMLOUVA <text:s text:c="2"/>O <text:s text:c="2"/>DODÁVKÁCH <text:s text:c="2"/>POTRAVINÁŘSKÉHO <text:s text:c="2"/>ZBOŽÍ</text:h>
      <text:p text:style-name="Standard"/>
      <text:p text:style-name="Standard">Smluvní strany:</text:p>
      <text:p text:style-name="Standard"/>
      <text:p text:style-name="Standard"><text:tab/>Dodavatel:<text:tab/>Koruna Pb s.r.o.</text:p>
      <text:p text:style-name="Standard"><text:s text:c="35"/></text:p>
      <text:p text:style-name="Standard"><text:s text:c="22"/><text:tab/><text:tab/>Březnická 390,Příbram 4,26101</text:p>
      <text:p text:style-name="Standard"/>
      <text:p text:style-name="Standard"><text:tab/><text:tab/><text:tab/>IČO: 14798638</text:p>
      <text:p text:style-name="Standard"><text:tab/><text:tab/><text:tab/>DIČ: CZ<text:s/>14798638</text:p>
      <text:p text:style-name="Standard"><text:tab/><text:tab/><text:tab/>Bankovní spojení:276534046/0300</text:p>
      <text:p text:style-name="Standard"><text:s text:c="35"/>Tel.: 603887866, E-mail: info@korunapb.cz</text:p>
      <text:p text:style-name="Standard"><text:tab/><text:tab/><text:tab/>Zastoupená: Podzimek Miroslav</text:p>
      <text:p text:style-name="Standard"><text:tab/><text:tab/><text:tab/></text:p>
      <text:p text:style-name="Standard"/>
      <text:p text:style-name="Standard"><text:tab/><text:tab/>a</text:p>
      <text:p text:style-name="Standard"><text:tab/>Odběratel:<text:tab/>Sportovní zařízení města Příbram, p.o.</text:p>
      <text:p text:style-name="Standard"><text:tab/><text:tab/><text:tab/>Legionářů 378, Příbram 26101</text:p>
      <text:p text:style-name="Standard"><text:tab/><text:tab/><text:tab/>IČO:<text:s/>71217975</text:p>
      <text:p text:style-name="Standard"><text:tab/><text:tab/><text:tab/>DIČ:<text:s/>CZ71217975</text:p>
      <text:p text:style-name="Standard"><text:tab/><text:tab/><text:tab/>Bankovní spojení:<text:s/>527 487 329/0800</text:p>
      <text:p text:style-name="Standard"><text:s text:c="25"/><text:tab/>Tel.:<text:s/>318 626 649<text:s/>Fax: 318 623 815<text:s/></text:p>
      <text:p text:style-name="Standard"><text:tab/><text:tab/><text:tab/>E-mail:<text:s/>szm@pb.cz,<text:s/>slaba@pb.cz, j.kozohorska-rampova@pb.cz</text:p>
      <text:p text:style-name="Standard"><text:tab/><text:tab/><text:tab/>Zastoupená:<text:s/>Mgr. Jan Slaba</text:p>
      <text:p text:style-name="P3"/>
      <text:p text:style-name="P4">I.</text:p>
      <text:h text:style-name="P5" text:outline-level="2">Úvodní <text:s/>ustanovení</text:h>
      <text:p text:style-name="Standard"/>
      <text:p text:style-name="P6">1/ <text:s/>Dodavatel obchoduje s potravinářským zbožím (dále jen zboží).</text:p>
      <text:p text:style-name="P7">2/ <text:s/>Předmětem této smlouvy je úprava vztahů, které vzniknou nebo mohou vzniknout mezi smluvními stranami</text:p>
      <text:p text:style-name="P8">v souvislosti s dodávkami zboží, v jejímž rámci budou dohodnuty konkrétní parametry jednotlivých obchodů (kupních smluv formou objednávek).</text:p>
      <text:p text:style-name="P9">3/ <text:s/>Sortiment dodávaného zboží je obsažen v seznamech, které jsou aktualizovány v souladu s nabídkou dodavatele.</text:p>
      <text:p text:style-name="P10"/>
      <text:p text:style-name="P11">II.</text:p>
      <text:h text:style-name="Nadpis5" text:outline-level="5"><text:s text:c="6"/>Cena <text:s/>zboží</text:h>
      <text:p text:style-name="Standard"/>
      <text:p text:style-name="P12">1/ Ceny jsou uvedeny v ceníku dodavatele platném pro dané období.</text:p>
      <text:p text:style-name="P13">2/ <text:s/>Dodavatel si vyhrazuje<text:s/>právo po dobu trvání tohoto smluvního vztahu ceny zboží upravovat. <text:s/>Základem pro fakturaci</text:p>
      <text:p text:style-name="P14"><text:s/>jsou ceny platné v den dodání zboží.</text:p>
      <text:p text:style-name="P15"/>
      <text:p text:style-name="P16"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s text:c="5"/></text:span><text:span text:style-name="T23"><text:tab/><text:s text:c="2"/>III.</text:span></text:p>
      <text:h text:style-name="P24" text:outline-level="3"><text:tab/><text:tab/><text:tab/><text:tab/><text:tab/><text:s/>Splatnost ceny<text:s/>a provize</text:h>
      <text:p text:style-name="Standard"/>
      <text:p text:style-name="P25">1/ <text:s/>Ceny zboží je splatná do<text:s/>14-ti dnů od vystavení faktury .</text:p>
      <text:p text:style-name="P26">2/ <text:s/>V případě bezhotovostního placení je cena považována za zaplacenou dnem, kdy je připsána ve prospěch účtu určeného dodavatelem.</text:p>
      <text:p text:style-name="P27">3/ <text:s/>V případě prodlení<text:s/>s placením ceny je odběratel povinen zaplatit smluvní penále <text:s/>ve výši 0,05% <text:s/>z dlužné částky za každý započatý den prodlení.</text:p>
      <text:p text:style-name="P28">4/ <text:s/>Dodavatel je oprávněn požadovat, aby mu odběratel poskytl záruku za zaplacení ceny za zboží (např. vystavení ručitelského prohlášení ve prospěch dodavatele).</text:p>
      <text:p text:style-name="P29">5/ Dodavatel a odběratel se dohodli na 2% provizi z odebraného zboží, která bude účtována 1x za rok, vždy za kalendářní rok.</text:p>
      <text:p text:style-name="P30">.</text:p>
      <text:p text:style-name="P31"/>
      <text:soft-page-break/>
      <text:p text:style-name="P32">IV.</text:p>
      <text:h text:style-name="Nadpis4" text:outline-level="4">Dodání zboží</text:h>
      <text:p text:style-name="Standard"/>
      <text:p text:style-name="Textbody">1/ <text:s/>Závazek dodavatele dodat odběratelem objednané zboží je splněn dnem, kdy zboží bude dodáno do skladu odběratele na adrese: dle telefonické dohody – Nový rybník, Zimní stadion, Sportovní hala, Plavecký bazén.</text:p>
      <text:p text:style-name="P33">Tím vzniká odběrateli povinnost zboží převzít a zaplatit za ně dodavateli sjednanou cenu v souladu s vystavenou</text:p>
      <text:p text:style-name="P34">fakturou, popřípadě její dodatek, pokud bylo placeno předem.</text:p>
      <text:p text:style-name="P35">2/ <text:s/>Zboží, které má dodavatel na skladu, bude dodáno do 48 hodin po dni obdržení objednávky, popřípadě v jiný den</text:p>
      <text:p text:style-name="P36">sjednaný<text:s/>smluvními stranami. Dodací lhůty zboží, které dodavatel na skladě nemá, sděluje dodavatel individuálně.</text:p>
      <text:p text:style-name="P37">3/ <text:s/>Odběratel je povinen převzít od dodavatele dodané zboží ve sjednaný den, osobně nebo prostřednictvím svých zaměstnanců, zástupců či jiných pověřených osob.</text:p>
      <text:p text:style-name="Textbody"/>
      <text:p text:style-name="P38">V.</text:p>
      <text:p text:style-name="P39">Adresy</text:p>
      <text:p text:style-name="P40"/>
      <text:p text:style-name="Textbody">1/ <text:s/>Veškeré dokumenty a informace budou odběrateli zasílány a sdělovány na tuto adresu:</text:p>
      <text:p text:style-name="Textbody">-poštou: Legionářů 378, 261 01 Příbram, Zimní stadion</text:p>
      <text:p text:style-name="Textbody">-email:<text:s/>szm@pb.cz,<text:s/>slaba@pb.cz, j.kozohorska-rampova@pb.cz</text:p>
      <text:p text:style-name="Textbody"/>
      <text:p text:style-name="Textbody">2/ <text:s/>Veškeré dokumenty a informace budou dodavateli zasílány a sdělovány na tuto adresu:</text:p>
      <text:p text:style-name="Textbody">Březnická 390, Příbram IV,26101</text:p>
      <text:p text:style-name="Textbody">Smluvní strany jsou si povinny bez zbytečného odkladu sdělovat písemnou formou veškeré změny týkající se jejich adres, telefonních čísel a ostatních údajů uvedených ve smlouvě.</text:p>
      <text:p text:style-name="Textbody"/>
      <text:p text:style-name="P41">VI.</text:p>
      <text:p text:style-name="P42">Reklamace zboží</text:p>
      <text:p text:style-name="P43"/>
      <text:p text:style-name="Textbody">1/ Vzhledem <text:s/>k tomu, že dodavatel nezná <text:s/>podmínky za jakých je zboží<text:s/>skladováno a užíváno odběratelem či konečným spotřebitelem, nemůže nést odpovědnost za vady zboží, pokud není prokázáno, že vada byla způsobena</text:p>
      <text:p text:style-name="Textbody">již ve výrobě.</text:p>
      <text:p text:style-name="Textbody">2/ <text:s/>Případné reklamace je odběratel povinen uplatnit písemně, přičemž tato písemná reklamace musí<text:s/>obsahovat:</text:p>
      <text:list text:style-name="WW8Num1">
        <text:list-item>
          <text:p text:style-name="P44">datum dodání reklamovaného zboží odběrateli</text:p>
        </text:list-item>
        <text:list-item>
          <text:p text:style-name="P45">číslo dodacího listu</text:p>
        </text:list-item>
        <text:list-item>
          <text:p text:style-name="P46">specifikaci a množství reklamovaného zboží</text:p>
        </text:list-item>
        <text:list-item>
          <text:p text:style-name="P47">důvod reklamace</text:p>
        </text:list-item>
      </text:list>
      <text:p text:style-name="Textbody">Skryté vady je odběratel povinen uplatnit v rámci reklamace do 30ti dnů před koncem záruční doby reklamovaného zboží.</text:p>
      <text:p text:style-name="P48"><text:s text:c="2"/><text:s text:c="84"/>VII.</text:p>
      <text:p text:style-name="P49">Závěrečná ustanovení</text:p>
      <text:p text:style-name="P50"/>
      <text:p text:style-name="Textbody">1/ Smluvní strany se zavazují, že budou předcházet vzniku sporů z jejich obchodních vztahů a že případné spory budou řešit především smírnou cestou.</text:p>
      <text:p text:style-name="Textbody">2/ <text:s/>Veškeré vztahy touto smlouvou neupravené se řídí ustanoveními příslušných právních předpisů.</text:p>
      <text:p text:style-name="Textbody">3/ <text:s/>Tato smlouva je uzavřena na dobu neurčitou <text:s/>. Obě smluvní strany jsou oprávněny smlouvu písemně vypovědět bez udání důvodu. Výpovědní lhůta činí jeden měsíc a počíná běžet dnem doručení výpovědi druhé straně.</text:p>
      <text:p text:style-name="Textbody">4/ <text:s/>Smlouva je vyhotovena ve dvou stejnopisech, po jednom pro každou smluvní stranu.</text:p>
      <text:p text:style-name="Textbody">5/ <text:s/>Smlouva nabývá účinnosti a platnosti dne jejího podpisu oběma smluvními stranami.</text:p>
      <text:p text:style-name="Textbody"/>
      <text:p text:style-name="Textbody">V<text:s/>Příbrami<text:s/>dne<text:s/>11.05.2020</text:p>
      <text:p text:style-name="P51"/>
      <text:p text:style-name="P52"/>
      <text:p text:style-name="P53"/>
      <text:p text:style-name="P54">……………………………………………<text:s/><text:tab/><text:tab/>…………………………………………………..</text:p>
      <text:p text:style-name="P55">Podzimek Miroslav<text:tab/><text:tab/><text:tab/><text:tab/>Mgr. Jan Slaba</text:p>
      <text:p text:style-name="P56">Koruna Pb s.r.o.<text:tab/><text:tab/><text:tab/><text:tab/><text:tab/>SZM Příbram, p.o.</text:p>
      <text:p text:style-name="P57">dodavatel <text:s text:c="69"/>odběratel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margin-right="-0.7in"/>
      <style:text-properties fo:font-weight="bold" style:font-weight-asian="bold" style:font-weight-complex="bold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style:font-weight-complex="bold" fo:font-size="10pt" style:font-size-asian="10pt" fo:hyphenate="false"/>
    </style:style>
    <style:style style:name="Nadpis5" style:display-name="Nadpis 5" style:family="paragraph" style:parent-style-name="Standard" style:next-style-name="Standard" style:default-outline-level="5">
      <style:paragraph-properties fo:keep-with-next="always" fo:margin-left="2.4583in" fo:margin-right="-0.7in">
        <style:tab-stops/>
      </style:paragraph-properties>
      <style:text-properties fo:font-weight="bold" style:font-weight-asian="bold" style:font-weight-complex="bold" fo:font-size="10pt" style:font-size-asian="10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0pt" style:font-size-asian="10pt" fo:hyphenate="false"/>
    </style:style>
    <style:style style:name="Seznam" style:display-name="Seznam" style:family="paragraph" style:parent-style-name="Textbody">
      <style:text-properties style:font-name-complex="Mang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hlavíChar" style:display-name="Záhlaví Char" style:family="text" style:parent-style-name="Standardnípísmoodstavce">
      <style:text-properties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patíChar" style:display-name="Zápatí Char" style:family="text" style:parent-style-name="Standardnípísmoodstavce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75in" fo:margin-bottom="0.4916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podzimek</meta:initial-creator>
    <dc:creator>Honza</dc:creator>
    <meta:creation-date>2020-05-11T10:41:00Z</meta:creation-date>
    <dc:date>2020-05-11T10:41:00Z</dc:date>
    <meta:print-date>2020-05-11T10:40:00Z</meta:print-date>
    <meta:template xlink:href="Normal" xlink:type="simple"/>
    <meta:editing-cycles>2</meta:editing-cycles>
    <meta:editing-duration>PT60S</meta:editing-duration>
    <meta:document-statistic meta:page-count="2" meta:paragraph-count="9" meta:word-count="718" meta:character-count="4950" meta:row-count="35" meta:non-whitespace-character-count="4241"/>
  </office:meta>
</office:document-meta>
</file>