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widows="2" fo:orphans="2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ální" style:family="paragraph">
      <style:paragraph-properties fo:widows="2" fo:orphans="2"/>
    </style:style>
    <style:style style:name="T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6" style:parent-style-name="Normální" style:family="paragraph">
      <style:paragraph-properties fo:widows="2" fo:orphans="2"/>
      <style:text-properties style:font-name="Arial" style:font-name-complex="Arial" fo:color="#000000" fo:font-size="11pt" style:font-size-asian="11pt" style:font-size-complex="11pt"/>
    </style:style>
    <style:style style:name="P7" style:parent-style-name="Normální" style:family="paragraph">
      <style:paragraph-properties fo:widows="2" fo:orphans="2"/>
    </style:style>
    <style:style style:name="T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1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widows="2" fo:orphans="2" fo:text-align="justify">
        <style:tab-stops>
          <style:tab-stop style:type="left" style:position="0.0833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4" style:parent-style-name="Normální" style:family="paragraph">
      <style:paragraph-properties fo:widows="2" fo:orphans="2"/>
      <style:text-properties style:font-name="Arial" style:font-name-complex="Arial" fo:color="#000000" fo:font-size="11pt" style:font-size-asian="11pt" style:font-size-complex="11pt"/>
    </style:style>
    <style:style style:name="P15" style:parent-style-name="Normální" style:family="paragraph">
      <style:paragraph-properties fo:widows="2" fo:orphans="2"/>
      <style:text-properties style:font-name="Arial" style:font-name-complex="Arial" fo:color="#000000" fo:font-size="11pt" style:font-size-asian="11pt" style:font-size-complex="11pt"/>
    </style:style>
    <style:style style:name="P16" style:parent-style-name="Normální" style:family="paragraph">
      <style:paragraph-properties fo:widows="2" fo:orphans="2"/>
      <style:text-properties style:font-name="Arial" style:font-name-complex="Arial" fo:color="#000000" fo:font-size="11pt" style:font-size-asian="11pt" style:font-size-complex="11pt"/>
    </style:style>
    <style:style style:name="P17" style:parent-style-name="Normální" style:family="paragraph">
      <style:paragraph-properties fo:widows="2" fo:orphans="2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8" style:parent-style-name="Normální" style:family="paragraph">
      <style:paragraph-properties fo:widows="2" fo:orphans="2"/>
      <style:text-properties style:font-name="Arial" style:font-name-complex="Arial" fo:color="#000000" fo:font-size="11pt" style:font-size-asian="11pt" style:font-size-complex="11pt"/>
    </style:style>
    <style:style style:name="P19" style:parent-style-name="Normální" style:family="paragraph">
      <style:paragraph-properties fo:widows="2" fo:orphans="2"/>
      <style:text-properties style:font-name="Arial" style:font-name-complex="Arial" fo:color="#000000" fo:font-size="11pt" style:font-size-asian="11pt" style:font-size-complex="11pt"/>
    </style:style>
    <style:style style:name="P20" style:parent-style-name="Normální" style:family="paragraph">
      <style:paragraph-properties fo:widows="2" fo:orphans="2"/>
      <style:text-properties style:font-name="Arial" style:font-name-complex="Arial" fo:color="#000000" fo:font-size="11pt" style:font-size-asian="11pt" style:font-size-complex="11pt"/>
    </style:style>
    <style:style style:name="P21" style:parent-style-name="Normální" style:family="paragraph">
      <style:paragraph-properties fo:widows="2" fo:orphans="2"/>
      <style:text-properties style:font-name="Arial" style:font-name-complex="Arial" fo:color="#000000" fo:font-size="11pt" style:font-size-asian="11pt" style:font-size-complex="11pt"/>
    </style:style>
    <style:style style:name="P22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widows="2" fo:orphans="2"/>
    </style:style>
    <style:style style:name="T2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25" style:parent-style-name="para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26" style:parent-style-name="para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widows="2" fo:orphans="2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para" style:family="paragraph">
      <style:paragraph-properties fo:widows="2" fo:orphans="2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31" style:parent-style-name="para" style:family="paragraph">
      <style:paragraph-properties fo:widows="2" fo:orphans="2" fo:margin-top="0.0833in" fo:margin-bottom="0.0833in"/>
      <style:text-properties style:font-name="Arial" style:font-name-complex="Arial" fo:font-size="11pt" style:font-size-asian="11pt" style:font-size-complex="11pt"/>
    </style:style>
    <style:style style:name="P32" style:parent-style-name="vnitrniText" style:family="paragraph">
      <style:paragraph-properties fo:widows="2" fo:orphans="2"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widows="2" fo:orphans="2" fo:margin-right="-0.3006in"/>
      <style:text-properties style:font-name="Arial" style:font-name-complex="Arial" fo:font-size="11pt" style:font-size-asian="11pt" style:font-size-complex="11pt"/>
    </style:style>
    <style:style style:name="P34" style:parent-style-name="obec1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widows="2" fo:orphans="2" fo:margin-right="-0.3006in"/>
      <style:text-properties style:font-name="Arial" style:font-name-complex="Arial" fo:font-size="11pt" style:font-size-asian="11pt" style:font-size-complex="11pt"/>
    </style:style>
    <style:style style:name="P36" style:parent-style-name="obec1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37" style:parent-style-name="obec1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widows="2" fo:orphans="2" fo:margin-right="-0.3006in"/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40" style:parent-style-name="para" style:family="paragraph">
      <style:paragraph-properties fo:widows="2" fo:orphans="2" fo:margin-top="0.0833in" fo:margin-bottom="0.0833in"/>
      <style:text-properties style:font-name="Arial" style:font-name-complex="Arial" fo:font-size="11pt" style:font-size-asian="11pt" style:font-size-complex="11pt"/>
    </style:style>
    <style:style style:name="P41" style:parent-style-name="vniønítext" style:family="paragraph">
      <style:paragraph-properties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P42" style:parent-style-name="para" style:family="paragraph">
      <style:paragraph-properties fo:widows="2" fo:orphans="2" fo:margin-top="0.0833in" fo:margin-bottom="0.0833in"/>
      <style:text-properties style:font-name="Arial" style:font-name-complex="Arial" fo:font-size="11pt" style:font-size-asian="11pt" style:font-size-complex="11pt"/>
    </style:style>
    <style:style style:name="P43" style:parent-style-name="vniřnítext" style:family="paragraph">
      <style:paragraph-properties fo:margin-top="0.0833in" fo:margin-bottom="0.0833in" fo:text-indent="0in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5" style:parent-style-name="para" style:family="paragraph">
      <style:paragraph-properties fo:widows="2" fo:orphans="2" fo:margin-top="0.0833in" fo:margin-bottom="0.0833in"/>
      <style:text-properties style:font-name="Arial" style:font-name-complex="Arial" fo:font-size="11pt" style:font-size-asian="11pt" style:font-size-complex="11pt"/>
    </style:style>
    <style:style style:name="P56" style:parent-style-name="vnitrniText" style:family="paragraph">
      <style:paragraph-properties fo:widows="2" fo:orphans="2"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P57" style:parent-style-name="vniønítext" style:family="paragraph">
      <style:paragraph-properties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P58" style:parent-style-name="vniønítext" style:family="paragraph">
      <style:paragraph-properties fo:text-indent="0in"/>
      <style:text-properties style:font-name="Arial" style:font-name-complex="Arial" fo:font-size="11pt" style:font-size-asian="11pt" style:font-size-complex="11pt"/>
    </style:style>
    <style:style style:name="TableColumn60" style:family="table-column">
      <style:table-column-properties style:column-width="1.484in"/>
    </style:style>
    <style:style style:name="TableColumn61" style:family="table-column">
      <style:table-column-properties style:column-width="1.0611in"/>
    </style:style>
    <style:style style:name="TableColumn62" style:family="table-column">
      <style:table-column-properties style:column-width="2.0673in"/>
    </style:style>
    <style:style style:name="TableColumn63" style:family="table-column">
      <style:table-column-properties style:column-width="1.6798in"/>
    </style:style>
    <style:style style:name="Table59" style:family="table">
      <style:table-properties style:width="6.2923in" style:rel-width="100%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vniønítext" style:family="paragraph">
      <style:paragraph-properties fo:text-align="center"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vniønítext" style:family="paragraph">
      <style:paragraph-properties fo:text-align="center"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vniønítext" style:family="paragraph">
      <style:paragraph-properties fo:text-align="center"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vniønítext" style:family="paragraph">
      <style:paragraph-properties fo:text-align="center"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vniønítext" style:family="paragraph">
      <style:paragraph-properties fo:text-align="center"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vniønítext" style:family="paragraph">
      <style:paragraph-properties fo:text-align="start"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vniønítext" style:family="paragraph">
      <style:paragraph-properties fo:text-align="center"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vniønítext" style:family="paragraph">
      <style:paragraph-properties fo:text-align="end"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P82" style:parent-style-name="vniønítext" style:family="paragraph">
      <style:paragraph-properties fo:text-indent="0in"/>
      <style:text-properties style:font-name="Arial" style:font-name-complex="Arial" fo:font-size="9pt" style:font-size-asian="9pt" style:font-size-complex="9pt"/>
    </style:style>
    <style:style style:name="P83" style:parent-style-name="vniřnítext" style:family="paragraph">
      <style:paragraph-properties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P84" style:parent-style-name="vnitrniText" style:family="paragraph">
      <style:paragraph-properties fo:widows="2" fo:orphans="2"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P85" style:parent-style-name="para" style:family="paragraph">
      <style:paragraph-properties fo:widows="2" fo:orphans="2" fo:margin-top="0.0833in" fo:margin-bottom="0.0833in"/>
      <style:text-properties style:font-name="Arial" style:font-name-complex="Arial" fo:font-size="11pt" style:font-size-asian="11pt" style:font-size-complex="11pt"/>
    </style:style>
    <style:style style:name="P86" style:parent-style-name="vnitrniText" style:family="paragraph">
      <style:paragraph-properties fo:widows="2" fo:orphans="2"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P87" style:parent-style-name="vnitrniText" style:family="paragraph">
      <style:paragraph-properties fo:widows="2" fo:orphans="2" fo:margin-top="0.0833in" fo:margin-bottom="0.0833in" fo:text-indent="0in"/>
    </style:style>
    <style:style style:name="T8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91" style:parent-style-name="vnitrniText" style:family="paragraph">
      <style:paragraph-properties fo:widows="2" fo:orphans="2"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P92" style:parent-style-name="vnitrniText" style:family="paragraph">
      <style:paragraph-properties fo:widows="2" fo:orphans="2"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P93" style:parent-style-name="vnitrniText" style:family="paragraph">
      <style:paragraph-properties fo:widows="2" fo:orphans="2" fo:margin-top="0.0833in" fo:margin-bottom="0.0833in" fo:text-indent="0in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5" style:parent-style-name="para" style:family="paragraph">
      <style:paragraph-properties fo:widows="2" fo:orphans="2" fo:margin-top="0.0833in" fo:margin-bottom="0.0833in"/>
      <style:text-properties style:font-name="Arial" style:font-name-complex="Arial" fo:font-size="11pt" style:font-size-asian="11pt" style:font-size-complex="11pt"/>
    </style:style>
    <style:style style:name="P106" style:parent-style-name="vnitrniText" style:family="paragraph">
      <style:paragraph-properties fo:widows="2" fo:orphans="2"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P107" style:parent-style-name="vniønítext" style:family="paragraph">
      <style:paragraph-properties fo:margin-top="0.0833in" fo:margin-bottom="0.0833in" fo:text-indent="0in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10" style:parent-style-name="vnitrniText" style:family="paragraph">
      <style:paragraph-properties fo:widows="2" fo:orphans="2"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P111" style:parent-style-name="para" style:family="paragraph">
      <style:paragraph-properties fo:widows="2" fo:orphans="2" fo:margin-top="0.0833in" fo:margin-bottom="0.0833in"/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widows="2" fo:orphans="2" fo:text-align="justify" fo:margin-top="0.0833in" fo:margin-bottom="0.0833in"/>
      <style:text-properties style:font-name="Arial" style:font-name-complex="Arial" fo:font-size="11pt" style:font-size-asian="11pt" style:font-size-complex="11pt"/>
    </style:style>
    <style:style style:name="P113" style:parent-style-name="vniřnítext" style:family="paragraph">
      <style:paragraph-properties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widows="2" fo:orphans="2" fo:text-align="justify" fo:margin-top="0.0833in" fo:margin-bottom="0.0833in"/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widows="2" fo:orphans="2" fo:text-align="justify" fo:margin-top="0.0833in" fo:margin-bottom="0.0833in"/>
      <style:text-properties style:font-name="Arial" style:font-name-complex="Arial" fo:font-size="11pt" style:font-size-asian="11pt" style:font-size-complex="11pt"/>
    </style:style>
    <style:style style:name="P116" style:parent-style-name="para" style:family="paragraph">
      <style:paragraph-properties fo:widows="2" fo:orphans="2" fo:margin-top="0.0833in" fo:margin-bottom="0.0833in"/>
      <style:text-properties style:font-name="Arial" style:font-name-complex="Arial" fo:font-size="11pt" style:font-size-asian="11pt" style:font-size-complex="11pt"/>
    </style:style>
    <style:style style:name="P117" style:parent-style-name="vniřnítext" style:family="paragraph">
      <style:paragraph-properties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P118" style:parent-style-name="vniřnítext" style:family="paragraph">
      <style:paragraph-properties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justify" fo:margin-top="0.0833in" fo:margin-bottom="0.0833in"/>
      <style:text-properties style:font-name="Arial" style:font-name-complex="Arial" fo:font-size="11pt" style:font-size-asian="11pt" style:font-size-complex="11pt"/>
    </style:style>
    <style:style style:name="P120" style:parent-style-name="para" style:family="paragraph">
      <style:paragraph-properties fo:widows="2" fo:orphans="2" fo:margin-top="0.0833in" fo:margin-bottom="0.0833in"/>
      <style:text-properties style:font-name="Arial" style:font-name-complex="Arial" fo:font-size="11pt" style:font-size-asian="11pt" style:font-size-complex="11pt"/>
    </style:style>
    <style:style style:name="P121" style:parent-style-name="vnitrniText" style:family="paragraph">
      <style:paragraph-properties fo:widows="2" fo:orphans="2" fo:margin-top="0.0833in" fo:margin-bottom="0.0833in" fo:text-indent="0in"/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fo:widows="2" fo:orphans="2">
        <style:tab-stops>
          <style:tab-stop style:type="left" style:position="3.5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widows="2" fo:orphans="2">
        <style:tab-stops>
          <style:tab-stop style:type="left" style:position="3.5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adresa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26" style:parent-style-name="adresa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27" style:parent-style-name="adresa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28" style:parent-style-name="adresa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widows="2" fo:orphans="2" fo:margin-left="3.5444in" fo:text-indent="-3.544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widows="2" fo:orphans="2" fo:margin-left="3.5444in" fo:text-indent="-3.544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widows="2" fo:orphans="2" fo:margin-left="3.5444in" fo:text-indent="-3.544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widows="2" fo:orphans="2" fo:margin-left="3.5444in" fo:text-indent="-3.544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widows="2" fo:orphans="2" fo:margin-left="3.5444in" fo:text-indent="-3.544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widows="2" fo:orphans="2" fo:margin-left="3.5444in" fo:text-indent="-3.544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widows="2" fo:orphans="2" fo:text-indent="0.4916in"/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widows="2" fo:orphans="2" fo:text-align="justify">
        <style:tab-stops>
          <style:tab-stop style:type="left" style:position="0.08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widows="2" fo:orphans="2" fo:text-align="justify">
        <style:tab-stops>
          <style:tab-stop style:type="left" style:position="0.0833in"/>
        </style:tab-stops>
      </style:paragraph-properties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51" style:parent-style-name="Normální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16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P16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text-align="justify">
        <style:tab-stops>
          <style:tab-stop style:type="left" style:position="2.3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text-align="justify">
        <style:tab-stops>
          <style:tab-stop style:type="left" style:position="2.3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Česká republika - Státní pozemkový úřad</text:p>
      <text:p text:style-name="P3"><text:span text:style-name="T4">Sídlo: Husinecká 1024/11a, 130 00 Praha 3 - Žižkov,<text:s/></text:span><text:span text:style-name="T5">kterou zastupuje</text:span></text:p>
      <text:p text:style-name="P6">Ing. Miroslav Kučera, ředitel Krajského pozemkového úřadu pro Pardubický kraj,</text:p>
      <text:p text:style-name="P7"><text:span text:style-name="T8">adresa Boženy Němcové 231, 530</text:span><text:span text:style-name="T9"> </text:span><text:span text:style-name="T10">02 Pardubice</text:span></text:p>
      <text:p text:style-name="P11">IČO: 01312774</text:p>
      <text:p text:style-name="P12">DIČ: CZ01312774</text:p>
      <text:p text:style-name="P13">(dále jen ”p ř e v á d ě j í c í”)</text:p>
      <text:p text:style-name="P14"/>
      <text:p text:style-name="P15">a</text:p>
      <text:p text:style-name="P16"/>
      <text:p text:style-name="P17">Město<text:s/>Litomyšl</text:p>
      <text:p text:style-name="P18">Sídlo:<text:s/>Bří Šťastných 1000, 570 20<text:s/>Litomyšl</text:p>
      <text:p text:style-name="P19">které zastupuje starosta města Mgr.<text:s/>Daniel Brýdl, LL.M.,</text:p>
      <text:p text:style-name="P20">IČO:<text:s/>00276944</text:p>
      <text:p text:style-name="P21">(dále jen "n a b y v a t e l")</text:p>
      <text:p text:style-name="P22"/>
      <text:p text:style-name="P23"><text:span text:style-name="T24">uzavírají tuto:</text:span></text:p>
      <text:p text:style-name="P25"/>
      <text:p text:style-name="P26">SMLOUVU O BEZÚPLATNÉM PŘEVODU POZEMKU<text:s/></text:p>
      <text:p text:style-name="P27"/>
      <text:p text:style-name="P28"><text:span text:style-name="T29">č.<text:s/></text:span><text:span text:style-name="T30">1006992019</text:span></text:p>
      <text:p text:style-name="P31">I.</text:p>
      <text:p text:style-name="P32">Státní pozemkový úřad jako převádějící je příslušný hospodařit ve smyslu zákona<text:line-break/>č. 503/2012 Sb., o Státním pozemkovém úřadu a o změně některých souvisejících zákonů, ve znění pozdějších předpisů, s níže uvedeným pozemkem<text:s/>v majetku České republiky, vedeným u Katastrálního úřadu pro Pardubický kraj se sídlem v Pardubicích, Katastrální pracoviště Svitavy na LV 10002:</text:p>
      <text:p text:style-name="P33">-----------------------------------------------------------------------------------------------------------------------------</text:p>
      <text:p text:style-name="P34">Obec<text:tab/>Katastrální území<text:s/><text:tab/>Parcelní číslo<text:tab/>Druh pozemku</text:p>
      <text:p text:style-name="P35">-----------------------------------------------------------------------------------------------------------------------------</text:p>
      <text:p text:style-name="P36">Katastr nemovitostí - pozemkové</text:p>
      <text:p text:style-name="P37">Litomyšl<text:tab/>Nedošín<text:tab/>401/118<text:tab/>trvalý travní porost</text:p>
      <text:p text:style-name="P38">-----------------------------------------------------------------------------------------------------------------------------</text:p>
      <text:p text:style-name="P39"><text:s/>(dále jen ”pozemky”)</text:p>
      <text:p text:style-name="P40">II.</text:p>
      <text:p text:style-name="P41">Tato smlouva se uzavírá podle § 7 odst. 1 písmeno e) zákona č. 503/2012 Sb., o Státním pozemkovém úřadu a o změně některých souvisejících zákonů, ve znění pozdějších předpisů.</text:p>
      <text:p text:style-name="P42">III.</text:p>
      <text:p text:style-name="P43"><text:span text:style-name="T44">Převádějící touto smlouvou převádí do vlastnictví nabyvatele pozem</text:span><text:span text:style-name="T45">ek</text:span><text:span text:style-name="T46">, specifikovan</text:span><text:span text:style-name="T47">ý</text:span><text:span text:style-name="T48"><text:s/>v čl. I. této smlouvy a ten<text:s/></text:span><text:span text:style-name="T49">ho</text:span><text:span text:style-name="T50"><text:s/>do svého vlastnictví přejímá ve stavu, v jakém se nachází ke dni účinnosti smlouvy. Vlastnické právo k</text:span><text:span text:style-name="T51"> </text:span><text:span text:style-name="T52">pozemk</text:span><text:span text:style-name="T53">u<text:s/></text:span><text:span text:style-name="T54">přechází na nabyvatele vkladem do katastru nemovitostí na základě této smlouvy.</text:span></text:p>
      <text:p text:style-name="P55">IV.</text:p>
      <text:p text:style-name="P56">1) Pozemek se s ohledem na to, že je určen vydaným územním plánem nebo vydaným regulačním plánem k realizaci veřejné zeleně a k realizaci veřejně prospěšných opatření anebo již k těmto účelům využit, převádí na nabyvatele bezúplatně.</text:p>
      <text:p text:style-name="P57">Určení pozemku,<text:s/>uvedeného<text:s/>v<text:s/>článku I. této smlouvy,<text:s/>je dle platné územně plánovací dokumentace následující: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soft-page-break/>
            <text:p text:style-name="P66">Katastrální území</text:p>
          </table:table-cell>
          <table:table-cell table:style-name="TableCell67">
            <text:p text:style-name="P68">Parc.č.</text:p>
          </table:table-cell>
          <table:table-cell table:style-name="TableCell69">
            <text:p text:style-name="P70">Určení dle platné ÚPD</text:p>
          </table:table-cell>
          <table:table-cell table:style-name="TableCell71">
            <text:p text:style-name="P72">Účetní ocenění v Kč</text:p>
          </table:table-cell>
        </table:table-row>
        <table:table-row table:style-name="TableRow73">
          <table:table-cell table:style-name="TableCell74">
            <text:p text:style-name="P75">Nedošín</text:p>
          </table:table-cell>
          <table:table-cell table:style-name="TableCell76">
            <text:p text:style-name="P77">KN 401/118</text:p>
          </table:table-cell>
          <table:table-cell table:style-name="TableCell78">
            <text:p text:style-name="P79">k realizaci veřejné zeleně</text:p>
          </table:table-cell>
          <table:table-cell table:style-name="TableCell80">
            <text:p text:style-name="P81">18 176,00 Kč</text:p>
          </table:table-cell>
        </table:table-row>
      </table:table>
      <text:p text:style-name="P82"/>
      <text:p text:style-name="P83">2) V případě změny územně plánovací dokumentace či změny rozhodnutí o umístění stavby, na základě kterého došlo k bezúplatnému převodu pozemku do vlastnictví obce, pro kterou by nebyl pozemek nebo jeho část využit k zastavění veřejně prospěšnou stavbou nebo stavbou pro bydlení, je obec povinna zemědělský pozemek převést zpět na převádějícího za stejných podmínek, za jakých byl na nabyvatele převeden, a to ve lhůtě do 90 dnů od nabytí právní moci změny územního plánu nebo změny regulačního plánu nebo nabytí právní moci rozhodnutí o umístění stavby. Jestliže nebude možné pozemek převést zpět na převádějícího, protože bude ve vlastnictví třetí osoby, zavazuje se obec k tomu, že ve stejné lhůtě poskytne převádějícímu náhradu za tento pozemek v penězích. Výše náhrady bude rovna ceně pozemku,<text:s/>zjištěné podle cenového předpisu platného ke dni uzavření smlouvy, podle které byl pozemek obci převeden.<text:s/></text:p>
      <text:p text:style-name="P84">3) Nabyvatel se zavazuje, že v případě náhrady za tento pozemek v penězích podle ustanovení bodu 2) článku IV. této smlouvy uhradí převádějícímu náklady, které budou vynaloženy na jeho ocenění.</text:p>
      <text:p text:style-name="P85">V.</text:p>
      <text:p text:style-name="P86">1) Obě smluvní strany shodně prohlašují, že jim nejsou známy žádné skutečnosti, které by uzavření smlouvy bránily. Nabyvatel bere na vědomí skutečnost, že převádějící nezajišťuje zpřístupnění a vytyčování hranic pozemků.</text:p>
      <text:p text:style-name="P87"><text:span text:style-name="T88">Smluvní strany berou na vědomí, že na pozemcích může být umístěno vedení nebo zařízení veřejné technické infrastruktury, k nimž existují oprávnění jakož i omezení užívání pozemků</text:span><text:span text:style-name="T89">,</text:span><text:span text:style-name="T90"><text:s/>vzniklá podle předchozích právních úprav, která se nezapisovala do pozemkových knih, evidence nemovitostí, ani katastru nemovitostí. Tato omezení a oprávnění přecházejí na nabyvatele pozemků.</text:span></text:p>
      <text:p text:style-name="P91">2) Převáděný pozemek není zatížen užívacími právy třetích osob.</text:p>
      <text:p text:style-name="P92">3) Na převáděném pozemku váznou tato práva třetích osob:</text:p>
      <text:p text:style-name="P93"><text:span text:style-name="T94">Nabyvatel bere na vědomí a je srozuměn s tím, že převádějící uzavřel dne 17.</text:span><text:span text:style-name="T95"> </text:span><text:span text:style-name="T96">3.</text:span><text:span text:style-name="T97"> </text:span><text:span text:style-name="T98">2010</text:span><text:span text:style-name="T99"><text:s/></text:span><text:span text:style-name="T100">s firmou Telefónica O2 Czech Republic, a.s., a nabyvatelem smlouvu o budoucí smlouvě o zřízení věcného břemene č. 100331019, kterou se zavázal k uzavření smlouvy o zřízení věcného břemene a dal souhlas s tím, aby Telefónica O2 Czech Republic, a.s., se sídlem Za</text:span><text:span text:style-name="T101"> </text:span><text:span text:style-name="T102">Brumlovkou 266/2, 140</text:span><text:span text:style-name="T103"> </text:span><text:span text:style-name="T104">22 Praha 4 - Michle, užívala část převáděného pozemku za účelem zřízení (uložení), provozu, údržby a oprav podzemního vedení veřejné komunikační sítě. Nabyvatel se zavazuje, že v souladu se smlouvou o budoucí smlouvě o zřízení věcného břemene uzavře smlouvu o zřízení věcného břemene.</text:span></text:p>
      <text:p text:style-name="P105">VI.</text:p>
      <text:p text:style-name="P106">1) Smluvní strany se dohodly, že převádějící podá návrh na vklad vlastnického práva na základě této smlouvy u příslušného katastrálního úřadu do 30 dnů ode dne účinnosti této smlouvy.</text:p>
      <text:p text:style-name="P107"><text:span text:style-name="T108">2)<text:s/></text:span><text:span text:style-name="T109">Bezúplatný převod pozemku není dle ustanovení § 2 zákonného opatření Senátu č. 340/2013 Sb., o dani z nabytí nemovitých věcí, ve znění pozdějších předpisů, předmětem daně z nabytí nemovitých věcí.</text:span></text:p>
      <text:soft-page-break/>
      <text:p text:style-name="P110">3) Převádějící je ve smyslu zákona č. 634/2004 Sb., o správních poplatcích, ve znění pozdějších předpisů, osvobozen od správních poplatků.</text:p>
      <text:p text:style-name="P111">VII.</text:p>
      <text:p text:style-name="P112">1) Převádějící prohlašuje, že v souladu s § 6 zákona č. 503/2012 Sb., o Státním pozemkovém úřadu a o změně některých souvisejících zákonů, ve znění pozdějších předpisů, prověřil převoditelnost převáděného pozemku a prohlašuje, že převáděný pozemek není vyloučen z převodu podle § 6 zákona č. 503/2012 Sb., o Státním pozemkovém úřadu a o změně některých souvisejících zákonů, ve znění pozdějších předpisů.</text:p>
      <text:p text:style-name="P113">2) Nabyvatel prohlašuje, že ve vztahu<text:s/>k převáděnému pozemku<text:s/>splňuje zákonem stanovené podmínky pro to, aby na něj<text:s/>mohl být podle § 7 odst. 1 písmeno e) zákona č. 503/2012 Sb., o Státním pozemkovém úřadu a o změně některých souvisejících zákonů, ve znění pozdějších předpisů, převeden dle<text:s/>úplného znění Územního plánu<text:s/>Litomyšl<text:s/>po vydání změny č. 3, která nabyla účinnosti dne<text:s/>16. 7. 2019.</text:p>
      <text:p text:style-name="P114">Nabyvatel prohlašuje, že nabytí pozemků odsouhlasilo Zastupitelstvo Města<text:s/>Litomyšle dne 27. 8. 2019 usnesením č. 106/19.</text:p>
      <text:p text:style-name="P115">3) Nabyvatel bere na vědomí a je srozuměn s tím, že nepravdivost tvrzení obsažených ve výše uvedeném prohlášení má za následek neplatnost této smlouvy od samého počátku.</text:p>
      <text:p text:style-name="P116">VIII.</text:p>
      <text:p text:style-name="P117">1) Smluvní strany se dohodly, že jakékoliv změny a doplňky této smlouvy jsou možné pouze písemnou formou na základě dohody účastníků smlouvy.</text:p>
      <text:p text:style-name="P118">2) Tato smlouva je vyhotovena ve 3 stejnopisech, z nichž každý má platnost originálu. Nabyvatel obdrží 1 stejnopis a ostatní jsou určeny pro převádějícího.</text:p>
      <text:p text:style-name="P119">3) Tato smlouva nabývá platnosti dnem podpisu oběma smluvními stranami a účinnosti dnem jejího uveřejnění v Registru smluv dle zákona č. 340/2015 Sb., o zvláštních podmínkách účinnosti některých smluv, uveřejňování těchto smluv a o registru smluv, ve znění pozdějších předpisů. Smluvní strany se dohodly, že uveřejnění této smlouvy v Registru smluv dle zákona č. 340/2015 Sb., o zvláštních podmínkách účinnosti některých smluv, ve znění pozdějších předpisů, zajistí Státní pozemkový úřad.</text:p>
      <text:p text:style-name="P120">IX.</text:p>
      <text:p text:style-name="P121">Smluvní strany po jejím přečtení prohlašují, že s jejím obsahem souhlasí a že tato smlouva je shodným projevem jejich vážné a svobodné vůle a na důkaz toho připojují své podpisy.</text:p>
      <text:p text:style-name="P122"/>
      <text:p text:style-name="P123"/>
      <text:p text:style-name="P124">V Pardubicích dne<text:s/>7. 5. 2020<text:tab/>V ............................... dne ......................</text:p>
      <text:p text:style-name="P125"/>
      <text:p text:style-name="P126"/>
      <text:p text:style-name="P127"/>
      <text:p text:style-name="P128"/>
      <text:p text:style-name="P129">............................................<text:tab/>............................................</text:p>
      <text:p text:style-name="P130">Státní pozemkový úřad<text:tab/>Město<text:s/>Litomyšl</text:p>
      <text:p text:style-name="P131">ředitel Krajského pozemkového úřadu<text:tab/>starosta města</text:p>
      <text:p text:style-name="P132">pro Pardubický kraj<text:tab/>Mgr.<text:s/>Daniel Brýdl, LL.M.</text:p>
      <text:p text:style-name="P133">Ing. Miroslav Kučera<text:tab/>nabyvatel</text:p>
      <text:p text:style-name="P134">převádějící</text:p>
      <text:p text:style-name="P135"/>
      <text:p text:style-name="P136"/>
      <text:soft-page-break/>
      <text:p text:style-name="P137">pořadové číslo nabízené nemovitosti dle evidence SPÚ: 4798419</text:p>
      <text:p text:style-name="P138"/>
      <text:p text:style-name="P139"/>
      <text:p text:style-name="P140"/>
      <text:p text:style-name="P141">Za věcnou a formální správnost odpovídá</text:p>
      <text:p text:style-name="P142">vedoucí oddělení převodu majetku státu KPÚ pro Pardubický kraj</text:p>
      <text:p text:style-name="P143">Ing. Věra Březinová</text:p>
      <text:p text:style-name="P144"/>
      <text:p text:style-name="P145">.......................................</text:p>
      <text:p text:style-name="P146">podpis</text:p>
      <text:p text:style-name="P147"/>
      <text:p text:style-name="P148"><text:span text:style-name="T149">Za správnost:<text:s/></text:span><text:span text:style-name="T150">Ing. Jindřich PETR</text:span></text:p>
      <text:p text:style-name="P151"/>
      <text:p text:style-name="P152">.......................................</text:p>
      <text:p text:style-name="P153"><text:tab/>podpis</text:p>
      <text:p text:style-name="P154"/>
      <text:p text:style-name="P155"/>
      <text:p text:style-name="P156"/>
      <text:p text:style-name="P157">Tato smlouva byla uveřejněna<text:s/>v Registru<text:s/>smluv, vedeném dle zákona č. 340/2015 Sb.,<text:s/>o registru smluv, dne</text:p>
      <text:p text:style-name="P158"/>
      <text:p text:style-name="P159">………………………</text:p>
      <text:p text:style-name="P160">datum registrace</text:p>
      <text:p text:style-name="P161"/>
      <text:p text:style-name="P162">………………………</text:p>
      <text:p text:style-name="P163">ID smlouvy</text:p>
      <text:p text:style-name="P164"/>
      <text:p text:style-name="P165">………………………</text:p>
      <text:p text:style-name="P166">ID verze</text:p>
      <text:p text:style-name="P167"/>
      <text:p text:style-name="P168">registraci provedla: Irena Koblasová</text:p>
      <text:p text:style-name="P169"/>
      <text:p text:style-name="P170"/>
      <text:p text:style-name="P171">V Pardubicích dne :<text:tab/><text:tab/><text:tab/><text:tab/><text:tab/><text:tab/>……………………………….</text:p>
      <text:p text:style-name="P172"><text:tab/><text:tab/><text:tab/><text:tab/><text:tab/>podpis odpovědného</text:p>
      <text:p text:style-name="P173"><text:tab/><text:tab/><text:tab/><text:tab/><text:tab/>zaměstnance</text:p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margin-top="0.1666in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margin-top="0.08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adpis3" style:display-name="Nadpis 3" style:family="paragraph" style:parent-style-name="Normální" style:next-style-name="Normálníodsazený" style:default-outline-level="3">
      <style:paragraph-properties fo:margin-left="0.245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adpis4" style:display-name="Nadpis 4" style:family="paragraph" style:parent-style-name="Normální" style:next-style-name="Normálníodsazený" style:default-outline-level="4">
      <style:paragraph-properties fo:margin-left="0.2458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odsazený" style:default-outline-level="5">
      <style:paragraph-properties fo:margin-left="0.4916in">
        <style:tab-stops/>
      </style:paragraph-properties>
      <style:text-properties fo:font-weight="bold" style:font-weight-asian="bold" style:font-weight-complex="bold" fo:hyphenate="false"/>
    </style:style>
    <style:style style:name="Nadpis6" style:display-name="Nadpis 6" style:family="paragraph" style:parent-style-name="Normální" style:next-style-name="Normálníodsazený" style:default-outline-level="6">
      <style:paragraph-properties fo:margin-left="0.4916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í" style:next-style-name="Normálníodsazený" style:default-outline-level="7">
      <style:paragraph-properties fo:margin-left="0.4916in">
        <style:tab-stops/>
      </style:paragraph-properties>
      <style:text-properties fo:font-style="italic" style:font-style-asian="italic" style:font-style-complex="italic" fo:hyphenate="false"/>
    </style:style>
    <style:style style:name="Nadpis8" style:display-name="Nadpis 8" style:family="paragraph" style:parent-style-name="Normální" style:next-style-name="Normálníodsazený" style:default-outline-level="8">
      <style:paragraph-properties fo:margin-left="0.4916in">
        <style:tab-stops/>
      </style:paragraph-properties>
      <style:text-properties fo:font-style="italic" style:font-style-asian="italic" style:font-style-complex="italic" fo:hyphenate="false"/>
    </style:style>
    <style:style style:name="Nadpis9" style:display-name="Nadpis 9" style:family="paragraph" style:parent-style-name="Normální" style:next-style-name="Normálníodsazený" style:default-outline-level="9">
      <style:paragraph-properties fo:margin-left="0.4916in">
        <style:tab-stops/>
      </style:paragraph-properties>
      <style:text-properties fo:font-style="italic" style:font-style-asian="italic" style:font-style-complex="italic" fo:hyphenate="false"/>
    </style:style>
    <style:style style:name="Normální" style:display-name="Normální" style:family="paragraph">
      <style:paragraph-properties fo:widows="0" fo:orphans="0" style:text-autospace="none" fo:margin-bottom="0in" fo:line-height="100%"/>
      <style:text-properties fo:font-size="10pt" style:font-size-asian="10pt" style:font-size-complex="10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/>
    </style:style>
    <style:style style:name="Nadpis7Char" style:display-name="Nadpis 7 Char" style:family="text" style:parent-style-name="Standardnípísmoodstavce">
      <style:text-properties style:font-name="Calibri" style:font-name-asian="Times New Roman" style:font-name-complex="Times New Roman" fo:font-size="12pt" style:font-size-asian="12pt" style:font-size-complex="12pt"/>
    </style:style>
    <style:style style:name="Nadpis8Char" style:display-name="Nadpis 8 Char" style:family="text" style:parent-style-name="Standardnípísmoodstavce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Standardnípísmoodstavce">
      <style:text-properties style:font-name="Cambria" style:font-name-asian="Times New Roman" style:font-name-complex="Times New Roman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.podčarou" style:display-name="Text pozn. pod čarou" style:family="paragraph" style:parent-style-name="Normální">
      <style:text-properties fo:hyphenate="false"/>
    </style:style>
    <style:style style:name="Textpozn.podčarouChar" style:display-name="Text pozn. pod čarou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Normálníodsazený" style:display-name="Normální odsazený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odstavecA" style:display-name="odstavecA" style:family="paragraph" style:parent-style-name="Normální">
      <style:paragraph-properties fo:text-align="justify" fo:margin-left="0.4923in" fo:text-indent="-0.1965in">
        <style:tab-stops>
          <style:tab-stop style:type="center" style:position="-1.8708in"/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vnitrniText" style:display-name="vnitrniText" style:family="paragraph" style:parent-style-name="Normální">
      <style:paragraph-properties fo:text-align="justify" fo:text-indent="0.2958in">
        <style:tab-stops>
          <style:tab-stop style:type="left" style:position="0.4923in"/>
        </style:tab-stops>
      </style:paragraph-properties>
      <style:text-properties fo:font-size="12pt" style:font-size-asian="12pt" style:font-size-complex="12pt" fo:hyphenate="false"/>
    </style:style>
    <style:style style:name="odstavecB" style:display-name="odstavecB" style:family="paragraph" style:parent-style-name="odstavecA">
      <style:paragraph-properties fo:text-indent="-0.4923in">
        <style:tab-stops>
          <style:tab-stop style:type="left" style:position="-0.1965in"/>
          <style:tab-stop style:type="left" style:position="0in"/>
        </style:tab-stops>
      </style:paragraph-properties>
      <style:text-properties fo:hyphenate="false"/>
    </style:style>
    <style:style style:name="smlouva" style:display-name="smlouva" style:family="paragraph" style:parent-style-name="Normální">
      <style:paragraph-properties fo:text-align="justify" fo:text-indent="1.1812in">
        <style:tab-stops>
          <style:tab-stop style:type="left" style:position="0.4923in"/>
        </style:tab-stops>
      </style:paragraph-properties>
      <style:text-properties fo:font-size="12pt" style:font-size-asian="12pt" style:font-size-complex="12pt" fo:hyphenate="false"/>
    </style:style>
    <style:style style:name="adresa" style:display-name="adresa" style:family="paragraph" style:parent-style-name="Normální">
      <style:paragraph-properties fo:text-align="justify">
        <style:tab-stops>
          <style:tab-stop style:type="left" style:position="2.362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obec" style:display-name="obec" style:family="paragraph" style:parent-style-name="Normální">
      <style:paragraph-properties>
        <style:tab-stops>
          <style:tab-stop style:type="left" style:position="0.9847in"/>
          <style:tab-stop style:type="left" style:position="3.2486in"/>
          <style:tab-stop style:type="right" style:position="6.202in"/>
        </style:tab-stops>
      </style:paragraph-properties>
      <style:text-properties fo:font-size="12pt" style:font-size-asian="12pt" style:font-size-complex="12pt" fo:hyphenate="false"/>
    </style:style>
    <style:style style:name="para" style:display-name="para" style:family="paragraph" style:parent-style-name="Normální">
      <style:paragraph-properties fo:keep-with-next="always" fo:text-align="center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kata" style:display-name="kata" style:family="paragraph" style:parent-style-name="Normální">
      <style:paragraph-properties fo:margin-left="1.177in" fo:text-indent="-1.177in">
        <style:tab-stops>
          <style:tab-stop style:type="left" style:position="0.0041in"/>
        </style:tab-stops>
      </style:paragraph-properties>
      <style:text-properties fo:font-size="12pt" style:font-size-asian="12pt" style:font-size-complex="12pt" fo:hyphenate="false"/>
    </style:style>
    <style:style style:name="adresa1" style:display-name="adresa1" style:family="paragraph" style:parent-style-name="Normální" style:next-style-name="Normální">
      <style:paragraph-properties fo:text-align="justify">
        <style:tab-stops>
          <style:tab-stop style:type="left" style:position="2.362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obec1" style:display-name="obec1" style:family="paragraph" style:parent-style-name="Normální">
      <style:paragraph-properties>
        <style:tab-stops>
          <style:tab-stop style:type="left" style:position="1.7722in"/>
          <style:tab-stop style:type="left" style:position="3.5437in"/>
          <style:tab-stop style:type="right" style:position="6.1034in"/>
        </style:tab-stops>
      </style:paragraph-properties>
      <style:text-properties fo:font-size="12pt" style:font-size-asian="12pt" style:font-size-complex="12pt" fo:hyphenate="false"/>
    </style:style>
    <style:style style:name="Základnítext3" style:display-name="Základní text 3" style:family="paragraph" style:parent-style-name="Normální">
      <style:paragraph-properties fo:widows="2" fo:orphans="2" style:text-autospace="ideograph-alpha"/>
      <style:text-properties fo:font-size="12pt" style:font-size-asian="12pt" style:language-asian="ar" style:country-asian="SA" fo:hyphenate="false"/>
    </style:style>
    <style:style style:name="Základnítext3Char" style:display-name="Základní text 3 Char" style:family="text" style:parent-style-name="Standardnípísmoodstavce">
      <style:text-properties style:font-name-complex="Times New Roman" fo:font-size="8pt" style:font-size-asian="8pt" style:font-size-complex="8pt"/>
    </style:style>
    <style:style style:name="vniřnítext" style:display-name="vniřnítext" style:family="paragraph" style:parent-style-name="Normální">
      <style:paragraph-properties fo:widows="2" fo:orphans="2" style:text-autospace="ideograph-alpha" fo:text-align="justify" fo:text-indent="0.2958in">
        <style:tab-stops>
          <style:tab-stop style:type="left" style:position="0.4923in"/>
        </style:tab-stops>
      </style:paragraph-properties>
      <style:text-properties fo:font-size="12pt" style:font-size-asian="12pt" fo:hyphenate="false"/>
    </style:style>
    <style:style style:name="vniønítext" style:display-name="vniønítext" style:family="paragraph" style:parent-style-name="Normální">
      <style:paragraph-properties fo:widows="2" fo:orphans="2" style:text-autospace="ideograph-alpha" fo:text-align="justify" fo:text-indent="0.2958in">
        <style:tab-stops>
          <style:tab-stop style:type="left" style:position="0.4923in"/>
        </style:tab-stops>
      </style:paragraph-properties>
      <style:text-properties fo:font-size="12pt" style:font-size-asian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Záhlaví" style:family="paragraph">
      <style:paragraph-properties fo:widows="2" fo:orphans="2"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říloha č</dc:title>
    <dc:description/>
    <dc:subject/>
    <meta:initial-creator>Petr Jindřich Ing.</meta:initial-creator>
    <dc:creator>Koblasová Irena</dc:creator>
    <meta:creation-date>2020-05-07T07:32:00Z</meta:creation-date>
    <dc:date>2020-05-07T07:32:00Z</dc:date>
    <meta:print-date>2020-04-07T11:28:00Z</meta:print-date>
    <meta:template xlink:href="Normal" xlink:type="simple"/>
    <meta:editing-cycles>2</meta:editing-cycles>
    <meta:editing-duration>PT60S</meta:editing-duration>
    <meta:document-statistic meta:page-count="4" meta:paragraph-count="16" meta:word-count="1223" meta:character-count="8429" meta:row-count="60" meta:non-whitespace-character-count="7222"/>
  </office:meta>
</office:document-meta>
</file>