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D11" style:family="table-cell">
      <style:table-cell-properties style:vertical-align="bottom" fo:padding-left="0.3cm" fo:padding-right="0.3cm" fo:padding-top="0cm" fo:padding-bottom="0cm" fo:border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A36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P5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6" style:family="paragraph" style:parent-style-name="Zápatí">
      <style:paragraph-properties fo:text-align="end" style:justify-single-word="false"/>
    </style:style>
    <style:style style:name="P7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8" style:family="paragraph" style:parent-style-name="Zápatí">
      <style:text-properties fo:color="#ff0000" style:font-name="Arial" fo:language="cs" fo:country="CZ" style:font-name-complex="Arial" text:display="none"/>
    </style:style>
    <style:style style:name="P9" style:family="paragraph" style:parent-style-name="Registration">
      <style:paragraph-properties fo:text-align="end" style:justify-single-word="false"/>
    </style:style>
    <style:style style:name="P10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11" style:family="paragraph" style:parent-style-name="Normální">
      <style:text-properties style:font-name-complex="Arial" style:font-size-complex="9pt"/>
    </style:style>
    <style:style style:name="P12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5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6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7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8" style:family="paragraph" style:parent-style-name="Normální">
      <style:text-properties fo:color="#ff0000" style:font-size-complex="3pt" text:display="none"/>
    </style:style>
    <style:style style:name="P19" style:family="paragraph" style:parent-style-name="Záhlaví">
      <style:text-properties fo:color="#ff0000" text:display="none"/>
    </style:style>
    <style:style style:name="P20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21" style:family="paragraph" style:parent-style-name="Normální">
      <style:paragraph-properties fo:keep-with-next="always"/>
    </style:style>
    <style:style style:name="P22" style:family="paragraph" style:parent-style-name="Normální">
      <style:paragraph-properties fo:keep-together="always" fo:keep-with-next="always"/>
    </style:style>
    <style:style style:name="P23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4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5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6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7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8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9" style:family="paragraph" style:parent-style-name="Normální">
      <style:paragraph-properties fo:text-align="justify" style:justify-single-word="false" fo:keep-with-next="always"/>
    </style:style>
    <style:style style:name="P30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31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2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4" style:family="paragraph" style:parent-style-name="Normální">
      <style:paragraph-properties fo:margin-top="0.071cm" fo:margin-bottom="0.071cm" fo:keep-with-next="always"/>
    </style:style>
    <style:style style:name="P35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8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9" style:family="paragraph" style:parent-style-name="Normální">
      <style:paragraph-properties fo:margin-top="0.071cm" fo:margin-bottom="0.071cm"/>
      <style:text-properties style:font-name-complex="Arial" style:font-size-complex="9pt"/>
    </style:style>
    <style:style style:name="P40" style:family="paragraph" style:parent-style-name="Normální">
      <style:paragraph-properties fo:margin-top="0.071cm" fo:margin-bottom="0.071cm" fo:text-align="justify" style:justify-single-word="false"/>
    </style:style>
    <style:style style:name="P41" style:family="paragraph" style:parent-style-name="Normální">
      <style:paragraph-properties fo:margin-left="0cm" fo:margin-right="-0.3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2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5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6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7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8" style:family="paragraph" style:parent-style-name="Normální">
      <style:paragraph-properties fo:margin-top="0.106cm" fo:margin-bottom="0.212cm"/>
      <style:text-properties style:font-size-complex="9pt"/>
    </style:style>
    <style:style style:name="P49" style:family="paragraph" style:parent-style-name="Normální">
      <style:paragraph-properties fo:margin-top="0cm" fo:margin-bottom="0.106cm" fo:keep-with-next="always"/>
    </style:style>
    <style:style style:name="P50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51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2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3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4" style:family="paragraph" style:parent-style-name="Nadpis_20_1">
      <style:text-properties fo:font-size="9pt" style:font-size-asian="9pt"/>
    </style:style>
    <style:style style:name="P55" style:family="paragraph" style:parent-style-name="Odstavec_20_se_20_seznamem" style:list-style-name="L1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56" style:family="paragraph" style:parent-style-name="Odstavec_20_se_20_seznamem" style:list-style-name="L2">
      <style:paragraph-properties fo:text-align="justify" style:justify-single-word="false">
        <style:tab-stops>
          <style:tab-stop style:position="0.8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="PrecisionID C128 04" fo:font-size="12pt" style:font-size-asian="12pt" style:font-name-complex="PrecisionID C128 04" style:font-size-complex="12pt"/>
    </style:style>
    <style:style style:name="T5" style:family="text">
      <style:text-properties style:font-name="Arial" fo:font-size="8pt" fo:language="cs" fo:country="CZ" style:font-size-asian="8pt" style:font-name-complex="Arial" style:font-size-complex="8pt"/>
    </style:style>
    <style:style style:name="T6" style:family="text">
      <style:text-properties style:font-name-complex="Arial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size-complex="9pt"/>
    </style:style>
    <style:style style:name="T9" style:family="text">
      <style:text-properties fo:font-weight="bold" style:font-weight-asian="bold" style:font-size-complex="9pt"/>
    </style:style>
    <style:style style:name="T10" style:family="text">
      <style:text-properties fo:font-weight="bold" style:font-name-asian="ArialMT" style:font-weight-asian="bold" style:font-name-complex="Arial" style:font-size-complex="9pt"/>
    </style:style>
    <style:style style:name="T11" style:family="text">
      <style:text-properties style:font-size-complex="9pt"/>
    </style:style>
    <style:style style:name="T12" style:family="text">
      <style:text-properties fo:color="#ffffff" fo:font-size="11pt" fo:font-weight="bold" style:font-size-asian="11pt" style:font-weight-asian="bold" style:font-size-complex="11pt"/>
    </style:style>
    <style:style style:name="T13" style:family="text">
      <style:text-properties fo:color="#ffffff" fo:font-size="11pt" fo:font-weight="bold" style:font-size-asian="11pt" style:font-weight-asian="bold" style:font-weight-complex="bold"/>
    </style:style>
    <style:style style:name="T14" style:family="text">
      <style:text-properties fo:color="#000000" style:font-size-complex="8pt"/>
    </style:style>
    <style:style style:name="T15" style:family="text">
      <style:text-properties style:font-name-asian="ArialMT" style:font-name-complex="Arial" style:font-size-complex="9pt"/>
    </style:style>
    <style:style style:name="T16" style:family="text">
      <style:text-properties style:font-name-complex="PrecisionID C128 04" style:font-size-complex="12pt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20">Komerční banka, a.s.</text:p>
            <text:p text:style-name="P11">se sídlem Na Příkopě 33 čp. 969, Praha 1, PSČ 114 07</text:p>
            <text:p text:style-name="P11">zapsaná v obchodním rejstříku vedeném Městským soudem v Praze, oddíl B, vložka 1360, IČO 45317054</text:p>
            <text:p text:style-name="Normální"><text:span text:style-name="Standardní_20_písmo_20_odstavce"><text:span text:style-name="T6">infolinka: </text:span></text:span><text:span text:style-name="Standardní_20_písmo_20_odstavce"><text:span text:style-name="T8">800 521 521</text:span></text:span><text:span text:style-name="Standardní_20_písmo_20_odstavce"><text:span text:style-name="T6"> | e-mail: </text:span></text:span><text:span text:style-name="Standardní_20_písmo_20_odstavce"><text:span text:style-name="T8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7">ZÁPADOČESKÁ UNIVERZITA V PLZNI</text:span></text:span></text:p>
            <text:p text:style-name="Normální"><text:span text:style-name="Standardní_20_písmo_20_odstavce"><text:span text:style-name="T11">Sídlo: </text:span></text:span><text:span text:style-name="Standardní_20_písmo_20_odstavce"><text:span text:style-name="T9">UNIVERZITNÍ 2732/8, PLZEŇ, PSČ 301 00, ČR</text:span></text:span></text:p>
            <text:p text:style-name="Normální"><text:span text:style-name="Standardní_20_písmo_20_odstavce"><text:span text:style-name="T11">IČO: </text:span></text:span><text:span text:style-name="Standardní_20_písmo_20_odstavce"><text:span text:style-name="T7">49777513</text:span></text:span></text:p>
            <text:p text:style-name="Normální">Zápis v obchodním rejstříku či jiné evidenci: <text:span text:style-name="Standardní_20_písmo_20_odstavce"><text:span text:style-name="T7">zákon č. 314/1991 Sb. 9.7.1991 o zřízení Západočeské univerzity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2"><text:span text:style-name="Standardní_20_písmo_20_odstavce"><text:span text:style-name="T12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5">Běžný účet číslo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8">123-1393250207</text:span></text:span><text:span text:style-name="Standardní_20_písmo_20_odstavce"><text:span text:style-name="T8">/0100</text:span></text:span></text:p>
          </table:table-cell>
          <table:covered-table-cell/>
          <table:table-cell table:style-name="Tabulka5.A2" office:value-type="string">
            <text:p text:style-name="P5"/>
          </table:table-cell>
        </table:table-row>
        <table:table-row>
          <table:table-cell table:style-name="Tabulka5.A9" office:value-type="string">
            <text:p text:style-name="P37">IBAN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6">CZ13 0100 0001 2313 9325 0207</text:span></text:span></text:p>
          </table:table-cell>
          <table:covered-table-cell/>
          <table:table-cell table:style-name="Tabulka5.A2" office:value-type="string">
            <text:p text:style-name="P41"/>
          </table:table-cell>
        </table:table-row>
        <table:table-row>
          <table:table-cell table:style-name="Tabulka5.A9" office:value-type="string">
            <text:p text:style-name="P37">Měna účtu</text:p>
          </table:table-cell>
          <table:table-cell table:style-name="Tabulka5.B9" table:number-columns-spanned="2" office:value-type="string">
            <text:p text:style-name="P36"><text:span text:style-name="Standardní_20_písmo_20_odstavce"><text:span text:style-name="T14">Kč</text:span></text:span></text:p>
          </table:table-cell>
          <table:covered-table-cell/>
          <table:table-cell table:style-name="Tabulka5.D11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7">Název účtu</text:p>
          </table:table-cell>
          <table:table-cell table:style-name="Tabulka5.B9" table:number-columns-spanned="3" office:value-type="string">
            <text:p text:style-name="P36"><text:span text:style-name="Standardní_20_písmo_20_odstavce"><text:span text:style-name="T14">ZČU V PLZNI - Nečtin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Způsob předáv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1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Četnost zasíl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1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oba oprávněná nakládat s prostředky na účtu</text:p>
          </table:table-cell>
          <table:table-cell table:style-name="Tabulka5.B9" table:number-columns-spanned="3" office:value-type="string">
            <text:p text:style-name="P40">žádná Oprávněná osoba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8">Kontaktní adresa</text:p>
          </table:table-cell>
          <table:table-cell table:style-name="Tabulka5.B9" table:number-columns-spanned="3" office:value-type="string">
            <text:p text:style-name="P40">sídlo <text:span text:style-name="Standardní_20_písmo_20_odstavce"><text:span text:style-name="T15">(sjednává se pro zasílání Zásilek dle VOP)</text:span></text:span></text:p>
          </table:table-cell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6">Společná ustanovení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6933029405475360385" text:style-name="L1">
              <text:list-item>
                <text:p text:style-name="P55">Všeobecné obchodní podmínky banky (dále jen „VOP“),</text:p>
              </text:list-item>
              <text:list-item>
                <text:p text:style-name="P55">Oznámení o provádění platebního styku,</text:p>
              </text:list-item>
              <text:list-item>
                <text:p text:style-name="P55">Sazebník (v rozsahu relevantním k této smlouvě)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517237370942540294" text:style-name="L2">
              <text:list-item>
                <text:p text:style-name="P56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6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6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6">v případě, že smlouvu uzavíráte elektronicky, jste se seznámil s příslušnými informacemi ke smlouvám o finančních službách uzavíraných na dálku na našich internetových stránkách (<text:span text:style-name="Hypertextový_20_odkaz">www.kb.cz</text:span>),</text:p>
              </text:list-item>
              <text:list-item>
                <text:p text:style-name="P56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9"><text:span text:style-name="Standardní_20_písmo_20_odstavce"><text:span text:style-name="T10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5270102" text:continue-numbering="true" text:style-name="L2">
              <text:list-item>
                <text:p text:style-name="P56">berete na vědomí, že jsme oprávněni nakládat s údaji podléhajícími bankovnímu tajemství způsobem dle článku 28 VOP, </text:p>
              </text:list-item>
              <text:list-item>
                <text:p text:style-name="P56">udělujete souhlas dle článku 28.3 VOP,  jste-li právnickou osobou, </text:p>
              </text:list-item>
              <text:list-item>
                <text:p text:style-name="P56">udělujete souhlas s tím, že jsme oprávněni započítávat své pohledávky za vámi v rozsahu a způsobem stanoveným ve VOP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Tabulka5.26">
          <table:table-cell table:style-name="Tabulka5.A2" table:number-columns-spanned="4" office:value-type="string">
            <text:p text:style-name="P16">Na náš smluvní vztah dle této smlouvy se vylučuje uplatnění ustanovení § 1799 a § 1800 občanského zákoníku o adhezních smlouvách.</text:p>
            <text:p text:style-name="P42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3"><text:span text:style-name="Standardní_20_písmo_20_odstavce"><text:span text:style-name="T15">Pojmy s velkým počátečním písmenem mají v této smlouvě </text:span></text:span><text:span text:style-name="Standardní_20_písmo_20_odstavce"><text:span text:style-name="T15">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1"><text:span text:style-name="Standardní_20_písmo_20_odstavce"><text:span text:style-name="T13">Závěrečná ustanovení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13"><text:bookmark-start text:name="S_D1_optPovinnSubjektAnoD_01_F"/>Klient se zavazuje odeslat tento dodatek (včetně všech dokumentů, které tvoří jeho součást) k uveřejnění v registru smluv bez prodlení po jejím uzavření.<text:span text:style-name="Standardní_20_písmo_20_odstavce"><text:span text:style-name="T16"> </text:span></text:span><text:span text:style-name="Standardní_20_písmo_20_odstavce"><text:span text:style-name="T16">Za tím účelem zašle Banka Klientovi znění </text:span></text:span><text:span text:style-name="Standardní_20_písmo_20_odstavce"><text:span text:style-name="T16">tohoto dodatku</text:span></text:span><text:span text:style-name="Standardní_20_písmo_20_odstavce"><text:span text:style-name="T16"> (včetně všech dokumentů, které tvoří </text:span></text:span><text:span text:style-name="Standardní_20_písmo_20_odstavce"><text:span text:style-name="T16">jeho</text:span></text:span><text:span text:style-name="Standardní_20_písmo_20_odstavce"><text:span text:style-name="T16"> součást) na e</text:span></text:span><text:span text:style-name="Standardní_20_písmo_20_odstavce"><text:span text:style-name="T16">‑</text:span></text:span><text:span text:style-name="Standardní_20_písmo_20_odstavce"><text:span text:style-name="T16">mailovou adresu </text:span></text:span><text:span text:style-name="Standardní_20_písmo_20_odstavce"><text:span text:style-name="T16"><text:s/></text:span></text:span><text:a xlink:type="simple" xlink:href="mailto:remsova@rek.zcu.cz" office:target-frame-name="_top" xlink:show="replace"><text:span text:style-name="Hypertextový_20_odkaz"><text:span text:style-name="T16">remsova@rek.zcu.cz</text:span></text:span></text:a><text:bookmark-end text:name="S_D1_optPovinnSubjektAnoD_01_F"/>.<text:span text:style-name="Standardní_20_písmo_20_odstavce"><text:span text:style-name="T15">.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4">V Plzni dne 20.2.2020</text:p>
            <text:p text:style-name="P43">Komerční banka, a.s.</text:p>
            <text:p text:style-name="P30"/>
            <text:p text:style-name="P30"/>
            <text:p text:style-name="P30"/>
            <text:p text:style-name="P44"/>
            <text:p text:style-name="P32"><text:tab/></text:p>
            <text:p text:style-name="P47">vlastnoruční podpis</text:p>
            <text:p text:style-name="P49"><text:span text:style-name="Standardní_20_písmo_20_odstavce"><text:span text:style-name="T11">Jméno: </text:span></text:span></text:p>
            <text:p text:style-name="P33"><text:span text:style-name="Standardní_20_písmo_20_odstavce"><text:span text:style-name="T11">Funkce: </text:span></text:span></text:p>
          </table:table-cell>
          <table:covered-table-cell/>
          <table:table-cell table:style-name="Tabulka5.A1" table:number-columns-spanned="2" office:value-type="string">
            <text:p text:style-name="P25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36" table:number-columns-spanned="2" office:value-type="string">
            <text:p text:style-name="P45">V Plzni dne 20.2.2020</text:p>
            <text:p text:style-name="P50">ZÁPADOČESKÁ UNIVERZITA V PLZNI</text:p>
            <text:p text:style-name="P46"/>
            <text:p text:style-name="P46"/>
            <text:p text:style-name="P46"/>
            <text:p text:style-name="P44"/>
            <text:p text:style-name="P32"><text:tab/></text:p>
            <text:p text:style-name="P48">vlastnoruční podpis</text:p>
            <text:p text:style-name="P51"><text:span text:style-name="Standardní_20_písmo_20_odstavce"><text:span text:style-name="T11">Jméno: </text:span></text:span><text:span text:style-name="Standardní_20_písmo_20_odstavce"><text:span text:style-name="T9">RNDR. MIROSLAV HOLEČEK</text:span></text:span></text:p>
            <text:p text:style-name="P17"><text:span text:style-name="Standardní_20_písmo_20_odstavce"><text:span text:style-name="T6">Funkce: </text:span></text:span><text:span text:style-name="Standardní_20_písmo_20_odstavce"><text:span text:style-name="T9">rektor</text:span></text:span></text:p>
          </table:table-cell>
          <table:covered-table-cell/>
          <table:table-cell table:style-name="Tabulka5.A36" table:number-columns-spanned="2" office:value-type="string">
            <text:p text:style-name="P52"/>
          </table:table-cell>
          <table:covered-table-cell/>
        </table:table-row>
      </table:table>
      <text:section text:style-name="Sect1" text:name="Sect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5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Registration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8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9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10" style:family="paragraph" style:parent-style-name="Heading_20_1">
      <style:text-properties fo:font-size="9pt" style:font-size-asian="9pt"/>
    </style:style>
    <style:style style:name="MP11" style:family="paragraph" style:parent-style-name="Normální">
      <style:text-properties style:font-name-complex="Arial" style:font-size-complex="9pt"/>
    </style:style>
    <style:style style:name="MP12" style:family="paragraph" style:parent-style-name="Header">
      <style:text-properties fo:color="#ff0000" text:display="none"/>
    </style:style>
    <style:style style:name="MP13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style:font-name="PrecisionID C128 04" fo:font-size="12pt" style:font-size-asian="12pt" style:font-name-complex="PrecisionID C128 04" style:font-size-complex="12pt"/>
    </style:style>
    <style:style style:name="MT5" style:family="text">
      <style:text-properties style:font-name="Arial" fo:font-size="8pt" fo:language="cs" fo:country="CZ" style:font-size-asian="8pt" style:font-name-complex="Arial" style:font-size-complex="8pt"/>
    </style:style>
    <style:style style:name="MT6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310121590983</text:span></text:span></text:p>
              <text:p text:style-name="MP6">Datum účinnosti šablony <text:s/>3. 7. 2017 <text:s/>tss_ckagreb.docM <text:s/>20.02.2020 <text:s/>13:18:17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8"><draw:frame draw:style-name="Mfr1" draw:name="obrázek 2" text:anchor-type="as-char" svg:y="0cm" svg:width="3.81cm" style:rel-width="scale" svg:height="1.27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9" text:outline-level="1"/>
            </table:table-cell>
            <table:table-cell table:style-name="Tabulka3.A1" table:number-rows-spanned="3" office:value-type="string">
              <text:h text:style-name="MP10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6">smlouva o </text:span></text:span><text:span text:style-name="Standardní_20_písmo_20_odstavce"><text:span text:style-name="MT2">Běžném 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310121590983</text:span></text:span></text:p>
              <text:p text:style-name="MP6">Datum účinnosti šablony <text:s/>3. 7. 2015 <text:s/>tss_ckagreb.docM <text:s/>20.02.2020 <text:s/>13:18:17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Smlouva - běžné účty (FOP/PO)</dc:title>
    <meta:initial-creator>administrator</meta:initial-creator>
    <dc:creator>Razimova Stanislava</dc:creator>
    <meta:creation-date>2020-02-20T12:23:00Z</meta:creation-date>
    <dc:date>2020-02-20T12:23:00Z</dc:date>
    <meta:print-date>2020-02-20T12:23:00Z</meta:print-date>
    <meta:editing-cycles>4</meta:editing-cycles>
    <meta:editing-duration>PT60S</meta:editing-duration>
    <meta:document-statistic meta:table-count="5" meta:image-count="1" meta:object-count="0" meta:page-count="2" meta:paragraph-count="74" meta:word-count="592" meta:character-count="3858"/>
    <meta:template xlink:type="simple" xlink:actuate="onRequest" xlink:title="" xlink:href="../../../Desktop/Smlouva%20o%20běžném%20účtu%20123%201393250207.odt/Normal"/>
  </office:meta>
</office:document-meta>
</file>