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ostýtext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000000"/>
    </style:style>
  </office:automatic-styles>
  <office:body>
    <office:text text:use-soft-page-breaks="true">
      <text:p text:style-name="P1">Dobrý den,</text:p>
      <text:p text:style-name="Prostýtext"/>
      <text:p text:style-name="Prostýtext">děkujeme za objednávku č. OBJOZT5-20-00184/VOF-2020-572-000193<text:s/>na bezpečnostně technickou kontrolu ventilátoru MEDUMAT Transport (rozsah - po 12 letech s výměnou elektroniky). Tuto objednávku v plném rozsahu potvrzujeme.</text:p>
      <text:p text:style-name="Prostýtext"/>
      <text:p text:style-name="Prostýtext">S pozdravem</text:p>
      <text:p text:style-name="Prostýtext"/>
      <text:p text:style-name="Prostýtext">MEDIPRAX CB s.r.o.</text:p>
      <text:p text:style-name="Prostýtext">Husova tř. 43</text:p>
      <text:p text:style-name="Prostýtext">370 05 České Budějovice</text:p>
      <text:p text:style-name="Prostýtext">IČO: 63886731</text:p>
      <text:p text:style-name="Prostýtext">DIČ: CZ63886731</text:p>
      <text:p text:style-name="Prostýtext">Tel.:<text:s/><text:span text:style-name="T2">385<text:s/></text:span></text:p>
      <text:p text:style-name="Prostýtext">e-mail:<text:a xlink:href="mailto:aur@mediprax.cz" office:target-frame-name="_top" xlink:show="replace"><text:span text:style-name="Hypertextovýodkaz">@mediprax.cz</text:span></text:a></text:p>
      <text:p text:style-name="Prostýtext"><text:a xlink:href="http://www.mediprax.cz" office:target-frame-name="_top" xlink:show="replace"><text:span text:style-name="Hypertextovýodkaz">www.mediprax.cz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rostýtext" style:display-name="Prostý text" style:family="paragraph" style:parent-style-name="Normální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 Špínová</meta:initial-creator>
    <dc:creator>Eva Adamcová</dc:creator>
    <meta:creation-date>2020-04-29T07:23:00Z</meta:creation-date>
    <dc:date>2020-04-30T05:42:00Z</dc:date>
    <meta:template xlink:href="Normal" xlink:type="simple"/>
    <meta:editing-cycles>4</meta:editing-cycles>
    <meta:editing-duration>PT480S</meta:editing-duration>
    <meta:document-statistic meta:page-count="1" meta:paragraph-count="1" meta:word-count="66" meta:character-count="461" meta:row-count="3" meta:non-whitespace-character-count="396"/>
  </office:meta>
</office:document-meta>
</file>