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30">
      <style:table-cell-properties style:vertical-align="top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77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 fo:background-color="#D6E1EE"/>
    </style:style>
    <style:style style:name="ce80" style:family="table-cell" style:parent-style-name="Default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</style:style>
    <style:style style:name="ce82" style:family="table-cell" style:parent-style-name="Default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6E1EE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6E1EE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4"/>
    <style:style style:name="ce87" style:family="table-cell" style:parent-style-name="Default" style:data-style-name="N3"/>
    <style:style style:name="ce88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BDBDB"/>
      <style:text-properties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DBDBDB"/>
      <style:text-properties fo:font-size="9pt" style:font-size-asian="9pt" style:font-size-complex="9pt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</style:style>
    <style:style style:name="ce99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="thin solid #000000" style:vertical-align="middle" style:shrink-to-fit="true"/>
    </style:style>
    <style:style style:name="ce102" style:family="table-cell" style:parent-style-name="Default" style:data-style-name="N3">
      <style:table-cell-properties fo:border="thin solid #000000" style:vertical-align="middle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middle" style:shrink-to-fit="true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4">
      <style:table-cell-properties fo:border="thin solid #000000" style:vertical-align="middle" fo:wrap-option="wrap" style:shrink-to-fit="true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6E1EE" style:shrink-to-fit="true"/>
    </style:style>
    <style:style style:name="ce110" style:family="table-cell" style:parent-style-name="Default" style:data-style-name="N4">
      <style:table-cell-properties fo:border="thin solid #000000" style:vertical-align="middle" fo:background-color="#D6E1EE" style:shrink-to-fit="true"/>
    </style:style>
    <style:style style:name="ce111" style:family="table-cell" style:parent-style-name="Default" style:data-style-name="N3">
      <style:table-cell-properties fo:border="thin solid #000000" style:vertical-align="middle" fo:background-color="#D6E1EE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E1E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E1EE" style:repeat-content="false"/>
      <style:paragraph-properties fo:text-align="start" fo:margin-left="0cm"/>
    </style:style>
    <style:style style:name="ce115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6E1EE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fo:background-color="#D6E1EE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30"/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E1EE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E1EE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6E1EE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="thin solid #000000" style:vertical-align="middle" fo:background-color="#D6E1EE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fo:border="thin solid #000000" style:vertical-align="middle" fo:background-color="#D6E1EE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="thin solid #000000" style:vertical-align="middle" fo:background-color="#D6E1E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139" style:family="table-cell" style:parent-style-name="Default" style:data-style-name="N0">
      <style:table-cell-properties fo:border="thin solid #000000" style:vertical-align="middle"/>
    </style:style>
    <style:style style:name="ce140" style:family="table-cell" style:parent-style-name="Default" style:data-style-name="N0">
      <style:table-cell-properties fo:border="thin solid #000000" style:vertical-align="middle" fo:background-color="#D6E1EE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6E1EE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DBDB"/>
    </style:style>
    <style:style style:name="ce143" style:family="table-cell" style:parent-style-name="Default" style:data-style-name="N0">
      <style:table-cell-properties fo:border="thin solid #000000" fo:background-color="#DBDBDB"/>
    </style:style>
    <style:style style:name="ce144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="thin solid #000000" fo:background-color="#DBDBDB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DBDBDB"/>
    </style:style>
    <style:style style:name="ce1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36">
      <style:table-cell-properties style:vertical-align="top"/>
    </style:style>
    <style:style style:name="ce149" style:family="table-cell" style:parent-style-name="Default" style:data-style-name="N4">
      <style:table-cell-properties style:vertical-align="top"/>
    </style:style>
    <style:style style:name="ce150" style:family="table-cell" style:parent-style-name="Default" style:data-style-name="N0">
      <style:table-cell-properties style:vertical-align="top"/>
    </style:style>
    <style:style style:name="ce151" style:family="table-cell" style:parent-style-name="Default" style:data-style-name="N30">
      <style:table-cell-properties style:vertical-align="top"/>
    </style:style>
    <style:style style:name="ce152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30">
      <style:table-cell-properties style:vertical-align="top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top" style:shrink-to-fit="tru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36">
      <style:table-cell-properties style:vertical-align="top" fo:wrap-option="wrap" style:shrink-to-fit="true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56" style:family="table-cell" style:parent-style-name="Default" style:data-style-name="N36">
      <style:table-cell-properties style:vertical-align="top" fo:wrap-option="wrap" style:shrink-to-fit="true"/>
      <style:text-properties fo:color="#0000FF" fo:font-size="8pt" style:font-size-asian="8pt" style:font-size-complex="8pt" style:font-family-generic="swiss"/>
    </style:style>
    <style:style style:name="ce15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FF" style:font-family-generic="swiss"/>
    </style:style>
    <style:style style:name="ce158" style:family="table-cell" style:parent-style-name="Default" style:data-style-name="N36">
      <style:table-cell-properties style:vertical-align="top" fo:wrap-option="wrap"/>
      <style:text-properties fo:color="#0000FF" style:font-family-generic="swiss"/>
    </style:style>
    <style:style style:name="ce159" style:family="table-cell" style:parent-style-name="Default" style:data-style-name="N4">
      <style:table-cell-properties style:vertical-align="top" fo:background-color="#D6E1EE" style:shrink-to-fit="true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6E1EE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none" style:vertical-align="top" fo:background-color="#D6E1EE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top" fo:background-color="#D6E1EE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6E1EE" style:shrink-to-fit="true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none" fo:border-left="none" fo:border-right="none" style:vertical-align="top" fo:background-color="#D6E1EE" style:shrink-to-fit="true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D6E1EE" style:shrink-to-fit="true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36">
      <style:table-cell-properties fo:border-top="thin solid #000000" fo:border-bottom="thin solid #000000" fo:border-left="thin solid #808080" fo:border-right="thin solid #808080" style:vertical-align="top" style:shrink-to-fit="true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808080" fo:border-right="thin solid #808080" style:vertical-align="top" style:shrink-to-fit="true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808080" fo:border-right="thin solid #000000" style:vertical-align="top" style:shrink-to-fit="true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6E1E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FF" style:font-family-generic="swiss"/>
    </style:style>
    <style:style style:name="ce17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19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8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1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6E1EE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D6E1EE"/>
    </style:style>
    <style:style style:name="ce193" style:family="table-cell" style:parent-style-name="Default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#D6E1EE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6E1EE"/>
    </style:style>
    <style:style style:name="ce19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.353cm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</style:style>
    <style:style style:name="ce22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6E1EE"/>
    </style:style>
    <style:style style:name="ce22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6E1EE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6E1EE"/>
    </style:style>
    <style:style style:name="ce2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2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/>
    </style:style>
    <style:style style:name="ce2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6E1EE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6E1EE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E1EE"/>
    </style:style>
    <style:style style:name="ce244" style:family="table-cell" style:parent-style-name="Default" style:data-style-name="N0">
      <style:table-cell-properties style:vertical-align="top"/>
    </style:style>
    <style:style style:name="ce2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</style:style>
    <style:style style:name="ce2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4">
      <style:table-cell-properties fo:border="thin solid #000000" style:vertical-align="middle" fo:background-color="#D6E1EE"/>
    </style:style>
    <style:style style:name="ce248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25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25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2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</style:style>
    <style:style style:name="ce2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6E1E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7pt" style:use-optimal-row-height="false" fo:break-before="page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okyny_pro_vyplnění" table:style-name="ta1">
        <table:table-column table:style-name="co1" table:number-columns-repeated="16384" table:default-cell-style-name="ce1"/>
        <table:table-row table:style-name="ro1">
          <table:table-cell office:value-type="string" table:style-name="ce22">
            <text:p>Pokyny pro vyplnění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80">
            <text:p>Ve všech listech tohoto souboru můžete měnit pouze buňky s modrým pozadím. Jedná se o tyto údaje :<text:s/>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Stavba" table:style-name="ta2" table:print-ranges="Stavba.A1:Stavba.J50"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3">
          <table:table-cell office:value-type="string" table:style-name="ce48">
            <text:p>#RTSROZP#</text:p>
          </table:table-cell>
          <table:table-cell office:value-type="string" table:number-columns-spanned="9" table:number-rows-spanned="1" table:style-name="ce255">
            <text:p>Položkový rozpočet stavby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78">
            <text:p>Stavba:</text:p>
          </table:table-cell>
          <table:table-cell table:style-name="ce79"/>
          <table:table-cell office:value-type="string" table:style-name="ce80">
            <text:p>S-19-084</text:p>
          </table:table-cell>
          <table:table-cell office:value-type="string" table:number-columns-spanned="6" table:number-rows-spanned="1" table:style-name="ce257">
            <text:p>MŠ Trávníky</text:p>
          </table:table-cell>
          <table:covered-table-cell table:number-columns-repeated="5"/>
          <table:table-cell table:number-columns-repeated="4" table:style-name="ce1"/>
          <table:table-cell table:style-name="ce2"/>
          <table:table-cell table:number-columns-repeated="16369"/>
        </table:table-row>
        <table:table-row table:style-name="ro5">
          <table:table-cell table:style-name="ce3"/>
          <table:table-cell office:value-type="string" table:style-name="ce81">
            <text:p>Objekt:</text:p>
          </table:table-cell>
          <table:table-cell table:style-name="ce79"/>
          <table:table-cell office:value-type="string" table:style-name="ce82">
            <text:p>O-19-01</text:p>
          </table:table-cell>
          <table:table-cell office:value-type="string" table:number-columns-spanned="6" table:number-rows-spanned="1" table:style-name="ce193">
            <text:p>Oprava střechy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 office:value-type="float" office:value="5554" table:style-name="ce77">
            <text:p>5 554,00</text:p>
          </table:table-cell>
          <table:table-cell office:value-type="string" table:style-name="ce83">
            <text:p>Rozpočet:</text:p>
          </table:table-cell>
          <table:table-cell table:style-name="ce84"/>
          <table:table-cell office:value-type="string" table:style-name="ce85">
            <text:p>R-19-01-02</text:p>
          </table:table-cell>
          <table:table-cell office:value-type="string" table:number-columns-spanned="6" table:number-rows-spanned="1" table:style-name="ce254">
            <text:p>Sněhové zábrany - u vstupu</text:p>
          </table:table-cell>
          <table:covered-table-cell table:number-columns-repeated="5"/>
          <table:table-cell table:number-columns-repeated="16374" table:style-name="ce1"/>
        </table:table-row>
        <table:table-row table:style-name="ro7">
          <table:table-cell table:style-name="ce3"/>
          <table:table-cell office:value-type="string" table:style-name="ce32">
            <text:p>Objednatel:</text:p>
          </table:table-cell>
          <table:table-cell table:style-name="ce53"/>
          <table:table-cell office:value-type="string" table:number-columns-spanned="4" table:number-rows-spanned="1" table:style-name="ce208">
            <text:p>Mateřská škola Vsetín, Trávníky 12185</text:p>
          </table:table-cell>
          <table:covered-table-cell table:number-columns-repeated="3"/>
          <table:table-cell office:value-type="string" table:style-name="ce19">
            <text:p>IČO:</text:p>
          </table:table-cell>
          <table:table-cell office:value-type="float" office:value="60042354" table:style-name="ce23">
            <text:p>60042354</text:p>
          </table:table-cell>
          <table:table-cell table:style-name="ce9"/>
          <table:table-cell table:number-columns-repeated="16374" table:style-name="ce1"/>
        </table:table-row>
        <table:table-row table:style-name="ro8">
          <table:table-cell table:style-name="ce3"/>
          <table:table-cell table:style-name="ce29"/>
          <table:table-cell table:style-name="ce56"/>
          <table:table-cell office:value-type="string" table:number-columns-spanned="4" table:number-rows-spanned="1" table:style-name="ce210">
            <text:p>Trávníky 1218, 755 01 Vsetín</text:p>
          </table:table-cell>
          <table:covered-table-cell table:number-columns-repeated="3"/>
          <table:table-cell office:value-type="string" table:style-name="ce19">
            <text:p>DIČ:</text:p>
          </table:table-cell>
          <table:table-cell table:style-name="ce23"/>
          <table:table-cell table:style-name="ce9"/>
          <table:table-cell table:number-columns-repeated="16374" table:style-name="ce1"/>
        </table:table-row>
        <table:table-row table:style-name="ro8">
          <table:table-cell table:style-name="ce3"/>
          <table:table-cell table:style-name="ce30"/>
          <table:table-cell table:style-name="ce57"/>
          <table:table-cell table:style-name="ce54"/>
          <table:table-cell table:number-columns-spanned="3" table:number-rows-spanned="1" table:style-name="ce212"/>
          <table:covered-table-cell table:number-columns-repeated="2"/>
          <table:table-cell table:style-name="ce25"/>
          <table:table-cell table:style-name="ce24"/>
          <table:table-cell table:style-name="ce35"/>
          <table:table-cell table:number-columns-repeated="16374" table:style-name="ce1"/>
        </table:table-row>
        <table:table-row table:style-name="ro7" table:visibility="collapse">
          <table:table-cell table:style-name="ce3"/>
          <table:table-cell office:value-type="string" table:style-name="ce32">
            <text:p>Projektant:</text:p>
          </table:table-cell>
          <table:table-cell table:style-name="ce53"/>
          <table:table-cell table:style-name="ce52"/>
          <table:table-cell table:style-name="ce53"/>
          <table:table-cell table:number-columns-repeated="2" table:style-name="ce1"/>
          <table:table-cell office:value-type="string" table:style-name="ce19">
            <text:p>IČO:</text:p>
          </table:table-cell>
          <table:table-cell table:style-name="ce23"/>
          <table:table-cell table:style-name="ce9"/>
          <table:table-cell table:number-columns-repeated="16374" table:style-name="ce1"/>
        </table:table-row>
        <table:table-row table:style-name="ro8" table:visibility="collapse">
          <table:table-cell table:number-columns-repeated="2" table:style-name="ce3"/>
          <table:table-cell table:style-name="ce53"/>
          <table:table-cell table:style-name="ce52"/>
          <table:table-cell table:style-name="ce53"/>
          <table:table-cell table:number-columns-repeated="2" table:style-name="ce1"/>
          <table:table-cell office:value-type="string" table:style-name="ce19">
            <text:p>DIČ:</text:p>
          </table:table-cell>
          <table:table-cell table:style-name="ce23"/>
          <table:table-cell table:style-name="ce9"/>
          <table:table-cell table:number-columns-repeated="16374" table:style-name="ce1"/>
        </table:table-row>
        <table:table-row table:style-name="ro8" table:visibility="collapse">
          <table:table-cell table:style-name="ce3"/>
          <table:table-cell table:style-name="ce36"/>
          <table:table-cell table:style-name="ce57"/>
          <table:table-cell table:style-name="ce54"/>
          <table:table-cell table:style-name="ce58"/>
          <table:table-cell table:style-name="ce25"/>
          <table:table-cell table:number-columns-repeated="2" table:style-name="ce15"/>
          <table:table-cell table:style-name="ce37"/>
          <table:table-cell table:style-name="ce35"/>
          <table:table-cell table:number-columns-repeated="16374" table:style-name="ce1"/>
        </table:table-row>
        <table:table-row table:style-name="ro7">
          <table:table-cell table:style-name="ce3"/>
          <table:table-cell office:value-type="string" table:style-name="ce32">
            <text:p>Zhotovitel:</text:p>
          </table:table-cell>
          <table:table-cell table:style-name="ce53"/>
          <table:table-cell office:value-type="string" table:number-columns-spanned="4" table:number-rows-spanned="1" table:style-name="ce197">
            <office:annotation office:display="true" draw:style-name="a0" svg:x="5.125in" svg:y="2.32291666666667in" svg:width="0.3125in" svg:height="0.166666666666667in">
              <dc:creator>Radim Štěpánek</dc:creator>
              <text:p><text:span text:style-name="T6">Název</text:span></text:p>
            </office:annotation>
            <text:p>HB delta, s.r.o<text:s/></text:p>
          </table:table-cell>
          <table:covered-table-cell table:number-columns-repeated="3"/>
          <table:table-cell office:value-type="string" table:style-name="ce19">
            <text:p>IČO:</text:p>
          </table:table-cell>
          <table:table-cell office:value-type="float" office:value="25835661" table:style-name="ce178">
            <office:annotation office:display="true" draw:style-name="a1" svg:x="7.02083333333333in" svg:y="2.32291666666667in" svg:width="0.770833333333333in" svg:height="0.208333333333333in">
              <dc:creator>Radim Štěpánek</dc:creator>
              <text:p><text:span text:style-name="T6">IČO</text:span></text:p>
            </office:annotation>
            <text:p>25835661</text:p>
          </table:table-cell>
          <table:table-cell table:style-name="ce9"/>
          <table:table-cell table:number-columns-repeated="16374" table:style-name="ce1"/>
        </table:table-row>
        <table:table-row table:style-name="ro8">
          <table:table-cell table:style-name="ce3"/>
          <table:table-cell table:style-name="ce29"/>
          <table:table-cell table:style-name="ce56"/>
          <table:table-cell office:value-type="string" table:number-columns-spanned="4" table:number-rows-spanned="1" table:style-name="ce202">
            <office:annotation office:display="true" draw:style-name="a2" svg:x="4.58333333333333in" svg:y="2.65625in" svg:width="0.791666666666667in" svg:height="0.208333333333333in">
              <dc:creator>Radim Štěpánek</dc:creator>
              <text:p><text:span text:style-name="T6">Ulice</text:span></text:p>
            </office:annotation>
            <text:p>Bobrky 382, 755 01 Vsetín</text:p>
          </table:table-cell>
          <table:covered-table-cell table:number-columns-repeated="3"/>
          <table:table-cell office:value-type="string" table:style-name="ce19">
            <text:p>DIČ:</text:p>
          </table:table-cell>
          <table:table-cell office:value-type="string" table:style-name="ce178">
            <office:annotation office:display="true" draw:style-name="a3" svg:x="7.02083333333333in" svg:y="2.65625in" svg:width="1.04166666666667in" svg:height="0.229166666666667in">
              <dc:creator>Radim Štěpánek</dc:creator>
              <text:p><text:span text:style-name="T6">DIČ</text:span></text:p>
            </office:annotation>
            <text:p>CZ25835661</text:p>
          </table:table-cell>
          <table:table-cell table:style-name="ce9"/>
          <table:table-cell table:number-columns-repeated="16374" table:style-name="ce1"/>
        </table:table-row>
        <table:table-row table:style-name="ro8">
          <table:table-cell table:style-name="ce3"/>
          <table:table-cell table:style-name="ce30"/>
          <table:table-cell table:style-name="ce57"/>
          <table:table-cell table:style-name="ce54">
            <office:annotation office:display="true" draw:style-name="a4" svg:x="2.33333333333333in" svg:y="3.64583333333333in" svg:width="0.770833333333333in" svg:height="0.260416666666667in">
              <dc:creator>Radim Štěpánek</dc:creator>
              <text:p><text:span text:style-name="T6">PSČ</text:span></text:p>
            </office:annotation>
          </table:table-cell>
          <table:table-cell table:number-columns-spanned="3" table:number-rows-spanned="1" table:style-name="ce206">
            <office:annotation office:display="true" draw:style-name="a5" svg:x="4.97916666666667in" svg:y="3.64583333333333in" svg:width="0.666666666666667in" svg:height="0.260416666666667in">
              <dc:creator>Pavel Veternik</dc:creator>
              <text:p><text:span text:style-name="T6">Místo</text:span></text:p>
            </office:annotation>
          </table:table-cell>
          <table:covered-table-cell table:number-columns-repeated="2"/>
          <table:table-cell table:style-name="ce20"/>
          <table:table-cell table:style-name="ce24"/>
          <table:table-cell table:style-name="ce35"/>
          <table:table-cell table:number-columns-repeated="16374" table:style-name="ce1"/>
        </table:table-row>
        <table:table-row table:style-name="ro7">
          <table:table-cell table:style-name="ce3"/>
          <table:table-cell office:value-type="string" table:style-name="ce44">
            <text:p>Vypracoval: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4" table:style-name="ce1"/>
        </table:table-row>
        <table:table-row table:style-name="ro9">
          <table:table-cell table:style-name="ce3"/>
          <table:table-cell office:value-type="string" table:style-name="ce36">
            <text:p>Rozpis ceny</text:p>
          </table:table-cell>
          <table:table-cell table:style-name="ce62"/>
          <table:table-cell table:style-name="ce55"/>
          <table:table-cell table:number-columns-spanned="2" table:number-rows-spanned="1" table:style-name="ce196"/>
          <table:covered-table-cell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Celkem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138">
            <text:p>HSV</text:p>
          </table:table-cell>
          <table:table-cell office:value-type="string" table:style-name="ce39">
            <text:p>HSV</text:p>
          </table:table-cell>
          <table:table-cell table:style-name="ce63"/>
          <table:table-cell table:style-name="ce64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office:value-type="float" office:value="0" table:number-columns-spanned="2" table:number-rows-spanned="1" table:style-name="ce252">
            <text:p>0,00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138">
            <text:p>PSV</text:p>
          </table:table-cell>
          <table:table-cell office:value-type="string" table:style-name="ce39">
            <text:p>PSV</text:p>
          </table:table-cell>
          <table:table-cell table:style-name="ce63"/>
          <table:table-cell table:style-name="ce64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office:value-type="float" office:value="55070.94" table:number-columns-spanned="2" table:number-rows-spanned="1" table:style-name="ce252">
            <text:p>55 070,9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38">
            <text:p>MON</text:p>
          </table:table-cell>
          <table:table-cell office:value-type="string" table:style-name="ce39">
            <text:p>MON</text:p>
          </table:table-cell>
          <table:table-cell table:style-name="ce63"/>
          <table:table-cell table:style-name="ce64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office:value-type="float" office:value="0" table:number-columns-spanned="2" table:number-rows-spanned="1" table:style-name="ce252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38">
            <text:p>VN</text:p>
          </table:table-cell>
          <table:table-cell office:value-type="string" table:style-name="ce39">
            <text:p>Vedlejší náklady</text:p>
          </table:table-cell>
          <table:table-cell table:style-name="ce63"/>
          <table:table-cell table:style-name="ce64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office:value-type="float" office:value="0" table:number-columns-spanned="2" table:number-rows-spanned="1" table:style-name="ce252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38">
            <text:p>ON</text:p>
          </table:table-cell>
          <table:table-cell office:value-type="string" table:style-name="ce39">
            <text:p>Ostatní náklady</text:p>
          </table:table-cell>
          <table:table-cell table:style-name="ce63"/>
          <table:table-cell table:style-name="ce64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office:value-type="float" office:value="0" table:number-columns-spanned="2" table:number-rows-spanned="1" table:style-name="ce252">
            <text:p>0,00</text:p>
          </table:table-cell>
          <table:covered-table-cell/>
          <table:table-cell table:number-columns-repeated="16374"/>
        </table:table-row>
        <table:table-row table:style-name="ro6">
          <table:table-cell table:style-name="ce3"/>
          <table:table-cell office:value-type="string" table:style-name="ce49">
            <text:p>Celkem</text:p>
          </table:table-cell>
          <table:table-cell table:style-name="ce65"/>
          <table:table-cell table:style-name="ce66"/>
          <table:table-cell table:number-columns-spanned="2" table:number-rows-spanned="1" table:style-name="ce258"/>
          <table:covered-table-cell/>
          <table:table-cell table:number-columns-spanned="2" table:number-rows-spanned="1" table:style-name="ce258"/>
          <table:covered-table-cell/>
          <table:table-cell office:value-type="float" office:value="55070.94" table:formula="msoxl:=SUM(I16:J20)" table:number-columns-spanned="2" table:number-rows-spanned="1" table:style-name="ce253">
            <text:p>55 070,94</text:p>
          </table:table-cell>
          <table:covered-table-cell/>
          <table:table-cell table:number-columns-repeated="16374"/>
        </table:table-row>
        <table:table-row table:style-name="ro10">
          <table:table-cell table:style-name="ce3"/>
          <table:table-cell office:value-type="string" table:style-name="ce43">
            <text:p>Rekapitulace daní</text:p>
          </table:table-cell>
          <table:table-cell table:style-name="ce63"/>
          <table:table-cell table:style-name="ce64"/>
          <table:table-cell table:style-name="ce67"/>
          <table:table-cell table:style-name="ce40"/>
          <table:table-cell table:number-columns-repeated="3" table:style-name="ce34"/>
          <table:table-cell table:style-name="ce41"/>
          <table:table-cell table:number-columns-repeated="16374"/>
        </table:table-row>
        <table:table-row table:style-name="ro6">
          <table:table-cell table:style-name="ce3"/>
          <table:table-cell office:value-type="string" table:style-name="ce39">
            <text:p>Základ pro sníženou DPH</text:p>
          </table:table-cell>
          <table:table-cell table:style-name="ce63"/>
          <table:table-cell table:style-name="ce64"/>
          <table:table-cell office:value-type="float" office:value="15" table:style-name="ce68">
            <text:p>15</text:p>
          </table:table-cell>
          <table:table-cell office:value-type="string" table:style-name="ce40">
            <text:p>%</text:p>
          </table:table-cell>
          <table:table-cell office:value-type="float" office:value="0" table:number-columns-spanned="3" table:number-rows-spanned="1" table:style-name="ce250">
            <text:p>0,00</text:p>
          </table:table-cell>
          <table:covered-table-cell table:number-columns-repeated="2"/>
          <table:table-cell office:value-type="string" office:string-value="CZK" table:formula="msoxl:=Mena" table:style-name="ce41">
            <text:p>CZK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39">
            <text:p>Snížená DPH<text:s/></text:p>
          </table:table-cell>
          <table:table-cell table:style-name="ce63"/>
          <table:table-cell table:style-name="ce64"/>
          <table:table-cell office:value-type="float" office:value="15" table:formula="msoxl:=#NAME?" table:style-name="ce68">
            <text:p>15</text:p>
          </table:table-cell>
          <table:table-cell office:value-type="string" table:style-name="ce40">
            <text:p>%</text:p>
          </table:table-cell>
          <table:table-cell office:value-type="float" office:value="0" table:number-columns-spanned="3" table:number-rows-spanned="1" table:style-name="ce249">
            <text:p>0,00</text:p>
          </table:table-cell>
          <table:covered-table-cell table:number-columns-repeated="2"/>
          <table:table-cell office:value-type="string" office:string-value="CZK" table:formula="msoxl:=Mena" table:style-name="ce41">
            <text:p>CZK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39">
            <text:p>Základ pro základní DPH</text:p>
          </table:table-cell>
          <table:table-cell table:style-name="ce63"/>
          <table:table-cell table:style-name="ce64"/>
          <table:table-cell office:value-type="float" office:value="21" table:style-name="ce68">
            <text:p>21</text:p>
          </table:table-cell>
          <table:table-cell office:value-type="string" table:style-name="ce40">
            <text:p>%</text:p>
          </table:table-cell>
          <table:table-cell office:value-type="float" office:value="55070.94" table:number-columns-spanned="3" table:number-rows-spanned="1" table:style-name="ce250">
            <text:p>55 070,94</text:p>
          </table:table-cell>
          <table:covered-table-cell table:number-columns-repeated="2"/>
          <table:table-cell office:value-type="string" office:string-value="CZK" table:formula="msoxl:=Mena" table:style-name="ce41">
            <text:p>CZK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33">
            <text:p>Základní DPH<text:s/></text:p>
          </table:table-cell>
          <table:table-cell table:style-name="ce69"/>
          <table:table-cell table:style-name="ce55"/>
          <table:table-cell office:value-type="float" office:value="21" table:formula="msoxl:=#NAME?" table:style-name="ce70">
            <text:p>21</text:p>
          </table:table-cell>
          <table:table-cell office:value-type="string" table:style-name="ce31">
            <text:p>%</text:p>
          </table:table-cell>
          <table:table-cell office:value-type="float" office:value="11565" table:number-columns-spanned="3" table:number-rows-spanned="1" table:style-name="ce249">
            <text:p>11 565,00</text:p>
          </table:table-cell>
          <table:covered-table-cell table:number-columns-repeated="2"/>
          <table:table-cell office:value-type="string" office:string-value="CZK" table:formula="msoxl:=Mena" table:style-name="ce38">
            <text:p>CZK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32">
            <text:p>Zaokrouhlení</text:p>
          </table:table-cell>
          <table:table-cell table:style-name="ce71"/>
          <table:table-cell table:style-name="ce72"/>
          <table:table-cell table:style-name="ce71"/>
          <table:table-cell table:style-name="ce17"/>
          <table:table-cell office:value-type="float" office:value="0.06" table:number-columns-spanned="3" table:number-rows-spanned="1" table:style-name="ce256">
            <text:p>0,06</text:p>
          </table:table-cell>
          <table:covered-table-cell table:number-columns-repeated="2"/>
          <table:table-cell office:value-type="string" office:string-value="CZK" table:formula="msoxl:=Mena" table:style-name="ce42">
            <text:p>CZK</text:p>
          </table:table-cell>
          <table:table-cell table:number-columns-repeated="16374"/>
        </table:table-row>
        <table:table-row table:style-name="ro11" table:visibility="collapse">
          <table:table-cell table:style-name="ce3"/>
          <table:table-cell office:value-type="string" table:style-name="ce112">
            <text:p>Cena celkem bez DPH</text:p>
          </table:table-cell>
          <table:table-cell table:number-columns-repeated="2" table:style-name="ce113"/>
          <table:table-cell table:style-name="ce114"/>
          <table:table-cell table:style-name="ce115"/>
          <table:table-cell office:value-type="float" office:value="55070.94" table:number-columns-spanned="3" table:number-rows-spanned="1" table:style-name="ce220">
            <text:p>55 070,94</text:p>
          </table:table-cell>
          <table:covered-table-cell table:number-columns-repeated="2"/>
          <table:table-cell office:value-type="string" office:string-value="CZK" table:formula="msoxl:=Mena" table:style-name="ce116">
            <text:p>CZK</text:p>
          </table:table-cell>
          <table:table-cell table:number-columns-repeated="16374"/>
        </table:table-row>
        <table:table-row table:style-name="ro11">
          <table:table-cell table:style-name="ce3"/>
          <table:table-cell office:value-type="string" table:style-name="ce112">
            <text:p>Cena celkem s DPH</text:p>
          </table:table-cell>
          <table:table-cell table:number-columns-repeated="3" table:style-name="ce117"/>
          <table:table-cell table:style-name="ce118"/>
          <table:table-cell office:value-type="float" office:value="66636" table:number-columns-spanned="3" table:number-rows-spanned="1" table:style-name="ce220">
            <text:p>66 636,00</text:p>
          </table:table-cell>
          <table:covered-table-cell table:number-columns-repeated="2"/>
          <table:table-cell office:value-type="string" table:style-name="ce119">
            <text:p>CZK</text:p>
          </table:table-cell>
          <table:table-cell table:number-columns-repeated="16374"/>
        </table:table-row>
        <table:table-row table:style-name="ro12">
          <table:table-cell table:number-columns-repeated="2" table:style-name="ce3"/>
          <table:table-cell table:number-columns-repeated="3" table:style-name="ce53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13">
          <table:table-cell table:number-columns-repeated="2" table:style-name="ce3"/>
          <table:table-cell table:number-columns-repeated="3" table:style-name="ce53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14">
          <table:table-cell table:style-name="ce3"/>
          <table:table-cell table:style-name="ce18"/>
          <table:table-cell office:value-type="string" table:style-name="ce73">
            <text:p>ve</text:p>
          </table:table-cell>
          <table:table-cell office:value-type="string" table:style-name="ce74">
            <text:p>Vsetíně</text:p>
          </table:table-cell>
          <table:table-cell table:style-name="ce74"/>
          <table:table-cell office:value-type="string" table:style-name="ce16">
            <text:p>dne</text:p>
          </table:table-cell>
          <table:table-cell office:value-type="date" office:date-value="2019-06-06T00:00:00" table:style-name="ce179">
            <text:p>6.6.2019</text:p>
          </table:table-cell>
          <table:table-cell table:style-name="ce28"/>
          <table:table-cell table:style-name="ce27"/>
          <table:table-cell table:style-name="ce10"/>
          <table:table-cell table:number-columns-repeated="16374"/>
        </table:table-row>
        <table:table-row table:style-name="ro15">
          <table:table-cell table:number-columns-repeated="2" table:style-name="ce3"/>
          <table:table-cell table:number-columns-repeated="3" table:style-name="ce53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14">
          <table:table-cell table:number-columns-repeated="2" table:style-name="ce21"/>
          <table:table-cell table:style-name="ce75"/>
          <table:table-cell office:value-type="string" table:number-columns-spanned="2" table:number-rows-spanned="1" table:style-name="ce222">
            <text:p>xxxxxředitelka MŠ</text:p>
          </table:table-cell>
          <table:covered-table-cell/>
          <table:table-cell table:style-name="ce22"/>
          <table:table-cell office:value-type="string" table:number-columns-spanned="3" table:number-rows-spanned="1" table:style-name="ce224">
            <text:p>xxxxx jednatel</text:p>
          </table:table-cell>
          <table:covered-table-cell table:number-columns-repeated="2"/>
          <table:table-cell table:style-name="ce26"/>
          <table:table-cell table:number-columns-repeated="16374" table:style-name="ce22"/>
        </table:table-row>
        <table:table-row table:style-name="ro12">
          <table:table-cell table:number-columns-repeated="2" table:style-name="ce3"/>
          <table:table-cell table:style-name="ce53"/>
          <table:table-cell office:value-type="string" table:number-columns-spanned="2" table:number-rows-spanned="1" table:style-name="ce214">
            <text:p>Za zhotovitele</text:p>
          </table:table-cell>
          <table:covered-table-cell/>
          <table:table-cell table:number-columns-repeated="2" table:style-name="ce1"/>
          <table:table-cell office:value-type="string" table:style-name="ce11">
            <text:p>Za objednatele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16">
          <table:table-cell table:number-columns-repeated="2" table:style-name="ce12"/>
          <table:table-cell table:number-columns-repeated="3" table:style-name="ce76"/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17" table:visibility="collapse">
          <table:table-cell table:style-name="ce1"/>
          <table:table-cell office:value-type="string" table:style-name="ce89">
            <text:p>Rekapitulace dílčích částí</text:p>
          </table:table-cell>
          <table:table-cell table:number-columns-repeated="3" table:style-name="ce90"/>
          <table:table-cell table:number-columns-repeated="4" table:style-name="ce91"/>
          <table:table-cell table:style-name="ce92"/>
          <table:table-cell table:number-columns-repeated="16374"/>
        </table:table-row>
        <table:table-row table:style-name="ro18" table:visibility="collapse">
          <table:table-cell office:value-type="string" table:style-name="ce88">
            <text:p>#CASTI&gt;&gt;</text:p>
          </table:table-cell>
          <table:table-cell office:value-type="string" table:style-name="ce93">
            <text:p>Číslo</text:p>
          </table:table-cell>
          <table:table-cell office:value-type="string" table:style-name="ce94">
            <text:p>Název</text:p>
          </table:table-cell>
          <table:table-cell table:number-columns-repeated="2" table:style-name="ce94"/>
          <table:table-cell office:value-type="string" office:string-value="Základ pro sníženou DPH" table:formula="msoxl:=B23" table:style-name="ce95">
            <text:p>Základ pro sníženou DPH</text:p>
          </table:table-cell>
          <table:table-cell office:value-type="string" office:string-value="Základ pro základní DPH" table:formula="msoxl:=B25" table:style-name="ce95">
            <text:p>Základ pro základní DPH</text:p>
          </table:table-cell>
          <table:table-cell office:value-type="string" table:style-name="ce96">
            <text:p>DPH celkem</text:p>
          </table:table-cell>
          <table:table-cell office:value-type="string" table:style-name="ce96">
            <text:p>Cena celkem</text:p>
          </table:table-cell>
          <table:table-cell office:value-type="string" table:style-name="ce97">
            <text:p>%</text:p>
          </table:table-cell>
          <table:table-cell table:number-columns-repeated="16374"/>
        </table:table-row>
        <table:table-row table:style-name="ro18" table:visibility="collapse">
          <table:table-cell office:value-type="float" office:value="1" table:style-name="ce88">
            <text:p>1,00</text:p>
          </table:table-cell>
          <table:table-cell office:value-type="string" table:style-name="ce98">
            <text:p>Stavba</text:p>
          </table:table-cell>
          <table:table-cell table:number-columns-spanned="3" table:number-rows-spanned="1" table:style-name="ce245"/>
          <table:covered-table-cell table:number-columns-repeated="2"/>
          <table:table-cell office:value-type="float" office:value="0" table:style-name="ce99">
            <text:p>0,00</text:p>
          </table:table-cell>
          <table:table-cell office:value-type="float" office:value="55070.94" table:style-name="ce100">
            <text:p>55 070,94</text:p>
          </table:table-cell>
          <table:table-cell office:value-type="float" office:value="11564.9" table:style-name="ce101">
            <text:p>11 564,90</text:p>
          </table:table-cell>
          <table:table-cell office:value-type="float" office:value="66635.839999999997" table:style-name="ce101">
            <text:p>66 635,84</text:p>
          </table:table-cell>
          <table:table-cell office:value-type="float" office:value="100" table:formula="msoxl:=IF(Stavba!CenaCelkemVypocet=0,&quot;&quot;,I39/Stavba!CenaCelkemVypocet*100)" table:number-matrix-columns-spanned="1" table:number-matrix-rows-spanned="1" table:style-name="ce102">
            <text:p>100</text:p>
          </table:table-cell>
          <table:table-cell table:number-columns-repeated="16374"/>
        </table:table-row>
        <table:table-row table:style-name="ro18" table:visibility="collapse">
          <table:table-cell office:value-type="float" office:value="2" table:style-name="ce88">
            <text:p>2,00</text:p>
          </table:table-cell>
          <table:table-cell office:value-type="string" table:style-name="ce103">
            <text:p>O-19-01</text:p>
          </table:table-cell>
          <table:table-cell office:value-type="string" table:number-columns-spanned="3" table:number-rows-spanned="1" table:style-name="ce246">
            <text:p>Oprava střechy</text:p>
          </table:table-cell>
          <table:covered-table-cell table:number-columns-repeated="2"/>
          <table:table-cell office:value-type="float" office:value="0" table:style-name="ce104">
            <text:p>0,00</text:p>
          </table:table-cell>
          <table:table-cell office:value-type="float" office:value="55070.94" table:style-name="ce105">
            <text:p>55 070,94</text:p>
          </table:table-cell>
          <table:table-cell office:value-type="float" office:value="11564.9" table:style-name="ce105">
            <text:p>11 564,90</text:p>
          </table:table-cell>
          <table:table-cell office:value-type="float" office:value="66635.839999999997" table:style-name="ce105">
            <text:p>66 635,84</text:p>
          </table:table-cell>
          <table:table-cell office:value-type="float" office:value="100" table:formula="msoxl:=IF(Stavba!CenaCelkemVypocet=0,&quot;&quot;,I40/Stavba!CenaCelkemVypocet*100)" table:number-matrix-columns-spanned="1" table:number-matrix-rows-spanned="1" table:style-name="ce106">
            <text:p>100</text:p>
          </table:table-cell>
          <table:table-cell table:number-columns-repeated="16374"/>
        </table:table-row>
        <table:table-row table:style-name="ro18" table:visibility="collapse">
          <table:table-cell office:value-type="float" office:value="3" table:style-name="ce88">
            <text:p>3,00</text:p>
          </table:table-cell>
          <table:table-cell office:value-type="string" table:style-name="ce107">
            <text:p>R-19-01-02</text:p>
          </table:table-cell>
          <table:table-cell office:value-type="string" table:number-columns-spanned="3" table:number-rows-spanned="1" table:style-name="ce245">
            <text:p>Sněhové zábrany - u vstupu</text:p>
          </table:table-cell>
          <table:covered-table-cell table:number-columns-repeated="2"/>
          <table:table-cell office:value-type="float" office:value="0" table:style-name="ce108">
            <text:p>0,00</text:p>
          </table:table-cell>
          <table:table-cell office:value-type="float" office:value="55070.94" table:style-name="ce101">
            <text:p>55 070,94</text:p>
          </table:table-cell>
          <table:table-cell office:value-type="float" office:value="11564.9" table:style-name="ce101">
            <text:p>11 564,90</text:p>
          </table:table-cell>
          <table:table-cell office:value-type="float" office:value="66635.839999999997" table:style-name="ce101">
            <text:p>66 635,84</text:p>
          </table:table-cell>
          <table:table-cell office:value-type="float" office:value="100" table:formula="msoxl:=IF(Stavba!CenaCelkemVypocet=0,&quot;&quot;,I41/Stavba!CenaCelkemVypocet*100)" table:number-matrix-columns-spanned="1" table:number-matrix-rows-spanned="1" table:style-name="ce102">
            <text:p>100</text:p>
          </table:table-cell>
          <table:table-cell table:number-columns-repeated="16374"/>
        </table:table-row>
        <table:table-row table:style-name="ro18" table:visibility="collapse">
          <table:table-cell table:style-name="ce88"/>
          <table:table-cell office:value-type="string" table:number-columns-spanned="4" table:number-rows-spanned="1" table:style-name="ce247">
            <text:p>Celkem za stavbu</text:p>
          </table:table-cell>
          <table:covered-table-cell table:number-columns-repeated="3"/>
          <table:table-cell office:value-type="float" office:value="0" table:formula="msoxl:=SUMIF(A39:A41,&quot;=1&quot;,F39:F41)" table:style-name="ce109">
            <text:p>0,00</text:p>
          </table:table-cell>
          <table:table-cell office:value-type="float" office:value="55070.94" table:formula="msoxl:=SUMIF(A39:A41,&quot;=1&quot;,G39:G41)" table:style-name="ce110">
            <text:p>55 070,94</text:p>
          </table:table-cell>
          <table:table-cell office:value-type="float" office:value="11564.9" table:formula="msoxl:=SUMIF(A39:A41,&quot;=1&quot;,H39:H41)" table:style-name="ce110">
            <text:p>11 564,90</text:p>
          </table:table-cell>
          <table:table-cell office:value-type="float" office:value="66635.839999999997" table:formula="msoxl:=SUMIF(A39:A41,&quot;=1&quot;,I39:I41)" table:style-name="ce110">
            <text:p>66 635,84</text:p>
          </table:table-cell>
          <table:table-cell office:value-type="float" office:value="100" table:formula="msoxl:=SUMIF(A39:A41,&quot;=1&quot;,J39:J41)" table:style-name="ce111">
            <text:p>100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9">
          <table:table-cell table:style-name="ce1"/>
          <table:table-cell office:value-type="string" table:style-name="ce120">
            <text:p>Rekapitulace dílů</text:p>
          </table:table-cell>
          <table:table-cell table:number-columns-repeated="3" table:style-name="ce5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22"/>
          <table:table-cell office:value-type="string" table:style-name="ce125">
            <text:p>Číslo</text:p>
          </table:table-cell>
          <table:table-cell office:value-type="string" table:style-name="ce125">
            <text:p>Název</text:p>
          </table:table-cell>
          <table:table-cell table:number-columns-repeated="2" table:style-name="ce126"/>
          <table:table-cell office:value-type="string" table:style-name="ce127">
            <text:p>Typ dílu</text:p>
          </table:table-cell>
          <table:table-cell table:number-columns-repeated="2" table:style-name="ce127"/>
          <table:table-cell office:value-type="string" table:style-name="ce127">
            <text:p>Celkem</text:p>
          </table:table-cell>
          <table:table-cell office:value-type="string" table:style-name="ce127">
            <text:p>%</text:p>
          </table:table-cell>
          <table:table-cell table:number-columns-repeated="16374"/>
        </table:table-row>
        <table:table-row table:style-name="ro20">
          <table:table-cell table:style-name="ce123"/>
          <table:table-cell office:value-type="string" table:style-name="ce128">
            <text:p>764</text:p>
          </table:table-cell>
          <table:table-cell office:value-type="string" table:number-columns-spanned="3" table:number-rows-spanned="1" table:style-name="ce248">
            <text:p>Konstrukce klempířské</text:p>
          </table:table-cell>
          <table:covered-table-cell table:number-columns-repeated="2"/>
          <table:table-cell office:value-type="string" table:style-name="ce136">
            <text:p>PSV</text:p>
          </table:table-cell>
          <table:table-cell table:number-columns-repeated="2" table:style-name="ce129"/>
          <table:table-cell office:value-type="float" office:value="55070.94" table:style-name="ce129">
            <text:p>55 070,94</text:p>
          </table:table-cell>
          <table:table-cell office:value-type="float" office:value="100" table:formula="msoxl:=IF(I50=0,&quot;&quot;,I49/I50*100)" table:style-name="ce134">
            <text:p>100</text:p>
          </table:table-cell>
          <table:table-cell table:number-columns-repeated="16374"/>
        </table:table-row>
        <table:table-row table:style-name="ro18">
          <table:table-cell table:style-name="ce124"/>
          <table:table-cell office:value-type="string" table:style-name="ce130">
            <text:p>Cena celkem</text:p>
          </table:table-cell>
          <table:table-cell table:style-name="ce131"/>
          <table:table-cell table:number-columns-repeated="2" table:style-name="ce132"/>
          <table:table-cell table:style-name="ce137"/>
          <table:table-cell table:number-columns-repeated="2" table:style-name="ce133"/>
          <table:table-cell office:value-type="float" office:value="55070.94" table:formula="msoxl:=I49" table:style-name="ce133">
            <text:p>55 070,94</text:p>
          </table:table-cell>
          <table:table-cell office:value-type="float" office:value="100" table:formula="msoxl:=J49" table:style-name="ce135">
            <text:p>100</text:p>
          </table:table-cell>
          <table:table-cell table:number-columns-repeated="16374"/>
        </table:table-row>
        <table:table-row table:number-rows-repeated="3" table:style-name="ro1">
          <table:table-cell table:number-columns-repeated="2" table:style-name="ce1"/>
          <table:table-cell table:number-columns-repeated="3" table:style-name="ce53"/>
          <table:table-cell table:number-columns-repeated="4" table:style-name="ce86"/>
          <table:table-cell table:style-name="ce87"/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VzorPolozky" table:style-name="ta3">
        <table:table-column table:style-name="co9" table:default-cell-style-name="ce4"/>
        <table:table-column table:style-name="co12" table:default-cell-style-name="ce4"/>
        <table:table-column table:style-name="co13" table:default-cell-style-name="ce8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77" table:default-cell-style-name="ce4"/>
        <table:table-row table:style-name="ro19">
          <table:table-cell office:value-type="string" table:number-columns-spanned="7" table:number-rows-spanned="1" table:style-name="ce233">
            <text:p>Položkový rozpočet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1">
            <text:p>S:</text:p>
          </table:table-cell>
          <table:table-cell table:style-name="ce50"/>
          <table:table-cell table:number-columns-spanned="5" table:number-rows-spanned="1" table:style-name="ce259"/>
          <table:covered-table-cell table:number-columns-repeated="4"/>
          <table:table-cell table:number-columns-repeated="16377"/>
        </table:table-row>
        <table:table-row table:style-name="ro21">
          <table:table-cell office:value-type="string" table:style-name="ce51">
            <text:p>O:</text:p>
          </table:table-cell>
          <table:table-cell table:style-name="ce50"/>
          <table:table-cell table:number-columns-spanned="5" table:number-rows-spanned="1" table:style-name="ce259"/>
          <table:covered-table-cell table:number-columns-repeated="4"/>
          <table:table-cell table:number-columns-repeated="16377"/>
        </table:table-row>
        <table:table-row table:style-name="ro21">
          <table:table-cell office:value-type="string" table:style-name="ce51">
            <text:p>R:</text:p>
          </table:table-cell>
          <table:table-cell table:style-name="ce50"/>
          <table:table-cell table:number-columns-spanned="5" table:number-rows-spanned="1" table:style-name="ce259"/>
          <table:covered-table-cell table:number-columns-repeated="4"/>
          <table:table-cell table:number-columns-repeated="16377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4"/>
        </table:table-row>
        <table:table-row table:number-rows-repeated="1048571" table:style-name="ro1">
          <table:table-cell table:number-columns-repeated="16384"/>
        </table:table-row>
      </table:table>
      <table:table table:name="O-19-01_R-19-01-02_Pol" table:style-name="ta4" table:print-ranges="O-19-01_R-19-01-02_Pol.A1:O-19-01_R-19-01-02_Pol.X28">
        <table:table-column table:style-name="co18" table:default-cell-style-name="ce1"/>
        <table:table-column table:style-name="co19" table:default-cell-style-name="ce121"/>
        <table:table-column table:style-name="co13" table:default-cell-style-name="ce12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1" table:number-columns-repeated="17" table:default-cell-style-name="ce1" table:visibility="collapse"/>
        <table:table-column table:style-name="co1" table:number-columns-repeated="4" table:default-cell-style-name="ce1"/>
        <table:table-column table:style-name="co21" table:default-cell-style-name="ce1" table:visibility="collapse"/>
        <table:table-column table:style-name="co1" table:default-cell-style-name="ce1"/>
        <table:table-column table:style-name="co21" table:number-columns-repeated="11" table:default-cell-style-name="ce1" table:visibility="collapse"/>
        <table:table-column table:style-name="co1" table:number-columns-repeated="16343" table:default-cell-style-name="ce1"/>
        <table:table-row table:style-name="ro8">
          <table:table-cell office:value-type="string" table:number-columns-spanned="7" table:number-rows-spanned="1" table:style-name="ce237">
            <text:p>Položkový rozpočet<text:s/></text:p>
          </table:table-cell>
          <table:covered-table-cell table:number-columns-repeated="6"/>
          <table:table-cell table:number-columns-repeated="25" table:style-name="ce1"/>
          <table:table-cell office:value-type="string" table:style-name="ce1">
            <text:p>#TypZaznamu#</text:p>
          </table:table-cell>
          <table:table-cell table:number-columns-repeated="16351" table:style-name="ce1"/>
        </table:table-row>
        <table:table-row table:style-name="ro21">
          <table:table-cell office:value-type="string" table:style-name="ce139">
            <text:p>S:</text:p>
          </table:table-cell>
          <table:table-cell office:value-type="string" table:style-name="ce50">
            <text:p>S-19-084</text:p>
          </table:table-cell>
          <table:table-cell office:value-type="string" table:number-columns-spanned="5" table:number-rows-spanned="1" table:style-name="ce260">
            <text:p>MŠ Trávníky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STA</text:p>
          </table:table-cell>
          <table:table-cell table:number-columns-repeated="16351" table:style-name="ce1"/>
        </table:table-row>
        <table:table-row table:style-name="ro21">
          <table:table-cell office:value-type="string" table:style-name="ce139">
            <text:p>O:</text:p>
          </table:table-cell>
          <table:table-cell office:value-type="string" table:style-name="ce50">
            <text:p>O-19-01</text:p>
          </table:table-cell>
          <table:table-cell office:value-type="string" table:number-columns-spanned="5" table:number-rows-spanned="1" table:style-name="ce260">
            <text:p>Oprava střechy<text:s/></text:p>
          </table:table-cell>
          <table:covered-table-cell table:number-columns-repeated="4"/>
          <table:table-cell table:number-columns-repeated="21" table:style-name="ce1"/>
          <table:table-cell office:value-type="string" table:style-name="ce121">
            <text:p>STA</text:p>
          </table:table-cell>
          <table:table-cell table:number-columns-repeated="3" table:style-name="ce1"/>
          <table:table-cell office:value-type="string" table:style-name="ce1">
            <text:p>OBJ</text:p>
          </table:table-cell>
          <table:table-cell table:number-columns-repeated="16351" table:style-name="ce1"/>
        </table:table-row>
        <table:table-row table:style-name="ro21">
          <table:table-cell office:value-type="string" table:style-name="ce140">
            <text:p>R:</text:p>
          </table:table-cell>
          <table:table-cell office:value-type="string" table:style-name="ce141">
            <text:p>R-19-01-02</text:p>
          </table:table-cell>
          <table:table-cell office:value-type="string" table:number-columns-spanned="5" table:number-rows-spanned="1" table:style-name="ce261">
            <text:p>Sněhové zábrany - u vstupu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ROZ</text:p>
          </table:table-cell>
          <table:table-cell table:number-columns-repeated="16351" table:style-name="ce1"/>
        </table:table-row>
        <table:table-row table:style-name="ro1">
          <table:table-cell table:style-name="ce1"/>
          <table:table-cell table:number-columns-repeated="2" table:style-name="ce121"/>
          <table:table-cell table:style-name="ce11"/>
          <table:table-cell table:number-columns-repeated="16380" table:style-name="ce1"/>
        </table:table-row>
        <table:table-row table:style-name="ro22">
          <table:table-cell office:value-type="string" table:style-name="ce143">
            <text:p>P.č.</text:p>
          </table:table-cell>
          <table:table-cell office:value-type="string" table:style-name="ce145">
            <text:p>Číslo položky</text:p>
          </table:table-cell>
          <table:table-cell office:value-type="string" table:style-name="ce145">
            <text:p>Název položky</text:p>
          </table:table-cell>
          <table:table-cell office:value-type="string" table:style-name="ce144">
            <text:p>MJ</text:p>
          </table:table-cell>
          <table:table-cell office:value-type="string" table:style-name="ce143">
            <text:p>Množství</text:p>
          </table:table-cell>
          <table:table-cell office:value-type="string" table:style-name="ce142">
            <text:p>Cena / MJ</text:p>
          </table:table-cell>
          <table:table-cell office:value-type="string" table:style-name="ce143">
            <text:p>Celkem</text:p>
          </table:table-cell>
          <table:table-cell office:value-type="string" table:style-name="ce146">
            <text:p>Dodávka</text:p>
          </table:table-cell>
          <table:table-cell office:value-type="string" table:style-name="ce146">
            <text:p>Dodávka celk.</text:p>
          </table:table-cell>
          <table:table-cell office:value-type="string" table:style-name="ce146">
            <text:p>Montáž</text:p>
          </table:table-cell>
          <table:table-cell office:value-type="string" table:style-name="ce146">
            <text:p>Montáž celk.</text:p>
          </table:table-cell>
          <table:table-cell office:value-type="string" table:style-name="ce146">
            <text:p>DPH</text:p>
          </table:table-cell>
          <table:table-cell office:value-type="string" table:style-name="ce146">
            <text:p>Cena s DPH</text:p>
          </table:table-cell>
          <table:table-cell office:value-type="string" table:style-name="ce146">
            <text:p>Hmotnost / MJ</text:p>
          </table:table-cell>
          <table:table-cell office:value-type="string" table:style-name="ce146">
            <text:p>Hmotnost celk.(t)</text:p>
          </table:table-cell>
          <table:table-cell office:value-type="string" table:style-name="ce146">
            <text:p>Dem. hmotnost / MJ</text:p>
          </table:table-cell>
          <table:table-cell office:value-type="string" table:style-name="ce146">
            <text:p>Dem. hmotnost celk.(t)</text:p>
          </table:table-cell>
          <table:table-cell office:value-type="string" table:style-name="ce146">
            <text:p>Ceník</text:p>
          </table:table-cell>
          <table:table-cell office:value-type="string" table:style-name="ce146">
            <office:annotation office:display="true" draw:style-name="a6" svg:x="7.54166666666667in" svg:y="1.3125in" svg:width="3.33333333333333in" svg:height="0.34375in">
              <dc:creator>Matějček Libor</dc:creator>
              <text:p><text:span text:style-name="T6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46">
            <office:annotation office:display="true" draw:style-name="a7" svg:x="8.20833333333333in" svg:y="1.3125in" svg:width="1.83333333333333in" svg:height="0.34375in">
              <dc:creator>Matějček Libor</dc:creator>
              <text:p><text:span text:style-name="T6">Jedná se o název CÚ, která je zadána u položky rozpočtu</text:span></text:p>
            </office:annotation>
            <text:p>Cenová úroveň</text:p>
          </table:table-cell>
          <table:table-cell office:value-type="string" table:style-name="ce146">
            <text:p>Nhod / MJ</text:p>
          </table:table-cell>
          <table:table-cell office:value-type="string" table:style-name="ce146">
            <text:p>Nhod celk.</text:p>
          </table:table-cell>
          <table:table-cell office:value-type="string" table:style-name="ce146">
            <text:p>Dodavatel</text:p>
          </table:table-cell>
          <table:table-cell office:value-type="string" table:style-name="ce146">
            <text:p>Typ položky</text:p>
          </table:table-cell>
          <table:table-cell table:number-columns-repeated="16360" table:style-name="ce1"/>
        </table:table-row>
        <table:table-row table:style-name="ro1" table:visibility="collapse">
          <table:table-cell table:style-name="ce4"/>
          <table:table-cell table:number-columns-repeated="2" table:style-name="ce5"/>
          <table:table-cell table:style-name="ce7"/>
          <table:table-cell table:style-name="ce148"/>
          <table:table-cell table:number-columns-repeated="19" table:style-name="ce149"/>
          <table:table-cell table:number-columns-repeated="16360" table:style-name="ce1"/>
        </table:table-row>
        <table:table-row table:style-name="ro1">
          <table:table-cell office:value-type="string" table:style-name="ce160">
            <text:p>Díl:</text:p>
          </table:table-cell>
          <table:table-cell office:value-type="string" table:style-name="ce161">
            <text:p>764</text:p>
          </table:table-cell>
          <table:table-cell office:value-type="string" table:style-name="ce172">
            <text:p>Konstrukce klempířské</text:p>
          </table:table-cell>
          <table:table-cell table:style-name="ce162"/>
          <table:table-cell table:style-name="ce163"/>
          <table:table-cell table:style-name="ce164"/>
          <table:table-cell office:value-type="float" office:value="55070.939999999995" table:formula="msoxl:=SUMIF(AG9:AG18,&quot;&lt;&gt;NOR&quot;,G9:G18)" table:style-name="ce165">
            <text:p>55 070,94</text:p>
          </table:table-cell>
          <table:table-cell table:style-name="ce159"/>
          <table:table-cell office:value-type="float" office:value="28243.850000000002" table:formula="msoxl:=SUM(I9:I18)" table:style-name="ce159">
            <text:p>28 243,85</text:p>
          </table:table-cell>
          <table:table-cell table:style-name="ce159"/>
          <table:table-cell office:value-type="float" office:value="26827.09" table:formula="msoxl:=SUM(K9:K18)" table:style-name="ce159">
            <text:p>26 827,09</text:p>
          </table:table-cell>
          <table:table-cell table:style-name="ce159"/>
          <table:table-cell office:value-type="float" office:value="66635.837400000004" table:formula="msoxl:=SUM(M9:M18)" table:style-name="ce159">
            <text:p>66 635,84</text:p>
          </table:table-cell>
          <table:table-cell table:style-name="ce159"/>
          <table:table-cell office:value-type="float" office:value="0.06" table:formula="msoxl:=SUM(O9:O18)" table:style-name="ce159">
            <text:p>0,06</text:p>
          </table:table-cell>
          <table:table-cell table:style-name="ce159"/>
          <table:table-cell office:value-type="float" office:value="0" table:formula="msoxl:=SUM(Q9:Q18)" table:style-name="ce159">
            <text:p>0,00</text:p>
          </table:table-cell>
          <table:table-cell table:number-columns-repeated="4" table:style-name="ce159"/>
          <table:table-cell office:value-type="float" office:value="44.22" table:formula="msoxl:=SUM(V9:V18)" table:style-name="ce159">
            <text:p>44,22</text:p>
          </table:table-cell>
          <table:table-cell table:number-columns-repeated="2" table:style-name="ce159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" table:style-name="ce166">
              <text:p>1</text:p>
            </table:table-cell>
            <table:table-cell office:value-type="string" table:style-name="ce167">
              <text:p>764348392</text:p>
            </table:table-cell>
            <table:table-cell office:value-type="string" table:style-name="ce173">
              <text:p>Montáž zachytače sněhu Al, tyčového</text:p>
            </table:table-cell>
            <table:table-cell office:value-type="string" table:style-name="ce168">
              <text:p>bm</text:p>
            </table:table-cell>
            <table:table-cell office:value-type="float" office:value="72.55" table:style-name="ce169">
              <text:p>72,55000</text:p>
            </table:table-cell>
            <table:table-cell office:value-type="float" office:value="356.5" table:style-name="ce170">
              <text:p>356,50</text:p>
            </table:table-cell>
            <table:table-cell office:value-type="float" office:value="25864.080000000002" table:formula="msoxl:=ROUND(E9*F9,2)" table:style-name="ce171">
              <text:p>25 864,08</text:p>
            </table:table-cell>
            <table:table-cell office:value-type="float" office:value="1.61" table:style-name="ce154">
              <text:p>1,61</text:p>
            </table:table-cell>
            <table:table-cell office:value-type="float" office:value="116.81" table:formula="msoxl:=ROUND(E9*H9,2)" table:style-name="ce154">
              <text:p>116,81</text:p>
            </table:table-cell>
            <table:table-cell office:value-type="float" office:value="354.89" table:style-name="ce154">
              <text:p>354,89</text:p>
            </table:table-cell>
            <table:table-cell office:value-type="float" office:value="25747.27" table:formula="msoxl:=ROUND(E9*J9,2)" table:style-name="ce154">
              <text:p>25 747,27</text:p>
            </table:table-cell>
            <table:table-cell office:value-type="float" office:value="21" table:style-name="ce154">
              <text:p>21,00</text:p>
            </table:table-cell>
            <table:table-cell office:value-type="float" office:value="31295.536800000002" table:formula="msoxl:=G9*(1+L9/100)" table:style-name="ce154">
              <text:p>31 295,54</text:p>
            </table:table-cell>
            <table:table-cell office:value-type="float" office:value="3.0000000000000001E-5" table:style-name="ce154">
              <text:p>0,00</text:p>
            </table:table-cell>
            <table:table-cell office:value-type="float" office:value="0" table:formula="msoxl:=ROUND(E9*N9,2)" table:style-name="ce154">
              <text:p>0,00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9*P9,2)" table:style-name="ce154">
              <text:p>0,00</text:p>
            </table:table-cell>
            <table:table-cell table:style-name="ce154"/>
            <table:table-cell office:value-type="string" table:style-name="ce154">
              <text:p>RTS 20/ I</text:p>
            </table:table-cell>
            <table:table-cell office:value-type="string" table:style-name="ce154">
              <text:p>RTS 20/ I</text:p>
            </table:table-cell>
            <table:table-cell office:value-type="float" office:value="0.60950000000000004" table:style-name="ce154">
              <text:p>0,61</text:p>
            </table:table-cell>
            <table:table-cell office:value-type="float" office:value="44.22" table:formula="msoxl:=ROUND(E9*U9,2)" table:style-name="ce154">
              <text:p>44,22</text:p>
            </table:table-cell>
            <table:table-cell table:style-name="ce154"/>
            <table:table-cell office:value-type="string" table:style-name="ce154">
              <text:p>Práce</text:p>
            </table:table-cell>
            <table:table-cell table:number-columns-repeated="8" table:style-name="ce147"/>
            <table:table-cell office:value-type="string" table:style-name="ce147">
              <text:p>POL1_</text:p>
            </table:table-cell>
            <table:table-cell table:number-columns-repeated="27" table:style-name="ce147"/>
            <table:table-cell table:number-columns-repeated="16324"/>
          </table:table-row>
          <table:table-row table:style-name="ro1">
            <table:table-cell table:style-name="ce152"/>
            <table:table-cell table:style-name="ce153"/>
            <table:table-cell office:value-type="string" table:style-name="ce174">
              <text:p>67,55</text:p>
            </table:table-cell>
            <table:table-cell table:style-name="ce155"/>
            <table:table-cell office:value-type="float" office:value="67.55" table:style-name="ce156">
              <text:p>67,55000</text:p>
            </table:table-cell>
            <table:table-cell table:number-columns-repeated="19" table:style-name="ce154"/>
            <table:table-cell table:number-columns-repeated="8" table:style-name="ce147"/>
            <table:table-cell office:value-type="string" table:style-name="ce147">
              <text:p>VV</text:p>
            </table:table-cell>
            <table:table-cell office:value-type="float" office:value="0" table:style-name="ce147">
              <text:p>0</text:p>
            </table:table-cell>
            <table:table-cell table:number-columns-repeated="26" table:style-name="ce147"/>
            <table:table-cell table:number-columns-repeated="16324"/>
          </table:table-row>
          <table:table-row table:style-name="ro1">
            <table:table-cell table:style-name="ce152"/>
            <table:table-cell table:style-name="ce153"/>
            <table:table-cell office:value-type="string" table:style-name="ce174">
              <text:p>5</text:p>
            </table:table-cell>
            <table:table-cell table:style-name="ce155"/>
            <table:table-cell office:value-type="float" office:value="5" table:style-name="ce156">
              <text:p>5,00000</text:p>
            </table:table-cell>
            <table:table-cell table:number-columns-repeated="19" table:style-name="ce154"/>
            <table:table-cell table:number-columns-repeated="8" table:style-name="ce147"/>
            <table:table-cell office:value-type="string" table:style-name="ce147">
              <text:p>VV</text:p>
            </table:table-cell>
            <table:table-cell office:value-type="float" office:value="0" table:style-name="ce147">
              <text:p>0</text:p>
            </table:table-cell>
            <table:table-cell table:number-columns-repeated="26" table:style-name="ce147"/>
            <table:table-cell table:number-columns-repeated="16324"/>
          </table:table-row>
          <table:table-row table:style-name="ro23">
            <table:table-cell office:value-type="float" office:value="2" table:style-name="ce166">
              <text:p>2</text:p>
            </table:table-cell>
            <table:table-cell office:value-type="string" table:style-name="ce167">
              <text:p>553530130</text:p>
            </table:table-cell>
            <table:table-cell office:value-type="string" table:style-name="ce173">
              <text:p>PREFA svěrka trubky sněholamu jednoduchá barvený legovaný hliník</text:p>
            </table:table-cell>
            <table:table-cell office:value-type="string" table:style-name="ce168">
              <text:p>kus</text:p>
            </table:table-cell>
            <table:table-cell office:value-type="float" office:value="75" table:style-name="ce169">
              <text:p>75,00000</text:p>
            </table:table-cell>
            <table:table-cell office:value-type="float" office:value="197" table:style-name="ce170">
              <text:p>197,00</text:p>
            </table:table-cell>
            <table:table-cell office:value-type="float" office:value="14775" table:formula="msoxl:=ROUND(E12*F12,2)" table:style-name="ce171">
              <text:p>14 775,00</text:p>
            </table:table-cell>
            <table:table-cell office:value-type="float" office:value="197" table:style-name="ce154">
              <text:p>197,00</text:p>
            </table:table-cell>
            <table:table-cell office:value-type="float" office:value="14775" table:formula="msoxl:=ROUND(E12*H12,2)" table:style-name="ce154">
              <text:p>14 775,00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2*J12,2)" table:style-name="ce154">
              <text:p>0,00</text:p>
            </table:table-cell>
            <table:table-cell office:value-type="float" office:value="21" table:style-name="ce154">
              <text:p>21,00</text:p>
            </table:table-cell>
            <table:table-cell office:value-type="float" office:value="17877.75" table:formula="msoxl:=G12*(1+L12/100)" table:style-name="ce154">
              <text:p>17 877,75</text:p>
            </table:table-cell>
            <table:table-cell office:value-type="float" office:value="1E-4" table:style-name="ce154">
              <text:p>0,00</text:p>
            </table:table-cell>
            <table:table-cell office:value-type="float" office:value="0.01" table:formula="msoxl:=ROUND(E12*N12,2)" table:style-name="ce154">
              <text:p>0,01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2*P12,2)" table:style-name="ce154">
              <text:p>0,00</text:p>
            </table:table-cell>
            <table:table-cell office:value-type="string" table:style-name="ce154">
              <text:p>SPCM</text:p>
            </table:table-cell>
            <table:table-cell office:value-type="string" table:style-name="ce154">
              <text:p>RTS 20/ I</text:p>
            </table:table-cell>
            <table:table-cell office:value-type="string" table:style-name="ce154">
              <text:p>RTS 19/ I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2*U12,2)" table:style-name="ce154">
              <text:p>0,00</text:p>
            </table:table-cell>
            <table:table-cell table:style-name="ce154"/>
            <table:table-cell office:value-type="string" table:style-name="ce154">
              <text:p>Specifikace</text:p>
            </table:table-cell>
            <table:table-cell table:number-columns-repeated="8" table:style-name="ce147"/>
            <table:table-cell office:value-type="string" table:style-name="ce147">
              <text:p>POL3_</text:p>
            </table:table-cell>
            <table:table-cell table:number-columns-repeated="27" table:style-name="ce147"/>
            <table:table-cell table:number-columns-repeated="16324"/>
          </table:table-row>
          <table:table-row table:style-name="ro1">
            <table:table-cell table:style-name="ce152"/>
            <table:table-cell table:style-name="ce153"/>
            <table:table-cell office:value-type="string" table:style-name="ce174">
              <text:p>t1*(1/0,9)</text:p>
            </table:table-cell>
            <table:table-cell table:style-name="ce155"/>
            <table:table-cell office:value-type="float" office:value="75" table:style-name="ce156">
              <text:p>75,00000</text:p>
            </table:table-cell>
            <table:table-cell table:number-columns-repeated="19" table:style-name="ce154"/>
            <table:table-cell table:number-columns-repeated="8" table:style-name="ce147"/>
            <table:table-cell office:value-type="string" table:style-name="ce147">
              <text:p>VV</text:p>
            </table:table-cell>
            <table:table-cell office:value-type="float" office:value="0" table:style-name="ce147">
              <text:p>0</text:p>
            </table:table-cell>
            <table:table-cell table:number-columns-repeated="26" table:style-name="ce147"/>
            <table:table-cell table:number-columns-repeated="16324"/>
          </table:table-row>
          <table:table-row table:style-name="ro23">
            <table:table-cell office:value-type="float" office:value="3" table:style-name="ce166">
              <text:p>3</text:p>
            </table:table-cell>
            <table:table-cell office:value-type="string" table:style-name="ce167">
              <text:p>553530133</text:p>
            </table:table-cell>
            <table:table-cell office:value-type="string" table:style-name="ce173">
              <text:p>PREFA trubka sněholamu 28x2x3000 mm přírodní hliník</text:p>
            </table:table-cell>
            <table:table-cell office:value-type="string" table:style-name="ce168">
              <text:p>m</text:p>
            </table:table-cell>
            <table:table-cell office:value-type="float" office:value="67.55" table:style-name="ce169">
              <text:p>67,55000</text:p>
            </table:table-cell>
            <table:table-cell office:value-type="float" office:value="189" table:style-name="ce170">
              <text:p>189,00</text:p>
            </table:table-cell>
            <table:table-cell office:value-type="float" office:value="12766.95" table:formula="msoxl:=ROUND(E14*F14,2)" table:style-name="ce171">
              <text:p>12 766,95</text:p>
            </table:table-cell>
            <table:table-cell office:value-type="float" office:value="189" table:style-name="ce154">
              <text:p>189,00</text:p>
            </table:table-cell>
            <table:table-cell office:value-type="float" office:value="12766.95" table:formula="msoxl:=ROUND(E14*H14,2)" table:style-name="ce154">
              <text:p>12 766,95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4*J14,2)" table:style-name="ce154">
              <text:p>0,00</text:p>
            </table:table-cell>
            <table:table-cell office:value-type="float" office:value="21" table:style-name="ce154">
              <text:p>21,00</text:p>
            </table:table-cell>
            <table:table-cell office:value-type="float" office:value="15448.0095" table:formula="msoxl:=G14*(1+L14/100)" table:style-name="ce154">
              <text:p>15 448,01</text:p>
            </table:table-cell>
            <table:table-cell office:value-type="float" office:value="5.0000000000000001E-4" table:style-name="ce154">
              <text:p>0,00</text:p>
            </table:table-cell>
            <table:table-cell office:value-type="float" office:value="0.03" table:formula="msoxl:=ROUND(E14*N14,2)" table:style-name="ce154">
              <text:p>0,03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4*P14,2)" table:style-name="ce154">
              <text:p>0,00</text:p>
            </table:table-cell>
            <table:table-cell office:value-type="string" table:style-name="ce154">
              <text:p>SPCM</text:p>
            </table:table-cell>
            <table:table-cell office:value-type="string" table:style-name="ce154">
              <text:p>RTS 20/ I</text:p>
            </table:table-cell>
            <table:table-cell office:value-type="string" table:style-name="ce154">
              <text:p>RTS 19/ I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4*U14,2)" table:style-name="ce154">
              <text:p>0,00</text:p>
            </table:table-cell>
            <table:table-cell table:style-name="ce154"/>
            <table:table-cell office:value-type="string" table:style-name="ce154">
              <text:p>Specifikace</text:p>
            </table:table-cell>
            <table:table-cell table:number-columns-repeated="8" table:style-name="ce147"/>
            <table:table-cell office:value-type="string" table:style-name="ce147">
              <text:p>POL3_</text:p>
            </table:table-cell>
            <table:table-cell table:number-columns-repeated="27" table:style-name="ce147"/>
            <table:table-cell table:number-columns-repeated="16324"/>
          </table:table-row>
          <table:table-row table:style-name="ro1">
            <table:table-cell table:style-name="ce152"/>
            <table:table-cell table:style-name="ce153"/>
            <table:table-cell office:value-type="string" table:style-name="ce174">
              <text:p>67,55</text:p>
            </table:table-cell>
            <table:table-cell table:style-name="ce155"/>
            <table:table-cell office:value-type="float" office:value="67.55" table:style-name="ce156">
              <text:p>67,55000</text:p>
            </table:table-cell>
            <table:table-cell table:number-columns-repeated="19" table:style-name="ce154"/>
            <table:table-cell table:number-columns-repeated="8" table:style-name="ce147"/>
            <table:table-cell office:value-type="string" table:style-name="ce147">
              <text:p>VV</text:p>
            </table:table-cell>
            <table:table-cell office:value-type="float" office:value="0" table:style-name="ce147">
              <text:p>0</text:p>
            </table:table-cell>
            <table:table-cell table:number-columns-repeated="26" table:style-name="ce147"/>
            <table:table-cell table:number-columns-repeated="16324"/>
          </table:table-row>
          <table:table-row table:style-name="ro1">
            <table:table-cell office:value-type="float" office:value="4" table:style-name="ce166">
              <text:p>4</text:p>
            </table:table-cell>
            <table:table-cell office:value-type="string" table:style-name="ce167">
              <text:p>60512001</text:p>
            </table:table-cell>
            <table:table-cell office:value-type="string" table:style-name="ce173">
              <text:p>Řezivo SM hoblované profil 30x140 mm, dl. 3-4,2 m</text:p>
            </table:table-cell>
            <table:table-cell office:value-type="string" table:style-name="ce168">
              <text:p>m3</text:p>
            </table:table-cell>
            <table:table-cell office:value-type="float" office:value="3.2759999999999997E-2" table:style-name="ce169">
              <text:p>0,03276</text:p>
            </table:table-cell>
            <table:table-cell office:value-type="float" office:value="17860" table:style-name="ce170">
              <text:p>17 860,00</text:p>
            </table:table-cell>
            <table:table-cell office:value-type="float" office:value="585.09" table:formula="msoxl:=ROUND(E16*F16,2)" table:style-name="ce171">
              <text:p>585,09</text:p>
            </table:table-cell>
            <table:table-cell office:value-type="float" office:value="17860" table:style-name="ce154">
              <text:p>17 860,00</text:p>
            </table:table-cell>
            <table:table-cell office:value-type="float" office:value="585.09" table:formula="msoxl:=ROUND(E16*H16,2)" table:style-name="ce154">
              <text:p>585,09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6*J16,2)" table:style-name="ce154">
              <text:p>0,00</text:p>
            </table:table-cell>
            <table:table-cell office:value-type="float" office:value="21" table:style-name="ce154">
              <text:p>21,00</text:p>
            </table:table-cell>
            <table:table-cell office:value-type="float" office:value="707.95889999999997" table:formula="msoxl:=G16*(1+L16/100)" table:style-name="ce154">
              <text:p>707,96</text:p>
            </table:table-cell>
            <table:table-cell office:value-type="float" office:value="0.55000000000000004" table:style-name="ce154">
              <text:p>0,55</text:p>
            </table:table-cell>
            <table:table-cell office:value-type="float" office:value="0.02" table:formula="msoxl:=ROUND(E16*N16,2)" table:style-name="ce154">
              <text:p>0,02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6*P16,2)" table:style-name="ce154">
              <text:p>0,00</text:p>
            </table:table-cell>
            <table:table-cell office:value-type="string" table:style-name="ce154">
              <text:p>SPCM</text:p>
            </table:table-cell>
            <table:table-cell office:value-type="string" table:style-name="ce154">
              <text:p>RTS 20/ I</text:p>
            </table:table-cell>
            <table:table-cell office:value-type="string" table:style-name="ce154">
              <text:p>RTS 19/ I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6*U16,2)" table:style-name="ce154">
              <text:p>0,00</text:p>
            </table:table-cell>
            <table:table-cell table:style-name="ce154"/>
            <table:table-cell office:value-type="string" table:style-name="ce154">
              <text:p>Specifikace</text:p>
            </table:table-cell>
            <table:table-cell table:number-columns-repeated="8" table:style-name="ce147"/>
            <table:table-cell office:value-type="string" table:style-name="ce147">
              <text:p>POL3_</text:p>
            </table:table-cell>
            <table:table-cell table:number-columns-repeated="27" table:style-name="ce147"/>
            <table:table-cell table:number-columns-repeated="16324"/>
          </table:table-row>
          <table:table-row table:style-name="ro1">
            <table:table-cell table:style-name="ce152"/>
            <table:table-cell table:style-name="ce153"/>
            <table:table-cell office:value-type="string" table:style-name="ce174">
              <text:p>Sněhová zábrana modřín.deska : 0,0252*1,3</text:p>
            </table:table-cell>
            <table:table-cell table:style-name="ce155"/>
            <table:table-cell office:value-type="float" office:value="3.2759999999999997E-2" table:style-name="ce156">
              <text:p>0,03276</text:p>
            </table:table-cell>
            <table:table-cell table:number-columns-repeated="19" table:style-name="ce154"/>
            <table:table-cell table:number-columns-repeated="8" table:style-name="ce147"/>
            <table:table-cell office:value-type="string" table:style-name="ce147">
              <text:p>VV</text:p>
            </table:table-cell>
            <table:table-cell office:value-type="float" office:value="0" table:style-name="ce147">
              <text:p>0</text:p>
            </table:table-cell>
            <table:table-cell table:number-columns-repeated="26" table:style-name="ce147"/>
            <table:table-cell table:number-columns-repeated="16324"/>
          </table:table-row>
          <table:table-row table:style-name="ro1">
            <table:table-cell office:value-type="float" office:value="5" table:style-name="ce166">
              <text:p>5</text:p>
            </table:table-cell>
            <table:table-cell office:value-type="string" table:style-name="ce167">
              <text:p>998764202</text:p>
            </table:table-cell>
            <table:table-cell office:value-type="string" table:style-name="ce173">
              <text:p>Přesun hmot pro klempířské konstr., výšky do 12 m</text:p>
            </table:table-cell>
            <table:table-cell office:value-type="string" table:style-name="ce168">
              <text:p>%</text:p>
            </table:table-cell>
            <table:table-cell office:value-type="float" office:value="539.91120000000001" table:style-name="ce169">
              <text:p>539,91120</text:p>
            </table:table-cell>
            <table:table-cell office:value-type="float" office:value="2" table:style-name="ce170">
              <text:p>2,00</text:p>
            </table:table-cell>
            <table:table-cell office:value-type="float" office:value="1079.82" table:formula="msoxl:=ROUND(E18*F18,2)" table:style-name="ce171">
              <text:p>1 079,82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8*H18,2)" table:style-name="ce154">
              <text:p>0,00</text:p>
            </table:table-cell>
            <table:table-cell office:value-type="float" office:value="2" table:style-name="ce154">
              <text:p>2,00</text:p>
            </table:table-cell>
            <table:table-cell office:value-type="float" office:value="1079.82" table:formula="msoxl:=ROUND(E18*J18,2)" table:style-name="ce154">
              <text:p>1 079,82</text:p>
            </table:table-cell>
            <table:table-cell office:value-type="float" office:value="21" table:style-name="ce154">
              <text:p>21,00</text:p>
            </table:table-cell>
            <table:table-cell office:value-type="float" office:value="1306.5821999999998" table:formula="msoxl:=G18*(1+L18/100)" table:style-name="ce154">
              <text:p>1 306,58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8*N18,2)" table:style-name="ce154">
              <text:p>0,00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8*P18,2)" table:style-name="ce154">
              <text:p>0,00</text:p>
            </table:table-cell>
            <table:table-cell table:style-name="ce154"/>
            <table:table-cell office:value-type="string" table:style-name="ce154">
              <text:p>RTS 20/ I</text:p>
            </table:table-cell>
            <table:table-cell office:value-type="string" table:style-name="ce154">
              <text:p>RTS 19/ I</text:p>
            </table:table-cell>
            <table:table-cell office:value-type="float" office:value="0" table:style-name="ce154">
              <text:p>0,00</text:p>
            </table:table-cell>
            <table:table-cell office:value-type="float" office:value="0" table:formula="msoxl:=ROUND(E18*U18,2)" table:style-name="ce154">
              <text:p>0,00</text:p>
            </table:table-cell>
            <table:table-cell table:style-name="ce154"/>
            <table:table-cell office:value-type="string" table:style-name="ce154">
              <text:p>Přesun hmot</text:p>
            </table:table-cell>
            <table:table-cell table:number-columns-repeated="8" table:style-name="ce147"/>
            <table:table-cell office:value-type="string" table:style-name="ce147">
              <text:p>POL7_</text:p>
            </table:table-cell>
            <table:table-cell table:number-columns-repeated="27" table:style-name="ce147"/>
            <table:table-cell table:number-columns-repeated="16324"/>
          </table:table-row>
        </table:table-row-group>
        <table:table-row table:style-name="ro1">
          <table:table-cell table:style-name="ce4"/>
          <table:table-cell table:style-name="ce5"/>
          <table:table-cell table:style-name="ce175"/>
          <table:table-cell table:style-name="ce7"/>
          <table:table-cell table:number-columns-repeated="20" table:style-name="ce4"/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PH</text:p>
          </table:table-cell>
          <table:table-cell table:number-columns-repeated="16351" table:style-name="ce1"/>
        </table:table-row>
        <table:table-row table:style-name="ro1">
          <table:table-cell table:style-name="ce4"/>
          <table:table-cell table:style-name="ce5"/>
          <table:table-cell table:style-name="ce175"/>
          <table:table-cell table:style-name="ce7"/>
          <table:table-cell table:number-columns-repeated="20" table:style-name="ce4"/>
          <table:table-cell table:number-columns-repeated="6" table:style-name="ce1"/>
          <table:table-cell office:value-type="float" office:value="0" table:formula="msoxl:=SUMIF(L7:L18,AE19,G7:G18)" table:style-name="ce1">
            <text:p>0</text:p>
          </table:table-cell>
          <table:table-cell office:value-type="float" office:value="55070.939999999995" table:formula="msoxl:=SUMIF(L7:L18,AF19,G7:G18)" table:style-name="ce1">
            <text:p>55070,94</text:p>
          </table:table-cell>
          <table:table-cell office:value-type="string" table:style-name="ce1">
            <text:p>DPH</text:p>
          </table:table-cell>
          <table:table-cell table:number-columns-repeated="16351" table:style-name="ce1"/>
        </table:table-row>
        <table:table-row table:style-name="ro1">
          <table:table-cell table:style-name="ce4"/>
          <table:table-cell table:style-name="ce5"/>
          <table:table-cell table:style-name="ce175"/>
          <table:table-cell table:style-name="ce7"/>
          <table:table-cell table:number-columns-repeated="20" table:style-name="ce4"/>
          <table:table-cell table:number-columns-repeated="16360" table:style-name="ce1"/>
        </table:table-row>
        <table:table-row table:style-name="ro1">
          <table:table-cell table:number-columns-spanned="2" table:number-rows-spanned="1" table:style-name="ce244"/>
          <table:covered-table-cell/>
          <table:table-cell table:style-name="ce175"/>
          <table:table-cell table:style-name="ce7"/>
          <table:table-cell table:number-columns-repeated="20" table:style-name="ce4"/>
          <table:table-cell table:number-columns-repeated="16360" table:style-name="ce1"/>
        </table:table-row>
        <table:table-row table:style-name="ro1">
          <table:table-cell table:style-name="ce4"/>
          <table:table-cell table:style-name="ce5"/>
          <table:table-cell table:style-name="ce175"/>
          <table:table-cell table:style-name="ce7"/>
          <table:table-cell table:number-columns-repeated="20" table:style-name="ce4"/>
          <table:table-cell table:number-columns-repeated="16360" table:style-name="ce1"/>
        </table:table-row>
        <table:table-row table:number-rows-repeated="4" table:style-name="ro1">
          <table:table-cell table:style-name="ce150"/>
          <table:table-cell table:style-name="ce151"/>
          <table:table-cell table:style-name="ce176"/>
          <table:table-cell table:style-name="ce157"/>
          <table:table-cell table:style-name="ce158"/>
          <table:table-cell table:number-columns-repeated="19" table:style-name="ce150"/>
          <table:table-cell table:number-columns-repeated="16360" table:style-name="ce1"/>
        </table:table-row>
        <table:table-row table:style-name="ro1">
          <table:table-cell table:style-name="ce1"/>
          <table:table-cell table:style-name="ce121"/>
          <table:table-cell table:style-name="ce177"/>
          <table:table-cell table:style-name="ce11"/>
          <table:table-cell table:number-columns-repeated="28" table:style-name="ce1"/>
          <table:table-cell office:value-type="string" table:style-name="ce1">
            <text:p>END</text:p>
          </table:table-cell>
          <table:table-cell table:number-columns-repeated="16351" table:style-name="ce1"/>
        </table:table-row>
        <table:table-row table:number-rows-repeated="4" table:style-name="ro1">
          <table:table-cell table:style-name="ce1"/>
          <table:table-cell table:number-columns-repeated="2" table:style-name="ce121"/>
          <table:table-cell table:style-name="ce11"/>
          <table:table-cell table:number-columns-repeated="16380" table:style-name="ce1"/>
        </table:table-row>
        <table:table-row table:number-rows-repeated="4968" table:style-name="ro1">
          <table:table-cell table:number-columns-repeated="3"/>
          <table:table-cell table:style-name="ce11"/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</table:table>
      <table:table table:name="'file://AS-1/ss-03-BUILDpowerS/Templates/Rozpocty/Sablona.xls'#Krycí_list" table:style-name="ta5">
        <table:table-source xlink:href="file://AS-1/ss-03-BUILDpowerS/Templates/Rozpocty/Sablona.xls" table:table-name="Krycí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-1/ss-03-BUILDpowerS/Templates/Rozpocty/Sablona.xls'#Rekapitulace" table:style-name="ta5">
        <table:table-source xlink:href="file://AS-1/ss-03-BUILDpowerS/Templates/Rozpocty/Sablona.xls" table:table-name="Rekapitul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-1/ss-03-BUILDpowerS/Templates/Rozpocty/Sablona.xls'#VzorPolozky" table:style-name="ta5">
        <table:table-source xlink:href="file://AS-1/ss-03-BUILDpowerS/Templates/Rozpocty/Sablona.xls" table:table-name="VzorPolozk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isloobjektu" table:cell-range-address="Stavba.$D$3" table:base-cell-address="Stavba.$A$1"/>
        <table:named-range table:name="CisloRozpoctu" table:cell-range-address="'file://AS-1/ss-03-BUILDpowerS/Templates/Rozpocty/Sablona.xls'#Krycí_list.$C$2" table:base-cell-address="Pokyny_pro_vyplnění.$A$1"/>
        <table:named-range table:name="cislostavby" table:cell-range-address="'file://AS-1/ss-03-BUILDpowerS/Templates/Rozpocty/Sablona.xls'#Krycí_list.$A$7" table:base-cell-address="Pokyny_pro_vyplnění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misto" table:cell-range-address="Stavba.$E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E$3" table:base-cell-address="Stavba.$A$1"/>
        <table:named-range table:name="NazevRozpoctu" table:cell-range-address="'file://AS-1/ss-03-BUILDpowerS/Templates/Rozpocty/Sablona.xls'#Krycí_list.$D$2" table:base-cell-address="Pokyny_pro_vyplnění.$A$1"/>
        <table:named-range table:name="nazevstavby" table:cell-range-address="'file://AS-1/ss-03-BUILDpowerS/Templates/Rozpocty/Sablona.xls'#Krycí_list.$C$7" table:base-cell-address="Pokyny_pro_vyplnění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E$10" table:base-cell-address="Stavba.$A$1"/>
        <table:named-range table:name="PoptavkaID" table:cell-range-address="Stavba.$A$1" table:base-cell-address="Stavba.$A$1"/>
        <table:named-range table:name="pPSC" table:cell-range-address="Stavba.$D$10" table:base-cell-address="Stavba.$A$1"/>
        <table:named-range table:name="Projektant" table:cell-range-address="Stavba.$D$8" table:base-cell-address="Stavba.$A$1"/>
        <table:named-range table:name="SazbaDPH1" table:cell-range-address="'file://AS-1/ss-03-BUILDpowerS/Templates/Rozpocty/Sablona.xls'#Krycí_list.$C$30" table:base-cell-address="Pokyny_pro_vyplnění.$A$1"/>
        <table:named-range table:name="SazbaDPH2" table:cell-range-address="'file://AS-1/ss-03-BUILDpowerS/Templates/Rozpocty/Sablona.xls'#Krycí_list.$C$32" table:base-cell-address="Pokyny_pro_vyplnění.$A$1"/>
        <table:named-range table:name="Vypracoval" table:cell-range-address="Stavba.$D$14" table:base-cell-address="Stavba.$A$1"/>
        <table:named-range table:name="ZakladDPHSni" table:cell-range-address="Stavba.$G$23" table:base-cell-address="Stavba.$A$1"/>
        <table:named-range table:name="ZakladDPHZakl" table:cell-range-address="Stavba.$G$25" table:base-cell-address="Stavba.$A$1"/>
        <table:named-range table:name="ZaObjednatele" table:cell-range-address="Stavba.$G$34" table:base-cell-address="Stavba.$A$1"/>
        <table:named-range table:name="Zaokrouhleni" table:cell-range-address="Stavba.$G$27" table:base-cell-address="Stavba.$A$1"/>
        <table:named-range table:name="ZaZhotovitele" table:cell-range-address="Stavba.$D$34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.19685039370078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590551181102362in" fo:margin-right="0.196850393700787in" fo:margin-bottom="0in"/>
      </style:header-style>
      <style:footer-style>
        <style:header-footer-properties fo:min-height="0.487401575in" fo:margin-left="0.590551181102362in" fo:margin-right="0.19685039370078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T3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4" style:family="text"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BUILDpower</text:span><text:span text:style-name="T2"> </text:span><text:span text:style-name="T2">S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Zpracováno</text:span><text:span text:style-name="T3"> </text:span><text:span text:style-name="T3">programem</text:span><text:span text:style-name="T3"> </text:span><text:span text:style-name="T4">BUILDpower</text:span><text:span text:style-name="T4"> </text:span><text:span text:style-name="T4">S,</text:span><text:span text:style-name="T4"> </text:span><text:span text:style-name="T4"><text:s/></text:span><text:span text:style-name="T4">©</text:span><text:span text:style-name="T4"> </text:span><text:span text:style-name="T4">RTS,</text:span><text:span text:style-name="T4"> </text:span><text:span text:style-name="T4">a.s.</text:span></text:p>
        </style:region-left>
        <style:region-right>
          <text:p><text:span text:style-name="T5">Strana</text:span><text:span text:style-name="T5"> </text:span><text:span text:style-name="T5"><text:page-number>1</text:page-number></text:span><text:span text:style-name="T5"><text:s/></text:span><text:span text:style-name="T5">z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Zpracováno programem BUILDpower S, <text:s/>© RTS, a.s.</text:p>
        </style:region-left>
        <style:region-right>
          <text:p>Stránka <text:page-number>1</text:page-number><text:s/>z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ějček Libor</meta:initial-creator>
    <dc:creator>Uzivatel</dc:creator>
    <meta:creation-date>2009-04-08T07:15:50Z</meta:creation-date>
    <dc:date>2020-04-28T06:37:53Z</dc:date>
    <meta:print-date>2020-04-24T11:30:44Z</meta:print-date>
  </office:meta>
</office:document-meta>
</file>