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D6E1EE"/>
    </style:style>
    <style:style style:name="ce8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11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6E1EE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</style:style>
    <style:style style:name="ce69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6E1EE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fo:background-color="#D6E1EE"/>
    </style:style>
    <style:style style:name="ce7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BDBDB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DBDBDB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101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="thin solid #000000" style:vertical-align="middle" style:shrink-to-fit="true"/>
    </style:style>
    <style:style style:name="ce104" style:family="table-cell" style:parent-style-name="Default" style:data-style-name="N3">
      <style:table-cell-properties fo:border="thin solid #000000" style:vertical-align="middle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="thin solid #000000"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middle" style:shrink-to-fit="true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4">
      <style:table-cell-properties fo:border="thin solid #000000" style:vertical-align="middle" fo:wrap-option="wrap" style:shrink-to-fit="true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6E1EE" style:shrink-to-fit="true"/>
    </style:style>
    <style:style style:name="ce112" style:family="table-cell" style:parent-style-name="Default" style:data-style-name="N4">
      <style:table-cell-properties fo:border="thin solid #000000" style:vertical-align="middle" fo:background-color="#D6E1EE" style:shrink-to-fit="true"/>
    </style:style>
    <style:style style:name="ce113" style:family="table-cell" style:parent-style-name="Default" style:data-style-name="N3">
      <style:table-cell-properties fo:border="thin solid #000000" style:vertical-align="middle" fo:background-color="#D6E1EE"/>
    </style:style>
    <style:style style:name="ce1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E1EE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E1EE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6E1EE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="thin solid #000000" style:vertical-align="middle" fo:background-color="#D6E1E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4">
      <style:table-cell-properties fo:border="thin solid #000000" style:vertical-align="middle" fo:background-color="#D6E1EE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">
      <style:table-cell-properties fo:border="thin solid #000000" style:vertical-align="middle" fo:background-color="#D6E1EE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4"/>
    <style:style style:name="ce132" style:family="table-cell" style:parent-style-name="Default" style:data-style-name="N3"/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.353cm"/>
    </style:style>
    <style:style style:name="ce143" style:family="table-cell" style:parent-style-name="Default" style:data-style-name="N0">
      <style:table-cell-properties fo:border="thin solid #000000" fo:background-color="transparent"/>
    </style:style>
    <style:style style:name="ce1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56" style:family="table-cell" style:parent-style-name="Default" style:data-style-name="N4">
      <style:table-cell-properties fo:border="thin solid #000000" style:vertical-align="middle" fo:background-color="#D6E1EE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top"/>
    </style:style>
    <style:style style:name="ce159" style:family="table-cell" style:parent-style-name="Default" style:data-style-name="N0">
      <style:table-cell-properties fo:border="thin solid #000000" style:vertical-align="middle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161" style:family="table-cell" style:parent-style-name="Default" style:data-style-name="N30">
      <style:table-cell-properties style:vertical-align="top"/>
    </style:style>
    <style:style style:name="ce162" style:family="table-cell" style:parent-style-name="Default" style:data-style-name="N30">
      <style:table-cell-properties style:vertical-align="top" fo:wrap-option="wrap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top" fo:wrap-option="wrap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0"/>
    <style:style style:name="ce167" style:family="table-cell" style:parent-style-name="Default" style:data-style-name="N0">
      <style:table-cell-properties fo:border="thin solid #000000" style:vertical-align="middle" fo:background-color="#D6E1EE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6E1EE"/>
    </style:style>
    <style:style style:name="ce169" style:family="table-cell" style:parent-style-name="Default" style:data-style-name="N0">
      <style:table-cell-properties fo:border="thin solid #000000" fo:background-color="#DBDBDB"/>
    </style:style>
    <style:style style:name="ce170" style:family="table-cell" style:parent-style-name="Default" style:data-style-name="N30">
      <style:table-cell-properties fo:border="thin solid #000000" fo:background-color="#DBDBDB"/>
    </style:style>
    <style:style style:name="ce171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74" style:family="table-cell" style:parent-style-name="Default" style:data-style-name="N36">
      <style:table-cell-properties style:vertical-align="top"/>
    </style:style>
    <style:style style:name="ce175" style:family="table-cell" style:parent-style-name="Default" style:data-style-name="N4">
      <style:table-cell-properties style:vertical-align="top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6E1E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30">
      <style:table-cell-properties fo:border-top="thin solid #000000" fo:border-bottom="none" fo:border-left="none" fo:border-right="none" style:vertical-align="top" fo:background-color="#D6E1EE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top" fo:background-color="#D6E1EE" style:shrink-to-fit="true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style:shrink-to-fit="true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4">
      <style:table-cell-properties style:vertical-align="top" style:shrink-to-fit="true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196" style:family="table-cell" style:parent-style-name="Default" style:data-style-name="N36">
      <style:table-cell-properties style:vertical-align="top" fo:wrap-option="wrap" style:shrink-to-fit="true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97" style:family="table-cell" style:parent-style-name="Default" style:data-style-name="N36">
      <style:table-cell-properties style:vertical-align="top" fo:wrap-option="wrap" style:shrink-to-fit="true"/>
      <style:text-properties fo:color="#0000FF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808080" style:vertical-align="top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6">
      <style:table-cell-properties fo:border-top="thin solid #000000" fo:border-bottom="none" fo:border-left="thin solid #808080" fo:border-right="thin solid #808080" style:vertical-align="top" style:shrink-to-fit="true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4">
      <style:table-cell-properties fo:border-top="thin solid #000000" fo:border-bottom="none" fo:border-left="thin solid #808080" fo:border-right="thin solid #808080" style:vertical-align="top" style:shrink-to-fit="true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4">
      <style:table-cell-properties fo:border-top="thin solid #000000" fo:border-bottom="none" fo:border-left="thin solid #808080" fo:border-right="thin solid #000000" style:vertical-align="top" style:shrink-to-fit="true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0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7pt" style:use-optimal-row-height="false" fo:break-before="page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okyny_pro_vyplněn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">
            <text:p>Ve všech listech tohoto souboru můžete měnit pouze buňky s modrým pozadím. Jedná se o tyto údaje :<text:s/>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Stavba" table:style-name="ta2" table:print-ranges="Stavba.A1:Stavba.J54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3">
          <table:table-cell office:value-type="string" table:style-name="ce4">
            <text:p>#RTSROZP#</text:p>
          </table:table-cell>
          <table:table-cell office:value-type="string" table:number-columns-spanned="9" table:number-rows-spanned="1" table:style-name="ce133">
            <text:p>Položkový rozpočet stavby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Stavba:</text:p>
          </table:table-cell>
          <table:table-cell table:style-name="ce7"/>
          <table:table-cell office:value-type="string" table:style-name="ce8">
            <text:p>S-19-084</text:p>
          </table:table-cell>
          <table:table-cell office:value-type="string" table:number-columns-spanned="6" table:number-rows-spanned="1" table:style-name="ce134">
            <text:p>MŠ Trávníky</text:p>
          </table:table-cell>
          <table:covered-table-cell table:number-columns-repeated="5"/>
          <table:table-cell table:number-columns-repeated="4" table:style-name="ce1"/>
          <table:table-cell table:style-name="ce9"/>
          <table:table-cell table:number-columns-repeated="16369"/>
        </table:table-row>
        <table:table-row table:style-name="ro5">
          <table:table-cell table:style-name="ce5"/>
          <table:table-cell office:value-type="string" table:style-name="ce10">
            <text:p>Objekt:</text:p>
          </table:table-cell>
          <table:table-cell table:style-name="ce7"/>
          <table:table-cell office:value-type="string" table:style-name="ce11">
            <text:p>O-19-01</text:p>
          </table:table-cell>
          <table:table-cell office:value-type="string" table:number-columns-spanned="6" table:number-rows-spanned="1" table:style-name="ce135">
            <text:p>Oprava střechy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 office:value-type="float" office:value="7002" table:style-name="ce12">
            <text:p>7 002,00</text:p>
          </table:table-cell>
          <table:table-cell office:value-type="string" table:style-name="ce13">
            <text:p>Rozpočet:</text:p>
          </table:table-cell>
          <table:table-cell table:style-name="ce14"/>
          <table:table-cell office:value-type="string" table:style-name="ce15">
            <text:p>R-20-05</text:p>
          </table:table-cell>
          <table:table-cell office:value-type="string" table:number-columns-spanned="6" table:number-rows-spanned="1" table:style-name="ce136">
            <text:p>Oprava střechy - podkroví a krovy</text:p>
          </table:table-cell>
          <table:covered-table-cell table:number-columns-repeated="5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6">
            <text:p>Objednatel:</text:p>
          </table:table-cell>
          <table:table-cell table:style-name="ce17"/>
          <table:table-cell office:value-type="string" table:number-columns-spanned="4" table:number-rows-spanned="1" table:style-name="ce137">
            <text:p>Mateřská škola Vsetín, Trávníky 1218</text:p>
          </table:table-cell>
          <table:covered-table-cell table:number-columns-repeated="3"/>
          <table:table-cell office:value-type="string" table:style-name="ce18">
            <text:p>IČO:</text:p>
          </table:table-cell>
          <table:table-cell office:value-type="float" office:value="60042354" table:style-name="ce19">
            <text:p>60042354</text:p>
          </table:table-cell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1"/>
          <table:table-cell table:style-name="ce22"/>
          <table:table-cell office:value-type="string" table:number-columns-spanned="4" table:number-rows-spanned="1" table:style-name="ce138">
            <text:p>Trávníky 1218, 755 01 Vsetín</text:p>
          </table:table-cell>
          <table:covered-table-cell table:number-columns-repeated="3"/>
          <table:table-cell office:value-type="string" table:style-name="ce18">
            <text:p>DIČ: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4"/>
          <table:table-cell table:style-name="ce25"/>
          <table:table-cell table:style-name="ce26"/>
          <table:table-cell table:number-columns-spanned="3" table:number-rows-spanned="1" table:style-name="ce139"/>
          <table:covered-table-cell table:number-columns-repeated="2"/>
          <table:table-cell table:style-name="ce27"/>
          <table:table-cell table:style-name="ce28"/>
          <table:table-cell table:style-name="ce29"/>
          <table:table-cell table:number-columns-repeated="16374" table:style-name="ce1"/>
        </table:table-row>
        <table:table-row table:style-name="ro7" table:visibility="collapse">
          <table:table-cell table:style-name="ce5"/>
          <table:table-cell office:value-type="string" table:style-name="ce16">
            <text:p>Projektant:</text:p>
          </table:table-cell>
          <table:table-cell table:style-name="ce17"/>
          <table:table-cell table:style-name="ce23"/>
          <table:table-cell table:style-name="ce17"/>
          <table:table-cell table:number-columns-repeated="2" table:style-name="ce1"/>
          <table:table-cell office:value-type="string" table:style-name="ce18">
            <text:p>IČO: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8" table:visibility="collapse">
          <table:table-cell table:number-columns-repeated="2" table:style-name="ce5"/>
          <table:table-cell table:style-name="ce17"/>
          <table:table-cell table:style-name="ce23"/>
          <table:table-cell table:style-name="ce17"/>
          <table:table-cell table:number-columns-repeated="2" table:style-name="ce1"/>
          <table:table-cell office:value-type="string" table:style-name="ce18">
            <text:p>DIČ:</text:p>
          </table:table-cell>
          <table:table-cell table:style-name="ce19"/>
          <table:table-cell table:style-name="ce20"/>
          <table:table-cell table:number-columns-repeated="16374" table:style-name="ce1"/>
        </table:table-row>
        <table:table-row table:style-name="ro8" table:visibility="collapse">
          <table:table-cell table:style-name="ce5"/>
          <table:table-cell table:style-name="ce30"/>
          <table:table-cell table:style-name="ce25"/>
          <table:table-cell table:style-name="ce26"/>
          <table:table-cell table:style-name="ce31"/>
          <table:table-cell table:style-name="ce27"/>
          <table:table-cell table:number-columns-repeated="2" table:style-name="ce32"/>
          <table:table-cell table:style-name="ce33"/>
          <table:table-cell table:style-name="ce29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6">
            <text:p>Zhotovitel:</text:p>
          </table:table-cell>
          <table:table-cell table:style-name="ce17"/>
          <table:table-cell office:value-type="string" table:number-columns-spanned="4" table:number-rows-spanned="1" table:style-name="ce140">
            <office:annotation office:display="true" draw:style-name="a0" svg:x="4.875in" svg:y="2.96875in" svg:width="1.19791666666667in" svg:height="0.25in">
              <dc:creator>Radim Štěpánek</dc:creator>
              <text:p><text:span text:style-name="T6">Název</text:span></text:p>
            </office:annotation>
            <text:p>HB delta, s.r.o<text:s/></text:p>
          </table:table-cell>
          <table:covered-table-cell table:number-columns-repeated="3"/>
          <table:table-cell office:value-type="string" table:style-name="ce18">
            <text:p>IČO:</text:p>
          </table:table-cell>
          <table:table-cell office:value-type="float" office:value="25835661" table:style-name="ce19">
            <office:annotation office:display="true" draw:style-name="a1" svg:x="6.51041666666667in" svg:y="2.96875in" svg:width="0.760416666666667in" svg:height="0.197916666666667in">
              <dc:creator>Radim Štěpánek</dc:creator>
              <text:p><text:span text:style-name="T6">IČO</text:span></text:p>
            </office:annotation>
            <text:p>25835661</text:p>
          </table:table-cell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1"/>
          <table:table-cell table:style-name="ce22"/>
          <table:table-cell office:value-type="string" table:number-columns-spanned="4" table:number-rows-spanned="1" table:style-name="ce141">
            <office:annotation office:display="true" draw:style-name="a2" svg:x="4.875in" svg:y="3.29166666666667in" svg:width="0.791666666666667in" svg:height="0.197916666666667in">
              <dc:creator>Radim Štěpánek</dc:creator>
              <text:p><text:span text:style-name="T6">Ulice</text:span></text:p>
            </office:annotation>
            <text:p>Bobrky 382, 755 01 Vsetín</text:p>
          </table:table-cell>
          <table:covered-table-cell table:number-columns-repeated="3"/>
          <table:table-cell office:value-type="string" table:style-name="ce18">
            <text:p>DIČ:</text:p>
          </table:table-cell>
          <table:table-cell office:value-type="string" table:style-name="ce19">
            <office:annotation office:display="true" draw:style-name="a3" svg:x="6.51041666666667in" svg:y="3.29166666666667in" svg:width="1.04166666666667in" svg:height="0.229166666666667in">
              <dc:creator>Radim Štěpánek</dc:creator>
              <text:p><text:span text:style-name="T6">DIČ</text:span></text:p>
            </office:annotation>
            <text:p>CZ25835661</text:p>
          </table:table-cell>
          <table:table-cell table:style-name="ce20"/>
          <table:table-cell table:number-columns-repeated="16374" table:style-name="ce1"/>
        </table:table-row>
        <table:table-row table:style-name="ro8">
          <table:table-cell table:style-name="ce5"/>
          <table:table-cell table:style-name="ce24"/>
          <table:table-cell table:style-name="ce25"/>
          <table:table-cell table:style-name="ce26">
            <office:annotation office:display="true" draw:style-name="a4" svg:x="2.32291666666667in" svg:y="3.63541666666667in" svg:width="0.760416666666667in" svg:height="0.260416666666667in">
              <dc:creator>Radim Štěpánek</dc:creator>
              <text:p><text:span text:style-name="T6">PSČ</text:span></text:p>
            </office:annotation>
          </table:table-cell>
          <table:table-cell table:number-columns-spanned="3" table:number-rows-spanned="1" table:style-name="ce139">
            <office:annotation office:display="true" draw:style-name="a5" svg:x="4.97916666666667in" svg:y="3.63541666666667in" svg:width="0.666666666666667in" svg:height="0.260416666666667in">
              <dc:creator>Pavel Veternik</dc:creator>
              <text:p><text:span text:style-name="T6">Místo</text:span></text:p>
            </office:annotation>
          </table:table-cell>
          <table:covered-table-cell table:number-columns-repeated="2"/>
          <table:table-cell table:style-name="ce34"/>
          <table:table-cell table:style-name="ce28"/>
          <table:table-cell table:style-name="ce29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35">
            <text:p>Vypracoval: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number-columns-repeated="16374" table:style-name="ce1"/>
        </table:table-row>
        <table:table-row table:style-name="ro9">
          <table:table-cell table:style-name="ce5"/>
          <table:table-cell office:value-type="string" table:style-name="ce30">
            <text:p>Rozpis ceny</text:p>
          </table:table-cell>
          <table:table-cell table:style-name="ce42"/>
          <table:table-cell table:style-name="ce43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2">
            <text:p>Celkem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4">
            <text:p>HSV</text:p>
          </table:table-cell>
          <table:table-cell office:value-type="string" table:style-name="ce45">
            <text:p>HSV</text:p>
          </table:table-cell>
          <table:table-cell table:style-name="ce46"/>
          <table:table-cell table:style-name="ce4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20981.37" table:number-columns-spanned="2" table:number-rows-spanned="1" table:style-name="ce144">
            <text:p>20 981,37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4">
            <text:p>PSV</text:p>
          </table:table-cell>
          <table:table-cell office:value-type="string" table:style-name="ce45">
            <text:p>PSV</text:p>
          </table:table-cell>
          <table:table-cell table:style-name="ce46"/>
          <table:table-cell table:style-name="ce4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47903.03" table:number-columns-spanned="2" table:number-rows-spanned="1" table:style-name="ce144">
            <text:p>47 903,0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MON</text:p>
          </table:table-cell>
          <table:table-cell office:value-type="string" table:style-name="ce45">
            <text:p>MON</text:p>
          </table:table-cell>
          <table:table-cell table:style-name="ce46"/>
          <table:table-cell table:style-name="ce4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VN</text:p>
          </table:table-cell>
          <table:table-cell office:value-type="string" table:style-name="ce45">
            <text:p>Vedlejší náklady</text:p>
          </table:table-cell>
          <table:table-cell table:style-name="ce46"/>
          <table:table-cell table:style-name="ce4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18094.25" table:number-columns-spanned="2" table:number-rows-spanned="1" table:style-name="ce144">
            <text:p>18 094,2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ON</text:p>
          </table:table-cell>
          <table:table-cell office:value-type="string" table:style-name="ce45">
            <text:p>Ostatní náklady</text:p>
          </table:table-cell>
          <table:table-cell table:style-name="ce46"/>
          <table:table-cell table:style-name="ce4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44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5"/>
          <table:table-cell office:value-type="string" table:style-name="ce48">
            <text:p>Celkem</text:p>
          </table:table-cell>
          <table:table-cell table:style-name="ce49"/>
          <table:table-cell table:style-name="ce50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office:value-type="float" office:value="86978.65" table:formula="msoxl:=SUM(I16:J20)" table:number-columns-spanned="2" table:number-rows-spanned="1" table:style-name="ce145">
            <text:p>86 978,65</text:p>
          </table:table-cell>
          <table:covered-table-cell/>
          <table:table-cell table:number-columns-repeated="16374"/>
        </table:table-row>
        <table:table-row table:style-name="ro10">
          <table:table-cell table:style-name="ce5"/>
          <table:table-cell office:value-type="string" table:style-name="ce51">
            <text:p>Rekapitulace daní</text:p>
          </table:table-cell>
          <table:table-cell table:style-name="ce46"/>
          <table:table-cell table:style-name="ce47"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16374"/>
        </table:table-row>
        <table:table-row table:style-name="ro6">
          <table:table-cell table:style-name="ce5"/>
          <table:table-cell office:value-type="string" table:style-name="ce45">
            <text:p>Základ pro sníženou DPH</text:p>
          </table:table-cell>
          <table:table-cell table:style-name="ce46"/>
          <table:table-cell table:style-name="ce47"/>
          <table:table-cell office:value-type="float" office:value="15" table:style-name="ce56">
            <text:p>15</text:p>
          </table:table-cell>
          <table:table-cell office:value-type="string" table:style-name="ce53">
            <text:p>%</text:p>
          </table:table-cell>
          <table:table-cell office:value-type="float" office:value="0" table:number-columns-spanned="3" table:number-rows-spanned="1" table:style-name="ce146">
            <text:p>0,00</text:p>
          </table:table-cell>
          <table:covered-table-cell table:number-columns-repeated="2"/>
          <table:table-cell office:value-type="string" office:string-value="CZK" table:formula="msoxl:=Mena" table:style-name="ce55">
            <text:p>CZK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45">
            <text:p>Snížená DPH<text:s/></text:p>
          </table:table-cell>
          <table:table-cell table:style-name="ce46"/>
          <table:table-cell table:style-name="ce47"/>
          <table:table-cell office:value-type="float" office:value="0" table:formula="msoxl:=#NAME?" table:style-name="ce56">
            <text:p>#NÁZEV?</text:p>
          </table:table-cell>
          <table:table-cell office:value-type="string" table:style-name="ce53">
            <text:p>%</text:p>
          </table:table-cell>
          <table:table-cell office:value-type="float" office:value="0" table:number-columns-spanned="3" table:number-rows-spanned="1" table:style-name="ce147">
            <text:p>0,00</text:p>
          </table:table-cell>
          <table:covered-table-cell table:number-columns-repeated="2"/>
          <table:table-cell office:value-type="string" office:string-value="CZK" table:formula="msoxl:=Mena" table:style-name="ce55">
            <text:p>CZK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45">
            <text:p>Základ pro základní DPH</text:p>
          </table:table-cell>
          <table:table-cell table:style-name="ce46"/>
          <table:table-cell table:style-name="ce47"/>
          <table:table-cell office:value-type="float" office:value="21" table:style-name="ce56">
            <text:p>21</text:p>
          </table:table-cell>
          <table:table-cell office:value-type="string" table:style-name="ce53">
            <text:p>%</text:p>
          </table:table-cell>
          <table:table-cell office:value-type="float" office:value="86978.65" table:number-columns-spanned="3" table:number-rows-spanned="1" table:style-name="ce146">
            <text:p>86 978,65</text:p>
          </table:table-cell>
          <table:covered-table-cell table:number-columns-repeated="2"/>
          <table:table-cell office:value-type="string" office:string-value="CZK" table:formula="msoxl:=Mena" table:style-name="ce55">
            <text:p>CZK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57">
            <text:p>Základní DPH<text:s/></text:p>
          </table:table-cell>
          <table:table-cell table:style-name="ce58"/>
          <table:table-cell table:style-name="ce43"/>
          <table:table-cell office:value-type="float" office:value="0" table:formula="msoxl:=#NAME?" table:style-name="ce59">
            <text:p>#NÁZEV?</text:p>
          </table:table-cell>
          <table:table-cell office:value-type="string" table:style-name="ce60">
            <text:p>%</text:p>
          </table:table-cell>
          <table:table-cell office:value-type="float" office:value="18266" table:number-columns-spanned="3" table:number-rows-spanned="1" table:style-name="ce147">
            <text:p>18 266,00</text:p>
          </table:table-cell>
          <table:covered-table-cell table:number-columns-repeated="2"/>
          <table:table-cell office:value-type="string" office:string-value="CZK" table:formula="msoxl:=Mena" table:style-name="ce61">
            <text:p>CZK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16">
            <text:p>Zaokrouhlení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office:value-type="float" office:value="0.35" table:number-columns-spanned="3" table:number-rows-spanned="1" table:style-name="ce148">
            <text:p>0,35</text:p>
          </table:table-cell>
          <table:covered-table-cell table:number-columns-repeated="2"/>
          <table:table-cell office:value-type="string" office:string-value="CZK" table:formula="msoxl:=Mena" table:style-name="ce65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5"/>
          <table:table-cell office:value-type="string" table:style-name="ce66">
            <text:p>Cena celkem bez DPH</text:p>
          </table:table-cell>
          <table:table-cell table:number-columns-repeated="2" table:style-name="ce67"/>
          <table:table-cell table:style-name="ce68"/>
          <table:table-cell table:style-name="ce69"/>
          <table:table-cell office:value-type="float" office:value="86978.65" table:number-columns-spanned="3" table:number-rows-spanned="1" table:style-name="ce149">
            <text:p>86 978,65</text:p>
          </table:table-cell>
          <table:covered-table-cell table:number-columns-repeated="2"/>
          <table:table-cell office:value-type="string" office:string-value="CZK" table:formula="msoxl:=Mena" table:style-name="ce70">
            <text:p>CZK</text:p>
          </table:table-cell>
          <table:table-cell table:number-columns-repeated="16374"/>
        </table:table-row>
        <table:table-row table:style-name="ro11">
          <table:table-cell table:style-name="ce5"/>
          <table:table-cell office:value-type="string" table:style-name="ce66">
            <text:p>Cena celkem s DPH</text:p>
          </table:table-cell>
          <table:table-cell table:number-columns-repeated="3" table:style-name="ce71"/>
          <table:table-cell table:style-name="ce72"/>
          <table:table-cell office:value-type="float" office:value="105245" table:number-columns-spanned="3" table:number-rows-spanned="1" table:style-name="ce149">
            <text:p>105 245,00</text:p>
          </table:table-cell>
          <table:covered-table-cell table:number-columns-repeated="2"/>
          <table:table-cell office:value-type="string" table:style-name="ce73">
            <text:p>CZK</text:p>
          </table:table-cell>
          <table:table-cell table:number-columns-repeated="16374"/>
        </table:table-row>
        <table:table-row table:style-name="ro12">
          <table:table-cell table:number-columns-repeated="2" table:style-name="ce5"/>
          <table:table-cell table:number-columns-repeated="3" table:style-name="ce17"/>
          <table:table-cell table:number-columns-repeated="4" table:style-name="ce1"/>
          <table:table-cell table:style-name="ce74"/>
          <table:table-cell table:number-columns-repeated="16374"/>
        </table:table-row>
        <table:table-row table:style-name="ro13">
          <table:table-cell table:number-columns-repeated="2" table:style-name="ce5"/>
          <table:table-cell table:number-columns-repeated="3" table:style-name="ce17"/>
          <table:table-cell table:number-columns-repeated="4" table:style-name="ce1"/>
          <table:table-cell table:style-name="ce74"/>
          <table:table-cell table:number-columns-repeated="16374"/>
        </table:table-row>
        <table:table-row table:style-name="ro14">
          <table:table-cell table:style-name="ce5"/>
          <table:table-cell table:style-name="ce75"/>
          <table:table-cell office:value-type="string" table:style-name="ce76">
            <text:p>v</text:p>
          </table:table-cell>
          <table:table-cell office:value-type="string" table:style-name="ce77">
            <text:p>Ve Vsetíně</text:p>
          </table:table-cell>
          <table:table-cell table:style-name="ce77"/>
          <table:table-cell office:value-type="string" table:style-name="ce78">
            <text:p>dne</text:p>
          </table:table-cell>
          <table:table-cell office:value-type="date" office:date-value="2019-06-06T00:00:00" table:style-name="ce79">
            <text:p>6.6.2019</text:p>
          </table:table-cell>
          <table:table-cell table:style-name="ce80"/>
          <table:table-cell table:style-name="ce81"/>
          <table:table-cell table:style-name="ce74"/>
          <table:table-cell table:number-columns-repeated="16374"/>
        </table:table-row>
        <table:table-row table:style-name="ro15">
          <table:table-cell table:number-columns-repeated="2" table:style-name="ce5"/>
          <table:table-cell table:number-columns-repeated="3" table:style-name="ce17"/>
          <table:table-cell table:number-columns-repeated="4" table:style-name="ce1"/>
          <table:table-cell table:style-name="ce74"/>
          <table:table-cell table:number-columns-repeated="16374"/>
        </table:table-row>
        <table:table-row table:style-name="ro14">
          <table:table-cell table:number-columns-repeated="2" table:style-name="ce82"/>
          <table:table-cell table:style-name="ce83"/>
          <table:table-cell office:value-type="string" table:number-columns-spanned="2" table:number-rows-spanned="1" table:style-name="ce150">
            <text:p>xxxxxxředitelka MŠ</text:p>
          </table:table-cell>
          <table:covered-table-cell/>
          <table:table-cell office:value-type="string" table:style-name="ce2">
            <text:p>l</text:p>
          </table:table-cell>
          <table:table-cell office:value-type="string" table:number-columns-spanned="3" table:number-rows-spanned="1" table:style-name="ce151">
            <text:p>xxxxxx jednatel</text:p>
          </table:table-cell>
          <table:covered-table-cell table:number-columns-repeated="2"/>
          <table:table-cell table:style-name="ce84"/>
          <table:table-cell table:number-columns-repeated="16374" table:style-name="ce2"/>
        </table:table-row>
        <table:table-row table:style-name="ro12">
          <table:table-cell table:number-columns-repeated="2" table:style-name="ce5"/>
          <table:table-cell table:style-name="ce17"/>
          <table:table-cell office:value-type="string" table:number-columns-spanned="2" table:number-rows-spanned="1" table:style-name="ce152">
            <text:p>Za zhotovitele</text:p>
          </table:table-cell>
          <table:covered-table-cell/>
          <table:table-cell table:number-columns-repeated="2" table:style-name="ce1"/>
          <table:table-cell office:value-type="string" table:style-name="ce85">
            <text:p>Za objednatele</text:p>
          </table:table-cell>
          <table:table-cell table:style-name="ce1"/>
          <table:table-cell table:style-name="ce74"/>
          <table:table-cell table:number-columns-repeated="16374"/>
        </table:table-row>
        <table:table-row table:style-name="ro16">
          <table:table-cell table:number-columns-repeated="2" table:style-name="ce86"/>
          <table:table-cell table:number-columns-repeated="3" table:style-name="ce87"/>
          <table:table-cell table:number-columns-repeated="4" table:style-name="ce88"/>
          <table:table-cell table:style-name="ce89"/>
          <table:table-cell table:number-columns-repeated="16374"/>
        </table:table-row>
        <table:table-row table:style-name="ro17" table:visibility="collapse">
          <table:table-cell table:style-name="ce1"/>
          <table:table-cell office:value-type="string" table:style-name="ce90">
            <text:p>Rekapitulace dílčích částí</text:p>
          </table:table-cell>
          <table:table-cell table:number-columns-repeated="3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18" table:visibility="collapse">
          <table:table-cell office:value-type="string" table:style-name="ce94">
            <text:p>#CASTI&gt;&gt;</text:p>
          </table:table-cell>
          <table:table-cell office:value-type="string" table:style-name="ce95">
            <text:p>Číslo</text:p>
          </table:table-cell>
          <table:table-cell office:value-type="string" table:style-name="ce96">
            <text:p>Název</text:p>
          </table:table-cell>
          <table:table-cell table:number-columns-repeated="2" table:style-name="ce96"/>
          <table:table-cell office:value-type="string" office:string-value="Základ pro sníženou DPH" table:formula="msoxl:=B23" table:style-name="ce97">
            <text:p>Základ pro sníženou DPH</text:p>
          </table:table-cell>
          <table:table-cell office:value-type="string" office:string-value="Základ pro základní DPH" table:formula="msoxl:=B25" table:style-name="ce97">
            <text:p>Základ pro základní DPH</text:p>
          </table:table-cell>
          <table:table-cell office:value-type="string" table:style-name="ce98">
            <text:p>DPH celkem</text:p>
          </table:table-cell>
          <table:table-cell office:value-type="string" table:style-name="ce98">
            <text:p>Cena celkem</text:p>
          </table:table-cell>
          <table:table-cell office:value-type="string" table:style-name="ce99">
            <text:p>%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1" table:style-name="ce94">
            <text:p>1,00</text:p>
          </table:table-cell>
          <table:table-cell office:value-type="string" table:style-name="ce100">
            <text:p>Stavba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0" table:style-name="ce101">
            <text:p>0,00</text:p>
          </table:table-cell>
          <table:table-cell office:value-type="float" office:value="86978.65" table:style-name="ce102">
            <text:p>86 978,65</text:p>
          </table:table-cell>
          <table:table-cell office:value-type="float" office:value="18265.52" table:style-name="ce103">
            <text:p>18 265,52</text:p>
          </table:table-cell>
          <table:table-cell office:value-type="float" office:value="105244.17" table:style-name="ce103">
            <text:p>105 244,17</text:p>
          </table:table-cell>
          <table:table-cell office:value-type="float" office:value="0" table:formula="msoxl:=IF(Stavba!CenaCelkemVypocet=0,&quot;&quot;,I39/Stavba!CenaCelkemVypocet*100)" table:number-matrix-columns-spanned="1" table:number-matrix-rows-spanned="1" table:style-name="ce104">
            <text:p>#NÁZEV?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2" table:style-name="ce94">
            <text:p>2,00</text:p>
          </table:table-cell>
          <table:table-cell office:value-type="string" table:style-name="ce105">
            <text:p>O-19-01</text:p>
          </table:table-cell>
          <table:table-cell office:value-type="string" table:number-columns-spanned="3" table:number-rows-spanned="1" table:style-name="ce154">
            <text:p>Oprava střechy</text:p>
          </table:table-cell>
          <table:covered-table-cell table:number-columns-repeated="2"/>
          <table:table-cell office:value-type="float" office:value="0" table:style-name="ce106">
            <text:p>0,00</text:p>
          </table:table-cell>
          <table:table-cell office:value-type="float" office:value="86978.65" table:style-name="ce107">
            <text:p>86 978,65</text:p>
          </table:table-cell>
          <table:table-cell office:value-type="float" office:value="18265.52" table:style-name="ce107">
            <text:p>18 265,52</text:p>
          </table:table-cell>
          <table:table-cell office:value-type="float" office:value="105244.17" table:style-name="ce107">
            <text:p>105 244,17</text:p>
          </table:table-cell>
          <table:table-cell office:value-type="float" office:value="0" table:formula="msoxl:=IF(Stavba!CenaCelkemVypocet=0,&quot;&quot;,I40/Stavba!CenaCelkemVypocet*100)" table:number-matrix-columns-spanned="1" table:number-matrix-rows-spanned="1" table:style-name="ce108">
            <text:p>#NÁZEV?</text:p>
          </table:table-cell>
          <table:table-cell table:number-columns-repeated="16374"/>
        </table:table-row>
        <table:table-row table:style-name="ro18" table:visibility="collapse">
          <table:table-cell office:value-type="float" office:value="3" table:style-name="ce94">
            <text:p>3,00</text:p>
          </table:table-cell>
          <table:table-cell office:value-type="string" table:style-name="ce109">
            <text:p>R-20-05</text:p>
          </table:table-cell>
          <table:table-cell office:value-type="string" table:number-columns-spanned="3" table:number-rows-spanned="1" table:style-name="ce155">
            <text:p>Zateplení půdního prostoru</text:p>
          </table:table-cell>
          <table:covered-table-cell table:number-columns-repeated="2"/>
          <table:table-cell office:value-type="float" office:value="0" table:style-name="ce110">
            <text:p>0,00</text:p>
          </table:table-cell>
          <table:table-cell office:value-type="float" office:value="86978.65" table:style-name="ce103">
            <text:p>86 978,65</text:p>
          </table:table-cell>
          <table:table-cell office:value-type="float" office:value="18265.52" table:style-name="ce103">
            <text:p>18 265,52</text:p>
          </table:table-cell>
          <table:table-cell office:value-type="float" office:value="105244.17" table:style-name="ce103">
            <text:p>105 244,17</text:p>
          </table:table-cell>
          <table:table-cell office:value-type="float" office:value="0" table:formula="msoxl:=IF(Stavba!CenaCelkemVypocet=0,&quot;&quot;,I41/Stavba!CenaCelkemVypocet*100)" table:number-matrix-columns-spanned="1" table:number-matrix-rows-spanned="1" table:style-name="ce104">
            <text:p>#NÁZEV?</text:p>
          </table:table-cell>
          <table:table-cell table:number-columns-repeated="16374"/>
        </table:table-row>
        <table:table-row table:style-name="ro18" table:visibility="collapse">
          <table:table-cell table:style-name="ce94"/>
          <table:table-cell office:value-type="string" table:number-columns-spanned="4" table:number-rows-spanned="1" table:style-name="ce156">
            <text:p>Celkem za stavbu</text:p>
          </table:table-cell>
          <table:covered-table-cell table:number-columns-repeated="3"/>
          <table:table-cell office:value-type="float" office:value="0" table:formula="msoxl:=SUMIF(A39:A41,&quot;=1&quot;,F39:F41)" table:style-name="ce111">
            <text:p>0,00</text:p>
          </table:table-cell>
          <table:table-cell office:value-type="float" office:value="86978.65" table:formula="msoxl:=SUMIF(A39:A41,&quot;=1&quot;,G39:G41)" table:style-name="ce112">
            <text:p>86 978,65</text:p>
          </table:table-cell>
          <table:table-cell office:value-type="float" office:value="18265.52" table:formula="msoxl:=SUMIF(A39:A41,&quot;=1&quot;,H39:H41)" table:style-name="ce112">
            <text:p>18 265,52</text:p>
          </table:table-cell>
          <table:table-cell office:value-type="float" office:value="105244.17" table:formula="msoxl:=SUMIF(A39:A41,&quot;=1&quot;,I39:I41)" table:style-name="ce112">
            <text:p>105 244,17</text:p>
          </table:table-cell>
          <table:table-cell office:value-type="float" office:value="0" table:formula="msoxl:=SUMIF(A39:A41,&quot;=1&quot;,J39:J41)" table:style-name="ce113">
            <text:p>#NÁZEV?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9">
          <table:table-cell table:style-name="ce1"/>
          <table:table-cell office:value-type="string" table:style-name="ce114">
            <text:p>Rekapitulace dílů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115"/>
          <table:table-cell office:value-type="string" table:style-name="ce116">
            <text:p>Číslo</text:p>
          </table:table-cell>
          <table:table-cell office:value-type="string" table:style-name="ce116">
            <text:p>Název</text:p>
          </table:table-cell>
          <table:table-cell table:number-columns-repeated="2" table:style-name="ce117"/>
          <table:table-cell office:value-type="string" table:style-name="ce118">
            <text:p>Typ dílu</text:p>
          </table:table-cell>
          <table:table-cell table:number-columns-repeated="2" table:style-name="ce118"/>
          <table:table-cell office:value-type="string" table:style-name="ce118">
            <text:p>Celkem</text:p>
          </table:table-cell>
          <table:table-cell office:value-type="string" table:style-name="ce118">
            <text:p>%</text:p>
          </table:table-cell>
          <table:table-cell table:number-columns-repeated="16374"/>
        </table:table-row>
        <table:table-row table:style-name="ro20">
          <table:table-cell table:style-name="ce119"/>
          <table:table-cell office:value-type="string" table:style-name="ce120">
            <text:p>95</text:p>
          </table:table-cell>
          <table:table-cell office:value-type="string" table:number-columns-spanned="3" table:number-rows-spanned="1" table:style-name="ce157">
            <text:p>Dokončovací konstrukce na pozemních stavbách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19958.03" table:style-name="ce122">
            <text:p>19 958,03</text:p>
          </table:table-cell>
          <table:table-cell office:value-type="float" office:value="22.945895343282519" table:formula="msoxl:=IF(I54=0,&quot;&quot;,I49/I54*100)" table:style-name="ce123">
            <text:p>23</text:p>
          </table:table-cell>
          <table:table-cell table:number-columns-repeated="16374"/>
        </table:table-row>
        <table:table-row table:style-name="ro20">
          <table:table-cell table:style-name="ce119"/>
          <table:table-cell office:value-type="string" table:style-name="ce120">
            <text:p>97</text:p>
          </table:table-cell>
          <table:table-cell office:value-type="string" table:number-columns-spanned="3" table:number-rows-spanned="1" table:style-name="ce157">
            <text:p>Přesuny suti a vybouraných hmot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1023.34" table:style-name="ce122">
            <text:p>1 023,34</text:p>
          </table:table-cell>
          <table:table-cell office:value-type="float" office:value="1.1765415995764479" table:formula="msoxl:=IF(I54=0,&quot;&quot;,I50/I54*100)" table:style-name="ce123">
            <text:p>1</text:p>
          </table:table-cell>
          <table:table-cell table:number-columns-repeated="16374"/>
        </table:table-row>
        <table:table-row table:style-name="ro20">
          <table:table-cell table:style-name="ce119"/>
          <table:table-cell office:value-type="string" table:style-name="ce120">
            <text:p>713</text:p>
          </table:table-cell>
          <table:table-cell office:value-type="string" table:number-columns-spanned="3" table:number-rows-spanned="1" table:style-name="ce157">
            <text:p>Izolace tepelné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42980.28" table:style-name="ce122">
            <text:p>42 980,28</text:p>
          </table:table-cell>
          <table:table-cell office:value-type="float" office:value="49.41474718221081" table:formula="msoxl:=IF(I54=0,&quot;&quot;,I51/I54*100)" table:style-name="ce123">
            <text:p>49</text:p>
          </table:table-cell>
          <table:table-cell table:number-columns-repeated="16374"/>
        </table:table-row>
        <table:table-row table:style-name="ro20">
          <table:table-cell table:style-name="ce119"/>
          <table:table-cell office:value-type="string" table:style-name="ce120">
            <text:p>765</text:p>
          </table:table-cell>
          <table:table-cell office:value-type="string" table:number-columns-spanned="3" table:number-rows-spanned="1" table:style-name="ce157">
            <text:p>Krytiny tvrdé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4922.75" table:style-name="ce122">
            <text:p>4 922,75</text:p>
          </table:table-cell>
          <table:table-cell office:value-type="float" office:value="5.6597222421824211" table:formula="msoxl:=IF(I54=0,&quot;&quot;,I52/I54*100)" table:style-name="ce123">
            <text:p>6</text:p>
          </table:table-cell>
          <table:table-cell table:number-columns-repeated="16374"/>
        </table:table-row>
        <table:table-row table:style-name="ro20">
          <table:table-cell table:style-name="ce119"/>
          <table:table-cell office:value-type="string" table:style-name="ce120">
            <text:p>VN</text:p>
          </table:table-cell>
          <table:table-cell office:value-type="string" table:number-columns-spanned="3" table:number-rows-spanned="1" table:style-name="ce157">
            <text:p>Vedlejší náklady</text:p>
          </table:table-cell>
          <table:covered-table-cell table:number-columns-repeated="2"/>
          <table:table-cell office:value-type="string" table:style-name="ce121">
            <text:p>VN</text:p>
          </table:table-cell>
          <table:table-cell table:number-columns-repeated="2" table:style-name="ce122"/>
          <table:table-cell office:value-type="float" office:value="18094.25" table:style-name="ce122">
            <text:p>18 094,25</text:p>
          </table:table-cell>
          <table:table-cell office:value-type="float" office:value="20.803093632747807" table:formula="msoxl:=IF(I54=0,&quot;&quot;,I53/I54*100)" table:style-name="ce123">
            <text:p>21</text:p>
          </table:table-cell>
          <table:table-cell table:number-columns-repeated="16374"/>
        </table:table-row>
        <table:table-row table:style-name="ro18">
          <table:table-cell table:style-name="ce124"/>
          <table:table-cell office:value-type="string" table:style-name="ce125">
            <text:p>Cena celkem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2" table:style-name="ce129"/>
          <table:table-cell office:value-type="float" office:value="86978.65" table:formula="msoxl:=SUM(I49:I53)" table:style-name="ce129">
            <text:p>86 978,65</text:p>
          </table:table-cell>
          <table:table-cell office:value-type="float" office:value="100.00000000000001" table:formula="msoxl:=SUM(J49:J53)" table:style-name="ce130">
            <text:p>100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1"/>
          <table:table-cell table:number-columns-repeated="3" table:style-name="ce17"/>
          <table:table-cell table:number-columns-repeated="4" table:style-name="ce131"/>
          <table:table-cell table:style-name="ce132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VzorPolozky" table:style-name="ta3">
        <table:table-column table:style-name="co9" table:default-cell-style-name="ce158"/>
        <table:table-column table:style-name="co12" table:default-cell-style-name="ce158"/>
        <table:table-column table:style-name="co13" table:default-cell-style-name="ce164"/>
        <table:table-column table:style-name="co14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" table:number-columns-repeated="16377" table:default-cell-style-name="ce158"/>
        <table:table-row table:style-name="ro19">
          <table:table-cell office:value-type="string" table:number-columns-spanned="7" table:number-rows-spanned="1" table:style-name="ce165">
            <text:p>Položkový rozpočet<text:s/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9">
            <text:p>S:</text:p>
          </table:table-cell>
          <table:table-cell table:style-name="ce160"/>
          <table:table-cell table:number-columns-spanned="5" table:number-rows-spanned="1" table:style-name="ce153"/>
          <table:covered-table-cell table:number-columns-repeated="4"/>
          <table:table-cell table:number-columns-repeated="16377"/>
        </table:table-row>
        <table:table-row table:style-name="ro21">
          <table:table-cell office:value-type="string" table:style-name="ce159">
            <text:p>O:</text:p>
          </table:table-cell>
          <table:table-cell table:style-name="ce160"/>
          <table:table-cell table:number-columns-spanned="5" table:number-rows-spanned="1" table:style-name="ce153"/>
          <table:covered-table-cell table:number-columns-repeated="4"/>
          <table:table-cell table:number-columns-repeated="16377"/>
        </table:table-row>
        <table:table-row table:style-name="ro21">
          <table:table-cell office:value-type="string" table:style-name="ce159">
            <text:p>R:</text:p>
          </table:table-cell>
          <table:table-cell table:style-name="ce160"/>
          <table:table-cell table:number-columns-spanned="5" table:number-rows-spanned="1" table:style-name="ce153"/>
          <table:covered-table-cell table:number-columns-repeated="4"/>
          <table:table-cell table:number-columns-repeated="16377"/>
        </table:table-row>
        <table:table-row table:style-name="ro1">
          <table:table-cell table:style-name="ce158"/>
          <table:table-cell table:style-name="ce161"/>
          <table:table-cell table:style-name="ce162"/>
          <table:table-cell table:style-name="ce163"/>
          <table:table-cell table:number-columns-repeated="16380" table:style-name="ce158"/>
        </table:table-row>
        <table:table-row table:number-rows-repeated="1048571" table:style-name="ro1">
          <table:table-cell table:number-columns-repeated="16384"/>
        </table:table-row>
      </table:table>
      <table:table table:name="O-19-01_R-20-05_Pol" table:style-name="ta4" table:print-ranges="O-19-01_R-20-05_Pol.A1:O-19-01_R-20-05_Pol.X45">
        <table:table-column table:style-name="co18" table:default-cell-style-name="ce1"/>
        <table:table-column table:style-name="co19" table:default-cell-style-name="ce166"/>
        <table:table-column table:style-name="co13" table:default-cell-style-name="ce166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7" table:default-cell-style-name="ce1" table:visibility="collapse"/>
        <table:table-column table:style-name="co1" table:number-columns-repeated="4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07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1">
          <table:table-cell office:value-type="string" table:style-name="ce159">
            <text:p>S:</text:p>
          </table:table-cell>
          <table:table-cell office:value-type="string" table:style-name="ce160">
            <text:p>S-19-084</text:p>
          </table:table-cell>
          <table:table-cell office:value-type="string" table:number-columns-spanned="5" table:number-rows-spanned="1" table:style-name="ce208">
            <text:p>MŠ Trávník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1">
          <table:table-cell office:value-type="string" table:style-name="ce159">
            <text:p>O:</text:p>
          </table:table-cell>
          <table:table-cell office:value-type="string" table:style-name="ce160">
            <text:p>O-19-01</text:p>
          </table:table-cell>
          <table:table-cell office:value-type="string" table:number-columns-spanned="5" table:number-rows-spanned="1" table:style-name="ce208">
            <text:p>Oprava střechy</text:p>
          </table:table-cell>
          <table:covered-table-cell table:number-columns-repeated="4"/>
          <table:table-cell table:number-columns-repeated="21" table:style-name="ce1"/>
          <table:table-cell office:value-type="string" table:style-name="ce166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1">
          <table:table-cell office:value-type="string" table:style-name="ce167">
            <text:p>R:</text:p>
          </table:table-cell>
          <table:table-cell office:value-type="string" table:style-name="ce168">
            <text:p>R-20-05</text:p>
          </table:table-cell>
          <table:table-cell office:value-type="string" table:number-columns-spanned="5" table:number-rows-spanned="1" table:style-name="ce209">
            <text:p>Oprava střechy - podkroví a krov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style-name="ro22">
          <table:table-cell office:value-type="string" table:style-name="ce169">
            <text:p>P.č.</text:p>
          </table:table-cell>
          <table:table-cell office:value-type="string" table:style-name="ce170">
            <text:p>Číslo položky</text:p>
          </table:table-cell>
          <table:table-cell office:value-type="string" table:style-name="ce170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72">
            <text:p>Cena / MJ</text:p>
          </table:table-cell>
          <table:table-cell office:value-type="string" table:style-name="ce169">
            <text:p>Celkem</text:p>
          </table:table-cell>
          <table:table-cell office:value-type="string" table:style-name="ce173">
            <text:p>Dodávka</text:p>
          </table:table-cell>
          <table:table-cell office:value-type="string" table:style-name="ce173">
            <text:p>Dodávka celk.</text:p>
          </table:table-cell>
          <table:table-cell office:value-type="string" table:style-name="ce173">
            <text:p>Montáž</text:p>
          </table:table-cell>
          <table:table-cell office:value-type="string" table:style-name="ce173">
            <text:p>Montáž celk.</text:p>
          </table:table-cell>
          <table:table-cell office:value-type="string" table:style-name="ce173">
            <text:p>DPH</text:p>
          </table:table-cell>
          <table:table-cell office:value-type="string" table:style-name="ce173">
            <text:p>Cena s DPH</text:p>
          </table:table-cell>
          <table:table-cell office:value-type="string" table:style-name="ce173">
            <text:p>Hmotnost / MJ</text:p>
          </table:table-cell>
          <table:table-cell office:value-type="string" table:style-name="ce173">
            <text:p>Hmotnost celk.(t)</text:p>
          </table:table-cell>
          <table:table-cell office:value-type="string" table:style-name="ce173">
            <text:p>Dem. hmotnost / MJ</text:p>
          </table:table-cell>
          <table:table-cell office:value-type="string" table:style-name="ce173">
            <text:p>Dem. hmotnost celk.(t)</text:p>
          </table:table-cell>
          <table:table-cell office:value-type="string" table:style-name="ce173">
            <text:p>Ceník</text:p>
          </table:table-cell>
          <table:table-cell office:value-type="string" table:style-name="ce173">
            <office:annotation office:display="true" draw:style-name="a6" svg:x="7.54166666666667in" svg:y="1.3125in" svg:width="3.32291666666667in" svg:height="0.34375in">
              <dc:creator>Matějček Libor</dc:creator>
              <text:p><text:span text:style-name="T6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3">
            <office:annotation office:display="true" draw:style-name="a7" svg:x="8.19791666666667in" svg:y="1.3125in" svg:width="1.82291666666667in" svg:height="0.34375in">
              <dc:creator>Matějček Libor</dc:creator>
              <text:p><text:span text:style-name="T6">Jedná se o název CÚ, která je zadána u položky rozpočtu</text:span></text:p>
            </office:annotation>
            <text:p>Cenová úroveň</text:p>
          </table:table-cell>
          <table:table-cell office:value-type="string" table:style-name="ce173">
            <text:p>Nhod / MJ</text:p>
          </table:table-cell>
          <table:table-cell office:value-type="string" table:style-name="ce173">
            <text:p>Nhod celk.</text:p>
          </table:table-cell>
          <table:table-cell office:value-type="string" table:style-name="ce173">
            <text:p>Dodavatel</text:p>
          </table:table-cell>
          <table:table-cell office:value-type="string" table:style-name="ce173">
            <text:p>Typ položky</text:p>
          </table:table-cell>
          <table:table-cell table:number-columns-repeated="16360" table:style-name="ce1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4"/>
          <table:table-cell table:number-columns-repeated="19" table:style-name="ce175"/>
          <table:table-cell table:number-columns-repeated="16360" table:style-name="ce1"/>
        </table:table-row>
        <table:table-row table:style-name="ro23">
          <table:table-cell office:value-type="string" table:style-name="ce176">
            <text:p>Díl:</text:p>
          </table:table-cell>
          <table:table-cell office:value-type="string" table:style-name="ce177">
            <text:p>95</text:p>
          </table:table-cell>
          <table:table-cell office:value-type="string" table:style-name="ce178">
            <text:p>Dokončovací konstrukce na pozemních stavbách</text:p>
          </table:table-cell>
          <table:table-cell table:style-name="ce179"/>
          <table:table-cell table:style-name="ce180"/>
          <table:table-cell table:style-name="ce181"/>
          <table:table-cell office:value-type="float" office:value="19958.03" table:formula="msoxl:=SUMIF(AG9:AG12,&quot;&lt;&gt;NOR&quot;,G9:G12)" table:style-name="ce182">
            <text:p>19 958,03</text:p>
          </table:table-cell>
          <table:table-cell table:style-name="ce183"/>
          <table:table-cell office:value-type="float" office:value="1001.27" table:formula="msoxl:=SUM(I9:I12)" table:style-name="ce183">
            <text:p>1 001,27</text:p>
          </table:table-cell>
          <table:table-cell table:style-name="ce183"/>
          <table:table-cell office:value-type="float" office:value="18956.759999999998" table:formula="msoxl:=SUM(K9:K12)" table:style-name="ce183">
            <text:p>18 956,76</text:p>
          </table:table-cell>
          <table:table-cell table:style-name="ce183"/>
          <table:table-cell office:value-type="float" office:value="24149.216299999996" table:formula="msoxl:=SUM(M9:M12)" table:style-name="ce183">
            <text:p>24 149,22</text:p>
          </table:table-cell>
          <table:table-cell table:style-name="ce183"/>
          <table:table-cell office:value-type="float" office:value="0.01" table:formula="msoxl:=SUM(O9:O12)" table:style-name="ce183">
            <text:p>0,01</text:p>
          </table:table-cell>
          <table:table-cell table:style-name="ce183"/>
          <table:table-cell office:value-type="float" office:value="0" table:formula="msoxl:=SUM(Q9:Q12)" table:style-name="ce183">
            <text:p>0,00</text:p>
          </table:table-cell>
          <table:table-cell table:number-columns-repeated="4" table:style-name="ce183"/>
          <table:table-cell office:value-type="float" office:value="81.430000000000007" table:formula="msoxl:=SUM(V9:V12)" table:style-name="ce183">
            <text:p>81,43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84">
              <text:p>1</text:p>
            </table:table-cell>
            <table:table-cell office:value-type="string" table:style-name="ce185">
              <text:p>952901111</text:p>
            </table:table-cell>
            <table:table-cell office:value-type="string" table:style-name="ce186">
              <text:p>Vyčištění budov o výšce podlaží do 4 m</text:p>
            </table:table-cell>
            <table:table-cell office:value-type="string" table:style-name="ce187">
              <text:p>m2</text:p>
            </table:table-cell>
            <table:table-cell office:value-type="float" office:value="264.39" table:style-name="ce188">
              <text:p>264,39000</text:p>
            </table:table-cell>
            <table:table-cell office:value-type="float" office:value="72.900000000000006" table:style-name="ce189">
              <text:p>72,90</text:p>
            </table:table-cell>
            <table:table-cell office:value-type="float" office:value="19274.03" table:formula="msoxl:=ROUND(E9*F9,2)" table:style-name="ce190">
              <text:p>19 274,03</text:p>
            </table:table-cell>
            <table:table-cell office:value-type="float" office:value="1.2" table:style-name="ce191">
              <text:p>1,20</text:p>
            </table:table-cell>
            <table:table-cell office:value-type="float" office:value="317.27" table:formula="msoxl:=ROUND(E9*H9,2)" table:style-name="ce191">
              <text:p>317,27</text:p>
            </table:table-cell>
            <table:table-cell office:value-type="float" office:value="71.7" table:style-name="ce191">
              <text:p>71,70</text:p>
            </table:table-cell>
            <table:table-cell office:value-type="float" office:value="18956.759999999998" table:formula="msoxl:=ROUND(E9*J9,2)" table:style-name="ce191">
              <text:p>18 956,76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23321.576299999997" table:formula="msoxl:=G9*(1+L9/100)" table:style-name="ce191">
              <text:p>23 321,58</text:p>
            </table:table-cell>
            <table:table-cell office:value-type="float" office:value="4.0000000000000003E-5" table:style-name="ce191">
              <text:p>0,00</text:p>
            </table:table-cell>
            <table:table-cell office:value-type="float" office:value="0.01" table:formula="msoxl:=ROUND(E9*N9,2)" table:style-name="ce191">
              <text:p>0,01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9*P9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12/ II</text:p>
            </table:table-cell>
            <table:table-cell office:value-type="float" office:value="0.308" table:style-name="ce191">
              <text:p>0,31</text:p>
            </table:table-cell>
            <table:table-cell office:value-type="float" office:value="81.430000000000007" table:formula="msoxl:=ROUND(E9*U9,2)" table:style-name="ce191">
              <text:p>81,43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264,39</text:p>
            </table:table-cell>
            <table:table-cell table:style-name="ce196"/>
            <table:table-cell office:value-type="float" office:value="264.39" table:style-name="ce197">
              <text:p>264,39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1">
            <table:table-cell office:value-type="float" office:value="2" table:style-name="ce184">
              <text:p>2</text:p>
            </table:table-cell>
            <table:table-cell office:value-type="string" table:style-name="ce185">
              <text:p>23170109</text:p>
            </table:table-cell>
            <table:table-cell office:value-type="string" table:style-name="ce186">
              <text:p>Těsnicí 3D hmota PUR Den Braven 750 ml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office:value-type="float" office:value="228" table:style-name="ce189">
              <text:p>228,00</text:p>
            </table:table-cell>
            <table:table-cell office:value-type="float" office:value="684" table:formula="msoxl:=ROUND(E11*F11,2)" table:style-name="ce190">
              <text:p>684,00</text:p>
            </table:table-cell>
            <table:table-cell office:value-type="float" office:value="228" table:style-name="ce191">
              <text:p>228,00</text:p>
            </table:table-cell>
            <table:table-cell office:value-type="float" office:value="684" table:formula="msoxl:=ROUND(E11*H11,2)" table:style-name="ce191">
              <text:p>684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1*J11,2)" table:style-name="ce191">
              <text:p>0,0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827.64" table:formula="msoxl:=G11*(1+L11/100)" table:style-name="ce191">
              <text:p>827,64</text:p>
            </table:table-cell>
            <table:table-cell office:value-type="float" office:value="2.0000000000000002E-5" table:style-name="ce191">
              <text:p>0,00</text:p>
            </table:table-cell>
            <table:table-cell office:value-type="float" office:value="0" table:formula="msoxl:=ROUND(E11*N11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1*P11,2)" table:style-name="ce191">
              <text:p>0,00</text:p>
            </table:table-cell>
            <table:table-cell office:value-type="string" table:style-name="ce191">
              <text:p>SPCM</text:p>
            </table:table-cell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1*U11,2)" table:style-name="ce191">
              <text:p>0,00</text:p>
            </table:table-cell>
            <table:table-cell table:style-name="ce191"/>
            <table:table-cell office:value-type="string" table:style-name="ce191">
              <text:p>Specifikace</text:p>
            </table:table-cell>
            <table:table-cell table:number-columns-repeated="8" table:style-name="ce192"/>
            <table:table-cell office:value-type="string" table:style-name="ce192">
              <text:p>POL3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ZTI prostupy přes podlahu : 3</text:p>
            </table:table-cell>
            <table:table-cell table:style-name="ce196"/>
            <table:table-cell office:value-type="float" office:value="3" table:style-name="ce197">
              <text:p>3,00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97</text:p>
          </table:table-cell>
          <table:table-cell office:value-type="string" table:style-name="ce178">
            <text:p>Přesuny suti a vybouraných hmot</text:p>
          </table:table-cell>
          <table:table-cell table:style-name="ce179"/>
          <table:table-cell table:style-name="ce180"/>
          <table:table-cell table:style-name="ce181"/>
          <table:table-cell office:value-type="float" office:value="1023.3399999999999" table:formula="msoxl:=SUMIF(AG14:AG23,&quot;&lt;&gt;NOR&quot;,G14:G23)" table:style-name="ce182">
            <text:p>1 023,34</text:p>
          </table:table-cell>
          <table:table-cell table:style-name="ce183"/>
          <table:table-cell office:value-type="float" office:value="0" table:formula="msoxl:=SUM(I14:I23)" table:style-name="ce183">
            <text:p>0,00</text:p>
          </table:table-cell>
          <table:table-cell table:style-name="ce183"/>
          <table:table-cell office:value-type="float" office:value="1023.3399999999999" table:formula="msoxl:=SUM(K14:K23)" table:style-name="ce183">
            <text:p>1 023,34</text:p>
          </table:table-cell>
          <table:table-cell table:style-name="ce183"/>
          <table:table-cell office:value-type="float" office:value="1238.2413999999999" table:formula="msoxl:=SUM(M14:M23)" table:style-name="ce183">
            <text:p>1 238,24</text:p>
          </table:table-cell>
          <table:table-cell table:style-name="ce183"/>
          <table:table-cell office:value-type="float" office:value="0" table:formula="msoxl:=SUM(O14:O23)" table:style-name="ce183">
            <text:p>0,00</text:p>
          </table:table-cell>
          <table:table-cell table:style-name="ce183"/>
          <table:table-cell office:value-type="float" office:value="0" table:formula="msoxl:=SUM(Q14:Q23)" table:style-name="ce183">
            <text:p>0,00</text:p>
          </table:table-cell>
          <table:table-cell table:number-columns-repeated="4" table:style-name="ce183"/>
          <table:table-cell office:value-type="float" office:value="0.78" table:formula="msoxl:=SUM(V14:V23)" table:style-name="ce183">
            <text:p>0,78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3" table:style-name="ce198">
              <text:p>3</text:p>
            </table:table-cell>
            <table:table-cell office:value-type="string" table:style-name="ce199">
              <text:p>979082212</text:p>
            </table:table-cell>
            <table:table-cell office:value-type="string" table:style-name="ce200">
              <text:p>Vodorovná doprava suti po suchu do 50 m</text:p>
            </table:table-cell>
            <table:table-cell office:value-type="string" table:style-name="ce201">
              <text:p>t</text:p>
            </table:table-cell>
            <table:table-cell office:value-type="float" office:value="0.1744" table:style-name="ce202">
              <text:p>0,17440</text:p>
            </table:table-cell>
            <table:table-cell office:value-type="float" office:value="288" table:style-name="ce203">
              <text:p>288,00</text:p>
            </table:table-cell>
            <table:table-cell office:value-type="float" office:value="50.23" table:formula="msoxl:=ROUND(E14*F14,2)" table:style-name="ce204">
              <text:p>50,23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4*H14,2)" table:style-name="ce191">
              <text:p>0,00</text:p>
            </table:table-cell>
            <table:table-cell office:value-type="float" office:value="288" table:style-name="ce191">
              <text:p>288,00</text:p>
            </table:table-cell>
            <table:table-cell office:value-type="float" office:value="50.23" table:formula="msoxl:=ROUND(E14*J14,2)" table:style-name="ce191">
              <text:p>50,23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60.778299999999994" table:formula="msoxl:=G14*(1+L14/100)" table:style-name="ce191">
              <text:p>60,78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4*N14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4*P14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746" table:style-name="ce191">
              <text:p>0,75</text:p>
            </table:table-cell>
            <table:table-cell office:value-type="float" office:value="0.13" table:formula="msoxl:=ROUND(E14*U14,2)" table:style-name="ce191">
              <text:p>0,13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4" table:style-name="ce198">
              <text:p>4</text:p>
            </table:table-cell>
            <table:table-cell office:value-type="string" table:style-name="ce199">
              <text:p>979095312</text:p>
            </table:table-cell>
            <table:table-cell office:value-type="string" table:style-name="ce200">
              <text:p>Naložení a složení suti</text:p>
            </table:table-cell>
            <table:table-cell office:value-type="string" table:style-name="ce201">
              <text:p>t</text:p>
            </table:table-cell>
            <table:table-cell office:value-type="float" office:value="0.1744" table:style-name="ce202">
              <text:p>0,17440</text:p>
            </table:table-cell>
            <table:table-cell office:value-type="float" office:value="1020" table:style-name="ce203">
              <text:p>1 020,00</text:p>
            </table:table-cell>
            <table:table-cell office:value-type="float" office:value="177.89" table:formula="msoxl:=ROUND(E15*F15,2)" table:style-name="ce204">
              <text:p>177,89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5*H15,2)" table:style-name="ce191">
              <text:p>0,00</text:p>
            </table:table-cell>
            <table:table-cell office:value-type="float" office:value="1020" table:style-name="ce191">
              <text:p>1 020,00</text:p>
            </table:table-cell>
            <table:table-cell office:value-type="float" office:value="177.89" table:formula="msoxl:=ROUND(E15*J15,2)" table:style-name="ce191">
              <text:p>177,89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215.24689999999998" table:formula="msoxl:=G15*(1+L15/100)" table:style-name="ce191">
              <text:p>215,2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5*N15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5*P15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95599999999999996" table:style-name="ce191">
              <text:p>0,96</text:p>
            </table:table-cell>
            <table:table-cell office:value-type="float" office:value="0.17" table:formula="msoxl:=ROUND(E15*U15,2)" table:style-name="ce191">
              <text:p>0,17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5" table:style-name="ce198">
              <text:p>5</text:p>
            </table:table-cell>
            <table:table-cell office:value-type="string" table:style-name="ce199">
              <text:p>979011111</text:p>
            </table:table-cell>
            <table:table-cell office:value-type="string" table:style-name="ce200">
              <text:p>Svislá doprava suti a vybour. hmot za 2.NP a 1.PP</text:p>
            </table:table-cell>
            <table:table-cell office:value-type="string" table:style-name="ce201">
              <text:p>t</text:p>
            </table:table-cell>
            <table:table-cell office:value-type="float" office:value="0.1744" table:style-name="ce202">
              <text:p>0,17440</text:p>
            </table:table-cell>
            <table:table-cell office:value-type="float" office:value="350.5" table:style-name="ce203">
              <text:p>350,50</text:p>
            </table:table-cell>
            <table:table-cell office:value-type="float" office:value="61.13" table:formula="msoxl:=ROUND(E16*F16,2)" table:style-name="ce204">
              <text:p>61,13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6*H16,2)" table:style-name="ce191">
              <text:p>0,00</text:p>
            </table:table-cell>
            <table:table-cell office:value-type="float" office:value="350.5" table:style-name="ce191">
              <text:p>350,50</text:p>
            </table:table-cell>
            <table:table-cell office:value-type="float" office:value="61.13" table:formula="msoxl:=ROUND(E16*J16,2)" table:style-name="ce191">
              <text:p>61,13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73.967299999999994" table:formula="msoxl:=G16*(1+L16/100)" table:style-name="ce191">
              <text:p>73,97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6*N16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6*P16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93300000000000005" table:style-name="ce191">
              <text:p>0,93</text:p>
            </table:table-cell>
            <table:table-cell office:value-type="float" office:value="0.16" table:formula="msoxl:=ROUND(E16*U16,2)" table:style-name="ce191">
              <text:p>0,16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6" table:style-name="ce184">
              <text:p>6</text:p>
            </table:table-cell>
            <table:table-cell office:value-type="string" table:style-name="ce185">
              <text:p>979011121</text:p>
            </table:table-cell>
            <table:table-cell office:value-type="string" table:style-name="ce186">
              <text:p>Příplatek za každé další podlaží</text:p>
            </table:table-cell>
            <table:table-cell office:value-type="string" table:style-name="ce187">
              <text:p>t</text:p>
            </table:table-cell>
            <table:table-cell office:value-type="float" office:value="0.3488" table:style-name="ce188">
              <text:p>0,34880</text:p>
            </table:table-cell>
            <table:table-cell office:value-type="float" office:value="220" table:style-name="ce189">
              <text:p>220,00</text:p>
            </table:table-cell>
            <table:table-cell office:value-type="float" office:value="76.739999999999995" table:formula="msoxl:=ROUND(E17*F17,2)" table:style-name="ce190">
              <text:p>76,74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7*H17,2)" table:style-name="ce191">
              <text:p>0,00</text:p>
            </table:table-cell>
            <table:table-cell office:value-type="float" office:value="220" table:style-name="ce191">
              <text:p>220,00</text:p>
            </table:table-cell>
            <table:table-cell office:value-type="float" office:value="76.739999999999995" table:formula="msoxl:=ROUND(E17*J17,2)" table:style-name="ce191">
              <text:p>76,74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92.855399999999989" table:formula="msoxl:=G17*(1+L17/100)" table:style-name="ce191">
              <text:p>92,86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7*N17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7*P17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65300000000000002" table:style-name="ce191">
              <text:p>0,65</text:p>
            </table:table-cell>
            <table:table-cell office:value-type="float" office:value="0.23" table:formula="msoxl:=ROUND(E17*U17,2)" table:style-name="ce191">
              <text:p>0,23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0,1744*2</text:p>
            </table:table-cell>
            <table:table-cell table:style-name="ce196"/>
            <table:table-cell office:value-type="float" office:value="0.3488" table:style-name="ce197">
              <text:p>0,3488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1">
            <table:table-cell office:value-type="float" office:value="7" table:style-name="ce198">
              <text:p>7</text:p>
            </table:table-cell>
            <table:table-cell office:value-type="string" table:style-name="ce199">
              <text:p>979081111</text:p>
            </table:table-cell>
            <table:table-cell office:value-type="string" table:style-name="ce200">
              <text:p>Odvoz suti a vybour. hmot na skládku do 1 km</text:p>
            </table:table-cell>
            <table:table-cell office:value-type="string" table:style-name="ce201">
              <text:p>t</text:p>
            </table:table-cell>
            <table:table-cell office:value-type="float" office:value="0.1744" table:style-name="ce202">
              <text:p>0,17440</text:p>
            </table:table-cell>
            <table:table-cell office:value-type="float" office:value="227" table:style-name="ce203">
              <text:p>227,00</text:p>
            </table:table-cell>
            <table:table-cell office:value-type="float" office:value="39.590000000000003" table:formula="msoxl:=ROUND(E19*F19,2)" table:style-name="ce204">
              <text:p>39,59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9*H19,2)" table:style-name="ce191">
              <text:p>0,00</text:p>
            </table:table-cell>
            <table:table-cell office:value-type="float" office:value="227" table:style-name="ce191">
              <text:p>227,00</text:p>
            </table:table-cell>
            <table:table-cell office:value-type="float" office:value="39.590000000000003" table:formula="msoxl:=ROUND(E19*J19,2)" table:style-name="ce191">
              <text:p>39,59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47.9039" table:formula="msoxl:=G19*(1+L19/100)" table:style-name="ce191">
              <text:p>47,9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9*N19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19*P19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49" table:style-name="ce191">
              <text:p>0,49</text:p>
            </table:table-cell>
            <table:table-cell office:value-type="float" office:value="0.09" table:formula="msoxl:=ROUND(E19*U19,2)" table:style-name="ce191">
              <text:p>0,09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8" table:style-name="ce184">
              <text:p>8</text:p>
            </table:table-cell>
            <table:table-cell office:value-type="string" table:style-name="ce185">
              <text:p>979081121</text:p>
            </table:table-cell>
            <table:table-cell office:value-type="string" table:style-name="ce186">
              <text:p>Příplatek k odvozu za každý další 1 km</text:p>
            </table:table-cell>
            <table:table-cell office:value-type="string" table:style-name="ce187">
              <text:p>t</text:p>
            </table:table-cell>
            <table:table-cell office:value-type="float" office:value="0.3488" table:style-name="ce188">
              <text:p>0,34880</text:p>
            </table:table-cell>
            <table:table-cell office:value-type="float" office:value="15.9" table:style-name="ce189">
              <text:p>15,90</text:p>
            </table:table-cell>
            <table:table-cell office:value-type="float" office:value="5.55" table:formula="msoxl:=ROUND(E20*F20,2)" table:style-name="ce190">
              <text:p>5,5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0*H20,2)" table:style-name="ce191">
              <text:p>0,00</text:p>
            </table:table-cell>
            <table:table-cell office:value-type="float" office:value="15.9" table:style-name="ce191">
              <text:p>15,90</text:p>
            </table:table-cell>
            <table:table-cell office:value-type="float" office:value="5.55" table:formula="msoxl:=ROUND(E20*J20,2)" table:style-name="ce191">
              <text:p>5,55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6.7154999999999996" table:formula="msoxl:=G20*(1+L20/100)" table:style-name="ce191">
              <text:p>6,72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0*N20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0*P20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0*U20,2)" table:style-name="ce191">
              <text:p>0,00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0,1744*2</text:p>
            </table:table-cell>
            <table:table-cell table:style-name="ce196"/>
            <table:table-cell office:value-type="float" office:value="0.3488" table:style-name="ce197">
              <text:p>0,3488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1">
            <table:table-cell office:value-type="float" office:value="9" table:style-name="ce198">
              <text:p>9</text:p>
            </table:table-cell>
            <table:table-cell office:value-type="string" table:style-name="ce199">
              <text:p>979990210</text:p>
            </table:table-cell>
            <table:table-cell office:value-type="string" table:style-name="ce200">
              <text:p>Poplatek za skládku - holubí trus,vata,fólie</text:p>
            </table:table-cell>
            <table:table-cell office:value-type="string" table:style-name="ce201">
              <text:p>t</text:p>
            </table:table-cell>
            <table:table-cell office:value-type="float" office:value="0.1744" table:style-name="ce202">
              <text:p>0,17440</text:p>
            </table:table-cell>
            <table:table-cell office:value-type="float" office:value="3500" table:style-name="ce203">
              <text:p>3 500,00</text:p>
            </table:table-cell>
            <table:table-cell office:value-type="float" office:value="610.4" table:formula="msoxl:=ROUND(E22*F22,2)" table:style-name="ce204">
              <text:p>610,4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2*H22,2)" table:style-name="ce191">
              <text:p>0,00</text:p>
            </table:table-cell>
            <table:table-cell office:value-type="float" office:value="3500" table:style-name="ce191">
              <text:p>3 500,00</text:p>
            </table:table-cell>
            <table:table-cell office:value-type="float" office:value="610.4" table:formula="msoxl:=ROUND(E22*J22,2)" table:style-name="ce191">
              <text:p>610,4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738.58399999999995" table:formula="msoxl:=G22*(1+L22/100)" table:style-name="ce191">
              <text:p>738,58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2*N22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2*P22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Indiv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2*U22,2)" table:style-name="ce191">
              <text:p>0,00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10" table:style-name="ce198">
              <text:p>10</text:p>
            </table:table-cell>
            <table:table-cell office:value-type="string" table:style-name="ce199">
              <text:p>979093111</text:p>
            </table:table-cell>
            <table:table-cell office:value-type="string" table:style-name="ce200">
              <text:p>Uložení suti na skládku bez zhutnění</text:p>
            </table:table-cell>
            <table:table-cell office:value-type="string" table:style-name="ce201">
              <text:p>t</text:p>
            </table:table-cell>
            <table:table-cell office:value-type="float" office:value="0.1744" table:style-name="ce202">
              <text:p>0,17440</text:p>
            </table:table-cell>
            <table:table-cell office:value-type="float" office:value="10.4" table:style-name="ce203">
              <text:p>10,40</text:p>
            </table:table-cell>
            <table:table-cell office:value-type="float" office:value="1.81" table:formula="msoxl:=ROUND(E23*F23,2)" table:style-name="ce204">
              <text:p>1,81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3*H23,2)" table:style-name="ce191">
              <text:p>0,00</text:p>
            </table:table-cell>
            <table:table-cell office:value-type="float" office:value="10.4" table:style-name="ce191">
              <text:p>10,40</text:p>
            </table:table-cell>
            <table:table-cell office:value-type="float" office:value="1.81" table:formula="msoxl:=ROUND(E23*J23,2)" table:style-name="ce191">
              <text:p>1,81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2.1901000000000002" table:formula="msoxl:=G23*(1+L23/100)" table:style-name="ce191">
              <text:p>2,19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3*N23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3*P23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6.0000000000000001E-3" table:style-name="ce191">
              <text:p>0,01</text:p>
            </table:table-cell>
            <table:table-cell office:value-type="float" office:value="0" table:formula="msoxl:=ROUND(E23*U23,2)" table:style-name="ce191">
              <text:p>0,00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13</text:p>
          </table:table-cell>
          <table:table-cell office:value-type="string" table:style-name="ce178">
            <text:p>Izolace tepelné</text:p>
          </table:table-cell>
          <table:table-cell table:style-name="ce179"/>
          <table:table-cell table:style-name="ce180"/>
          <table:table-cell table:style-name="ce181"/>
          <table:table-cell office:value-type="float" office:value="42980.28" table:formula="msoxl:=SUMIF(AG25:AG38,&quot;&lt;&gt;NOR&quot;,G25:G38)" table:style-name="ce182">
            <text:p>42 980,28</text:p>
          </table:table-cell>
          <table:table-cell table:style-name="ce183"/>
          <table:table-cell office:value-type="float" office:value="6003.8" table:formula="msoxl:=SUM(I25:I38)" table:style-name="ce183">
            <text:p>6 003,80</text:p>
          </table:table-cell>
          <table:table-cell table:style-name="ce183"/>
          <table:table-cell office:value-type="float" office:value="36976.479999999996" table:formula="msoxl:=SUM(K25:K38)" table:style-name="ce183">
            <text:p>36 976,48</text:p>
          </table:table-cell>
          <table:table-cell table:style-name="ce183"/>
          <table:table-cell office:value-type="float" office:value="52006.138800000001" table:formula="msoxl:=SUM(M25:M38)" table:style-name="ce183">
            <text:p>52 006,14</text:p>
          </table:table-cell>
          <table:table-cell table:style-name="ce183"/>
          <table:table-cell office:value-type="float" office:value="0.15" table:formula="msoxl:=SUM(O25:O38)" table:style-name="ce183">
            <text:p>0,15</text:p>
          </table:table-cell>
          <table:table-cell table:style-name="ce183"/>
          <table:table-cell office:value-type="float" office:value="0.12" table:formula="msoxl:=SUM(Q25:Q38)" table:style-name="ce183">
            <text:p>0,12</text:p>
          </table:table-cell>
          <table:table-cell table:number-columns-repeated="4" table:style-name="ce183"/>
          <table:table-cell office:value-type="float" office:value="52.69" table:formula="msoxl:=SUM(V25:V38)" table:style-name="ce183">
            <text:p>52,69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24">
            <table:table-cell office:value-type="float" office:value="11" table:style-name="ce184">
              <text:p>11</text:p>
            </table:table-cell>
            <table:table-cell office:value-type="string" table:style-name="ce185">
              <text:p>713121121</text:p>
            </table:table-cell>
            <table:table-cell office:value-type="string" table:style-name="ce186">
              <text:p>Izolace tepelná podlah na sucho, dvouvrstvá materiál ve specifikaci</text:p>
            </table:table-cell>
            <table:table-cell office:value-type="string" table:style-name="ce187">
              <text:p>m2</text:p>
            </table:table-cell>
            <table:table-cell office:value-type="float" office:value="56.26" table:style-name="ce188">
              <text:p>56,26000</text:p>
            </table:table-cell>
            <table:table-cell office:value-type="float" office:value="74.2" table:style-name="ce189">
              <text:p>74,20</text:p>
            </table:table-cell>
            <table:table-cell office:value-type="float" office:value="4174.49" table:formula="msoxl:=ROUND(E25*F25,2)" table:style-name="ce190">
              <text:p>4 174,49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5*H25,2)" table:style-name="ce191">
              <text:p>0,00</text:p>
            </table:table-cell>
            <table:table-cell office:value-type="float" office:value="74.2" table:style-name="ce191">
              <text:p>74,20</text:p>
            </table:table-cell>
            <table:table-cell office:value-type="float" office:value="4174.49" table:formula="msoxl:=ROUND(E25*J25,2)" table:style-name="ce191">
              <text:p>4 174,49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5051.1328999999996" table:formula="msoxl:=G25*(1+L25/100)" table:style-name="ce191">
              <text:p>5 051,13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5*N25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5*P25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15" table:style-name="ce191">
              <text:p>0,15</text:p>
            </table:table-cell>
            <table:table-cell office:value-type="float" office:value="8.44" table:formula="msoxl:=ROUND(E25*U25,2)" table:style-name="ce191">
              <text:p>8,44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281,3*0,2</text:p>
            </table:table-cell>
            <table:table-cell table:style-name="ce196"/>
            <table:table-cell office:value-type="float" office:value="56.26" table:style-name="ce197">
              <text:p>56,26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1">
            <table:table-cell office:value-type="float" office:value="12" table:style-name="ce184">
              <text:p>12</text:p>
            </table:table-cell>
            <table:table-cell office:value-type="string" table:style-name="ce185">
              <text:p>713300821</text:p>
            </table:table-cell>
            <table:table-cell office:value-type="string" table:style-name="ce186">
              <text:p>Odstranění tepelné izolace z pásů ploch rovných</text:p>
            </table:table-cell>
            <table:table-cell office:value-type="string" table:style-name="ce187">
              <text:p>m2</text:p>
            </table:table-cell>
            <table:table-cell office:value-type="float" office:value="56.26" table:style-name="ce188">
              <text:p>56,26000</text:p>
            </table:table-cell>
            <table:table-cell office:value-type="float" office:value="85.3" table:style-name="ce189">
              <text:p>85,30</text:p>
            </table:table-cell>
            <table:table-cell office:value-type="float" office:value="4798.9799999999996" table:formula="msoxl:=ROUND(E27*F27,2)" table:style-name="ce190">
              <text:p>4 798,98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7*H27,2)" table:style-name="ce191">
              <text:p>0,00</text:p>
            </table:table-cell>
            <table:table-cell office:value-type="float" office:value="85.3" table:style-name="ce191">
              <text:p>85,30</text:p>
            </table:table-cell>
            <table:table-cell office:value-type="float" office:value="4798.9799999999996" table:formula="msoxl:=ROUND(E27*J27,2)" table:style-name="ce191">
              <text:p>4 798,98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5806.7657999999992" table:formula="msoxl:=G27*(1+L27/100)" table:style-name="ce191">
              <text:p>5 806,77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7*N27,2)" table:style-name="ce191">
              <text:p>0,00</text:p>
            </table:table-cell>
            <table:table-cell office:value-type="float" office:value="2.2000000000000001E-3" table:style-name="ce191">
              <text:p>0,00</text:p>
            </table:table-cell>
            <table:table-cell office:value-type="float" office:value="0.12" table:formula="msoxl:=ROUND(E27*P27,2)" table:style-name="ce191">
              <text:p>0,12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2" table:style-name="ce191">
              <text:p>0,20</text:p>
            </table:table-cell>
            <table:table-cell office:value-type="float" office:value="11.25" table:formula="msoxl:=ROUND(E27*U27,2)" table:style-name="ce191">
              <text:p>11,25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stávající izolace půda : 281,3*0,2</text:p>
            </table:table-cell>
            <table:table-cell table:style-name="ce196"/>
            <table:table-cell office:value-type="float" office:value="56.26" table:style-name="ce197">
              <text:p>56,26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1">
            <table:table-cell office:value-type="float" office:value="13" table:style-name="ce184">
              <text:p>13</text:p>
            </table:table-cell>
            <table:table-cell office:value-type="string" table:style-name="ce185">
              <text:p>909<text:s text:c="6"/></text:p>
            </table:table-cell>
            <table:table-cell office:value-type="string" table:style-name="ce186">
              <text:p>Hzs-nezmeritelne stavebni prace</text:p>
            </table:table-cell>
            <table:table-cell office:value-type="string" table:style-name="ce187">
              <text:p>h</text:p>
            </table:table-cell>
            <table:table-cell office:value-type="float" office:value="12" table:style-name="ce188">
              <text:p>12,00000</text:p>
            </table:table-cell>
            <table:table-cell office:value-type="float" office:value="420.5" table:style-name="ce189">
              <text:p>420,50</text:p>
            </table:table-cell>
            <table:table-cell office:value-type="float" office:value="5046" table:formula="msoxl:=ROUND(E29*F29,2)" table:style-name="ce190">
              <text:p>5 046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9*H29,2)" table:style-name="ce191">
              <text:p>0,00</text:p>
            </table:table-cell>
            <table:table-cell office:value-type="float" office:value="420.5" table:style-name="ce191">
              <text:p>420,50</text:p>
            </table:table-cell>
            <table:table-cell office:value-type="float" office:value="5046" table:formula="msoxl:=ROUND(E29*J29,2)" table:style-name="ce191">
              <text:p>5 046,0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6105.66" table:formula="msoxl:=G29*(1+L29/100)" table:style-name="ce191">
              <text:p>6 105,66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9*N29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29*P29,2)" table:style-name="ce191">
              <text:p>0,00</text:p>
            </table:table-cell>
            <table:table-cell office:value-type="string" table:style-name="ce191">
              <text:p>Prav.M</text:p>
            </table:table-cell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1" table:style-name="ce191">
              <text:p>1,00</text:p>
            </table:table-cell>
            <table:table-cell office:value-type="float" office:value="12" table:formula="msoxl:=ROUND(E29*U29,2)" table:style-name="ce191">
              <text:p>12,00</text:p>
            </table:table-cell>
            <table:table-cell table:style-name="ce191"/>
            <table:table-cell office:value-type="string" table:style-name="ce191">
              <text:p>HZS</text:p>
            </table:table-cell>
            <table:table-cell table:number-columns-repeated="8" table:style-name="ce192"/>
            <table:table-cell office:value-type="string" table:style-name="ce192">
              <text:p>POL10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Zateplení prostupů ZTI : 6*2</text:p>
            </table:table-cell>
            <table:table-cell table:style-name="ce196"/>
            <table:table-cell office:value-type="float" office:value="12" table:style-name="ce197">
              <text:p>12,00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24">
            <table:table-cell office:value-type="float" office:value="14" table:style-name="ce184">
              <text:p>14</text:p>
            </table:table-cell>
            <table:table-cell office:value-type="string" table:style-name="ce185">
              <text:p>911<text:s text:c="6"/></text:p>
            </table:table-cell>
            <table:table-cell office:value-type="string" table:style-name="ce186">
              <text:p>Hzs - prace vyskovych specialistu oprava prostupů ve střešním plášti</text:p>
            </table:table-cell>
            <table:table-cell office:value-type="string" table:style-name="ce187">
              <text:p>h</text:p>
            </table:table-cell>
            <table:table-cell office:value-type="float" office:value="21" table:style-name="ce188">
              <text:p>21,00000</text:p>
            </table:table-cell>
            <table:table-cell office:value-type="float" office:value="525" table:style-name="ce189">
              <text:p>525,00</text:p>
            </table:table-cell>
            <table:table-cell office:value-type="float" office:value="11025" table:formula="msoxl:=ROUND(E31*F31,2)" table:style-name="ce190">
              <text:p>11 025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1*H31,2)" table:style-name="ce191">
              <text:p>0,00</text:p>
            </table:table-cell>
            <table:table-cell office:value-type="float" office:value="525" table:style-name="ce191">
              <text:p>525,00</text:p>
            </table:table-cell>
            <table:table-cell office:value-type="float" office:value="11025" table:formula="msoxl:=ROUND(E31*J31,2)" table:style-name="ce191">
              <text:p>11 025,0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13340.25" table:formula="msoxl:=G31*(1+L31/100)" table:style-name="ce191">
              <text:p>13 340,2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1*N31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1*P31,2)" table:style-name="ce191">
              <text:p>0,00</text:p>
            </table:table-cell>
            <table:table-cell office:value-type="string" table:style-name="ce191">
              <text:p>Prav.M</text:p>
            </table:table-cell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1" table:style-name="ce191">
              <text:p>1,00</text:p>
            </table:table-cell>
            <table:table-cell office:value-type="float" office:value="21" table:formula="msoxl:=ROUND(E31*U31,2)" table:style-name="ce191">
              <text:p>21,00</text:p>
            </table:table-cell>
            <table:table-cell table:style-name="ce191"/>
            <table:table-cell office:value-type="string" table:style-name="ce191">
              <text:p>HZS</text:p>
            </table:table-cell>
            <table:table-cell table:number-columns-repeated="8" table:style-name="ce192"/>
            <table:table-cell office:value-type="string" table:style-name="ce192">
              <text:p>POL10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Doplnění desky k okapu : 2</text:p>
            </table:table-cell>
            <table:table-cell table:style-name="ce196"/>
            <table:table-cell office:value-type="float" office:value="2" table:style-name="ce197">
              <text:p>2,00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24">
            <table:table-cell table:style-name="ce193"/>
            <table:table-cell table:style-name="ce194"/>
            <table:table-cell office:value-type="string" table:style-name="ce195">
              <text:p>Oprava prostupů ZTI,kolektorů ve střšním plášti - klempíř : 19</text:p>
            </table:table-cell>
            <table:table-cell table:style-name="ce196"/>
            <table:table-cell office:value-type="float" office:value="19" table:style-name="ce197">
              <text:p>19,00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24">
            <table:table-cell office:value-type="float" office:value="15" table:style-name="ce184">
              <text:p>15</text:p>
            </table:table-cell>
            <table:table-cell office:value-type="string" table:style-name="ce185">
              <text:p>6315083952</text:p>
            </table:table-cell>
            <table:table-cell office:value-type="string" table:style-name="ce186">
              <text:p>Pás ISOVER DOMO PLUS TWIN 16/8 tl. <text:s/>80 mm 2 x 5700 x 1200 mm</text:p>
            </table:table-cell>
            <table:table-cell office:value-type="string" table:style-name="ce187">
              <text:p>m2</text:p>
            </table:table-cell>
            <table:table-cell office:value-type="float" office:value="61.886000000000003" table:style-name="ce188">
              <text:p>61,88600</text:p>
            </table:table-cell>
            <table:table-cell office:value-type="float" office:value="89.5" table:style-name="ce189">
              <text:p>89,50</text:p>
            </table:table-cell>
            <table:table-cell office:value-type="float" office:value="5538.8" table:formula="msoxl:=ROUND(E34*F34,2)" table:style-name="ce190">
              <text:p>5 538,80</text:p>
            </table:table-cell>
            <table:table-cell office:value-type="float" office:value="89.5" table:style-name="ce191">
              <text:p>89,50</text:p>
            </table:table-cell>
            <table:table-cell office:value-type="float" office:value="5538.8" table:formula="msoxl:=ROUND(E34*H34,2)" table:style-name="ce191">
              <text:p>5 538,8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4*J34,2)" table:style-name="ce191">
              <text:p>0,0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6701.9480000000003" table:formula="msoxl:=G34*(1+L34/100)" table:style-name="ce191">
              <text:p>6 701,95</text:p>
            </table:table-cell>
            <table:table-cell office:value-type="float" office:value="2.3999999999999998E-3" table:style-name="ce191">
              <text:p>0,00</text:p>
            </table:table-cell>
            <table:table-cell office:value-type="float" office:value="0.15" table:formula="msoxl:=ROUND(E34*N34,2)" table:style-name="ce191">
              <text:p>0,1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4*P34,2)" table:style-name="ce191">
              <text:p>0,00</text:p>
            </table:table-cell>
            <table:table-cell office:value-type="string" table:style-name="ce191">
              <text:p>SPCM</text:p>
            </table:table-cell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4*U34,2)" table:style-name="ce191">
              <text:p>0,00</text:p>
            </table:table-cell>
            <table:table-cell table:style-name="ce191"/>
            <table:table-cell office:value-type="string" table:style-name="ce191">
              <text:p>Specifikace</text:p>
            </table:table-cell>
            <table:table-cell table:number-columns-repeated="8" table:style-name="ce192"/>
            <table:table-cell office:value-type="string" table:style-name="ce192">
              <text:p>POL3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281,3*1,1*0,2</text:p>
            </table:table-cell>
            <table:table-cell table:style-name="ce196"/>
            <table:table-cell office:value-type="float" office:value="61.886000000000003" table:style-name="ce197">
              <text:p>61,886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  <table:table-row table:style-name="ro24">
            <table:table-cell office:value-type="float" office:value="16" table:style-name="ce198">
              <text:p>16</text:p>
            </table:table-cell>
            <table:table-cell office:value-type="string" table:style-name="ce199">
              <text:p>67352251</text:p>
            </table:table-cell>
            <table:table-cell office:value-type="string" table:style-name="ce200">
              <text:p>DELTA MULTI-BAND páska 60 mm x 25 m zateplení prostupů</text:p>
            </table:table-cell>
            <table:table-cell office:value-type="string" table:style-name="ce201">
              <text:p>m</text:p>
            </table:table-cell>
            <table:table-cell office:value-type="float" office:value="25" table:style-name="ce202">
              <text:p>25,00000</text:p>
            </table:table-cell>
            <table:table-cell office:value-type="float" office:value="18.600000000000001" table:style-name="ce203">
              <text:p>18,60</text:p>
            </table:table-cell>
            <table:table-cell office:value-type="float" office:value="465" table:formula="msoxl:=ROUND(E36*F36,2)" table:style-name="ce204">
              <text:p>465,00</text:p>
            </table:table-cell>
            <table:table-cell office:value-type="float" office:value="18.600000000000001" table:style-name="ce191">
              <text:p>18,60</text:p>
            </table:table-cell>
            <table:table-cell office:value-type="float" office:value="465" table:formula="msoxl:=ROUND(E36*H36,2)" table:style-name="ce191">
              <text:p>465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6*J36,2)" table:style-name="ce191">
              <text:p>0,0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562.65" table:formula="msoxl:=G36*(1+L36/100)" table:style-name="ce191">
              <text:p>562,6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6*N36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6*P36,2)" table:style-name="ce191">
              <text:p>0,00</text:p>
            </table:table-cell>
            <table:table-cell office:value-type="string" table:style-name="ce191">
              <text:p>SPCM</text:p>
            </table:table-cell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6*U36,2)" table:style-name="ce191">
              <text:p>0,00</text:p>
            </table:table-cell>
            <table:table-cell table:style-name="ce191"/>
            <table:table-cell office:value-type="string" table:style-name="ce191">
              <text:p>Specifikace</text:p>
            </table:table-cell>
            <table:table-cell table:number-columns-repeated="8" table:style-name="ce192"/>
            <table:table-cell office:value-type="string" table:style-name="ce192">
              <text:p>POL3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17" table:style-name="ce198">
              <text:p>17</text:p>
            </table:table-cell>
            <table:table-cell office:value-type="string" table:style-name="ce199">
              <text:p>998713202</text:p>
            </table:table-cell>
            <table:table-cell office:value-type="string" table:style-name="ce200">
              <text:p>Přesun hmot pro izolace tepelné, výšky do 12 m</text:p>
            </table:table-cell>
            <table:table-cell office:value-type="string" table:style-name="ce201">
              <text:p>%</text:p>
            </table:table-cell>
            <table:table-cell office:value-type="float" office:value="310.48270000000002" table:style-name="ce202">
              <text:p>310,48270</text:p>
            </table:table-cell>
            <table:table-cell office:value-type="float" office:value="2.1" table:style-name="ce203">
              <text:p>2,10</text:p>
            </table:table-cell>
            <table:table-cell office:value-type="float" office:value="652.01" table:formula="msoxl:=ROUND(E37*F37,2)" table:style-name="ce204">
              <text:p>652,01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7*H37,2)" table:style-name="ce191">
              <text:p>0,00</text:p>
            </table:table-cell>
            <table:table-cell office:value-type="float" office:value="2.1" table:style-name="ce191">
              <text:p>2,10</text:p>
            </table:table-cell>
            <table:table-cell office:value-type="float" office:value="652.01" table:formula="msoxl:=ROUND(E37*J37,2)" table:style-name="ce191">
              <text:p>652,01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788.93209999999999" table:formula="msoxl:=G37*(1+L37/100)" table:style-name="ce191">
              <text:p>788,93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7*N37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7*P37,2)" table:style-name="ce191">
              <text:p>0,00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7*U37,2)" table:style-name="ce191">
              <text:p>0,00</text:p>
            </table:table-cell>
            <table:table-cell table:style-name="ce191"/>
            <table:table-cell office:value-type="string" table:style-name="ce191">
              <text:p>Přesun hmot</text:p>
            </table:table-cell>
            <table:table-cell table:number-columns-repeated="8" table:style-name="ce192"/>
            <table:table-cell office:value-type="string" table:style-name="ce192">
              <text:p>POL7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office:value-type="float" office:value="18" table:style-name="ce198">
              <text:p>18</text:p>
            </table:table-cell>
            <table:table-cell office:value-type="string" table:style-name="ce199">
              <text:p>180456181100</text:p>
            </table:table-cell>
            <table:table-cell office:value-type="string" table:style-name="ce200">
              <text:p>Montážní plošina na autopod. 27 m <text:s text:c="2"/>MP-27-2</text:p>
            </table:table-cell>
            <table:table-cell office:value-type="string" table:style-name="ce201">
              <text:p>Sh</text:p>
            </table:table-cell>
            <table:table-cell office:value-type="float" office:value="16" table:style-name="ce202">
              <text:p>16,00000</text:p>
            </table:table-cell>
            <table:table-cell office:value-type="float" office:value="705" table:style-name="ce203">
              <text:p>705,00</text:p>
            </table:table-cell>
            <table:table-cell office:value-type="float" office:value="11280" table:formula="msoxl:=ROUND(E38*F38,2)" table:style-name="ce204">
              <text:p>11 28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8*H38,2)" table:style-name="ce191">
              <text:p>0,00</text:p>
            </table:table-cell>
            <table:table-cell office:value-type="float" office:value="705" table:style-name="ce191">
              <text:p>705,00</text:p>
            </table:table-cell>
            <table:table-cell office:value-type="float" office:value="11280" table:formula="msoxl:=ROUND(E38*J38,2)" table:style-name="ce191">
              <text:p>11 280,00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13648.8" table:formula="msoxl:=G38*(1+L38/100)" table:style-name="ce191">
              <text:p>13 648,8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8*N38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8*P38,2)" table:style-name="ce191">
              <text:p>0,00</text:p>
            </table:table-cell>
            <table:table-cell office:value-type="string" table:style-name="ce191">
              <text:p>STROJ</text:p>
            </table:table-cell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38*U38,2)" table:style-name="ce191">
              <text:p>0,00</text:p>
            </table:table-cell>
            <table:table-cell table:style-name="ce191"/>
            <table:table-cell office:value-type="string" table:style-name="ce191">
              <text:p>Stroj</text:p>
            </table:table-cell>
            <table:table-cell table:number-columns-repeated="8" table:style-name="ce192"/>
            <table:table-cell office:value-type="string" table:style-name="ce192">
              <text:p>POL6_</text:p>
            </table:table-cell>
            <table:table-cell table:number-columns-repeated="27" table:style-name="ce192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65</text:p>
          </table:table-cell>
          <table:table-cell office:value-type="string" table:style-name="ce178">
            <text:p>Krytiny tvrdé</text:p>
          </table:table-cell>
          <table:table-cell table:style-name="ce179"/>
          <table:table-cell table:style-name="ce180"/>
          <table:table-cell table:style-name="ce181"/>
          <table:table-cell office:value-type="float" office:value="4922.75" table:formula="msoxl:=SUMIF(AG40:AG41,&quot;&lt;&gt;NOR&quot;,G40:G41)" table:style-name="ce182">
            <text:p>4 922,75</text:p>
          </table:table-cell>
          <table:table-cell table:style-name="ce183"/>
          <table:table-cell office:value-type="float" office:value="0" table:formula="msoxl:=SUM(I40:I41)" table:style-name="ce183">
            <text:p>0,00</text:p>
          </table:table-cell>
          <table:table-cell table:style-name="ce183"/>
          <table:table-cell office:value-type="float" office:value="4922.75" table:formula="msoxl:=SUM(K40:K41)" table:style-name="ce183">
            <text:p>4 922,75</text:p>
          </table:table-cell>
          <table:table-cell table:style-name="ce183"/>
          <table:table-cell office:value-type="float" office:value="5956.5275000000001" table:formula="msoxl:=SUM(M40:M41)" table:style-name="ce183">
            <text:p>5 956,53</text:p>
          </table:table-cell>
          <table:table-cell table:style-name="ce183"/>
          <table:table-cell office:value-type="float" office:value="0" table:formula="msoxl:=SUM(O40:O41)" table:style-name="ce183">
            <text:p>0,00</text:p>
          </table:table-cell>
          <table:table-cell table:style-name="ce183"/>
          <table:table-cell office:value-type="float" office:value="0.05" table:formula="msoxl:=SUM(Q40:Q41)" table:style-name="ce183">
            <text:p>0,05</text:p>
          </table:table-cell>
          <table:table-cell table:number-columns-repeated="4" table:style-name="ce183"/>
          <table:table-cell office:value-type="float" office:value="8.44" table:formula="msoxl:=SUM(V40:V41)" table:style-name="ce183">
            <text:p>8,44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9" table:style-name="ce184">
              <text:p>19</text:p>
            </table:table-cell>
            <table:table-cell office:value-type="string" table:style-name="ce185">
              <text:p>765799301</text:p>
            </table:table-cell>
            <table:table-cell office:value-type="string" table:style-name="ce186">
              <text:p>Demontáž fólie Jutafol D</text:p>
            </table:table-cell>
            <table:table-cell office:value-type="string" table:style-name="ce187">
              <text:p>m2</text:p>
            </table:table-cell>
            <table:table-cell office:value-type="float" office:value="281.3" table:style-name="ce188">
              <text:p>281,30000</text:p>
            </table:table-cell>
            <table:table-cell office:value-type="float" office:value="17.5" table:style-name="ce189">
              <text:p>17,50</text:p>
            </table:table-cell>
            <table:table-cell office:value-type="float" office:value="4922.75" table:formula="msoxl:=ROUND(E40*F40,2)" table:style-name="ce190">
              <text:p>4 922,7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40*H40,2)" table:style-name="ce191">
              <text:p>0,00</text:p>
            </table:table-cell>
            <table:table-cell office:value-type="float" office:value="17.5" table:style-name="ce191">
              <text:p>17,50</text:p>
            </table:table-cell>
            <table:table-cell office:value-type="float" office:value="4922.75" table:formula="msoxl:=ROUND(E40*J40,2)" table:style-name="ce191">
              <text:p>4 922,75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5956.5275000000001" table:formula="msoxl:=G40*(1+L40/100)" table:style-name="ce191">
              <text:p>5 956,53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40*N40,2)" table:style-name="ce191">
              <text:p>0,00</text:p>
            </table:table-cell>
            <table:table-cell office:value-type="float" office:value="1.8000000000000001E-4" table:style-name="ce191">
              <text:p>0,00</text:p>
            </table:table-cell>
            <table:table-cell office:value-type="float" office:value="0.05" table:formula="msoxl:=ROUND(E40*P40,2)" table:style-name="ce191">
              <text:p>0,05</text:p>
            </table:table-cell>
            <table:table-cell table:style-name="ce191"/>
            <table:table-cell office:value-type="string" table:style-name="ce191">
              <text:p>RTS 20/ I</text:p>
            </table:table-cell>
            <table:table-cell office:value-type="string" table:style-name="ce191">
              <text:p>RTS 20/ I</text:p>
            </table:table-cell>
            <table:table-cell office:value-type="float" office:value="0.03" table:style-name="ce191">
              <text:p>0,03</text:p>
            </table:table-cell>
            <table:table-cell office:value-type="float" office:value="8.44" table:formula="msoxl:=ROUND(E40*U40,2)" table:style-name="ce191">
              <text:p>8,44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  <table:table-row table:style-name="ro1">
            <table:table-cell table:style-name="ce193"/>
            <table:table-cell table:style-name="ce194"/>
            <table:table-cell office:value-type="string" table:style-name="ce195">
              <text:p>281,3</text:p>
            </table:table-cell>
            <table:table-cell table:style-name="ce196"/>
            <table:table-cell office:value-type="float" office:value="281.3" table:style-name="ce197">
              <text:p>281,30000</text:p>
            </table:table-cell>
            <table:table-cell table:number-columns-repeated="19" table:style-name="ce191"/>
            <table:table-cell table:number-columns-repeated="8" table:style-name="ce192"/>
            <table:table-cell office:value-type="string" table:style-name="ce192">
              <text:p>VV</text:p>
            </table:table-cell>
            <table:table-cell office:value-type="float" office:value="0" table:style-name="ce192">
              <text:p>0</text:p>
            </table:table-cell>
            <table:table-cell table:number-columns-repeated="26" table:style-name="ce192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VN</text:p>
          </table:table-cell>
          <table:table-cell office:value-type="string" table:style-name="ce178">
            <text:p>Vedlejší náklady</text:p>
          </table:table-cell>
          <table:table-cell table:style-name="ce179"/>
          <table:table-cell table:style-name="ce180"/>
          <table:table-cell table:style-name="ce181"/>
          <table:table-cell office:value-type="float" office:value="18094.25" table:formula="msoxl:=SUMIF(AG43:AG43,&quot;&lt;&gt;NOR&quot;,G43:G43)" table:style-name="ce182">
            <text:p>18 094,25</text:p>
          </table:table-cell>
          <table:table-cell table:style-name="ce183"/>
          <table:table-cell office:value-type="float" office:value="0" table:formula="msoxl:=SUM(I43:I43)" table:style-name="ce183">
            <text:p>0,00</text:p>
          </table:table-cell>
          <table:table-cell table:style-name="ce183"/>
          <table:table-cell office:value-type="float" office:value="18094.25" table:formula="msoxl:=SUM(K43:K43)" table:style-name="ce183">
            <text:p>18 094,25</text:p>
          </table:table-cell>
          <table:table-cell table:style-name="ce183"/>
          <table:table-cell office:value-type="float" office:value="21894.0425" table:formula="msoxl:=SUM(M43:M43)" table:style-name="ce183">
            <text:p>21 894,04</text:p>
          </table:table-cell>
          <table:table-cell table:style-name="ce183"/>
          <table:table-cell office:value-type="float" office:value="0" table:formula="msoxl:=SUM(O43:O43)" table:style-name="ce183">
            <text:p>0,00</text:p>
          </table:table-cell>
          <table:table-cell table:style-name="ce183"/>
          <table:table-cell office:value-type="float" office:value="0" table:formula="msoxl:=SUM(Q43:Q43)" table:style-name="ce183">
            <text:p>0,00</text:p>
          </table:table-cell>
          <table:table-cell table:number-columns-repeated="4" table:style-name="ce183"/>
          <table:table-cell office:value-type="float" office:value="0" table:formula="msoxl:=SUM(V43:V43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0" table:style-name="ce184">
              <text:p>20</text:p>
            </table:table-cell>
            <table:table-cell office:value-type="string" table:style-name="ce185">
              <text:p>VN0001</text:p>
            </table:table-cell>
            <table:table-cell office:value-type="string" table:style-name="ce186">
              <text:p>Stížený přesun hmot</text:p>
            </table:table-cell>
            <table:table-cell office:value-type="string" table:style-name="ce187">
              <text:p>%</text:p>
            </table:table-cell>
            <table:table-cell office:value-type="float" office:value="1809.4247" table:style-name="ce188">
              <text:p>1 809,42470</text:p>
            </table:table-cell>
            <table:table-cell office:value-type="float" office:value="10" table:style-name="ce189">
              <text:p>10,00</text:p>
            </table:table-cell>
            <table:table-cell office:value-type="float" office:value="18094.25" table:formula="msoxl:=ROUND(E43*F43,2)" table:style-name="ce190">
              <text:p>18 094,25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43*H43,2)" table:style-name="ce191">
              <text:p>0,00</text:p>
            </table:table-cell>
            <table:table-cell office:value-type="float" office:value="10" table:style-name="ce191">
              <text:p>10,00</text:p>
            </table:table-cell>
            <table:table-cell office:value-type="float" office:value="18094.25" table:formula="msoxl:=ROUND(E43*J43,2)" table:style-name="ce191">
              <text:p>18 094,25</text:p>
            </table:table-cell>
            <table:table-cell office:value-type="float" office:value="21" table:style-name="ce191">
              <text:p>21,00</text:p>
            </table:table-cell>
            <table:table-cell office:value-type="float" office:value="21894.0425" table:formula="msoxl:=G43*(1+L43/100)" table:style-name="ce191">
              <text:p>21 894,04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43*N43,2)" table:style-name="ce191">
              <text:p>0,00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43*P43,2)" table:style-name="ce191">
              <text:p>0,00</text:p>
            </table:table-cell>
            <table:table-cell table:style-name="ce191"/>
            <table:table-cell office:value-type="string" table:style-name="ce191">
              <text:p>Vlastní</text:p>
            </table:table-cell>
            <table:table-cell office:value-type="string" table:style-name="ce191">
              <text:p>Indiv</text:p>
            </table:table-cell>
            <table:table-cell office:value-type="float" office:value="0" table:style-name="ce191">
              <text:p>0,00</text:p>
            </table:table-cell>
            <table:table-cell office:value-type="float" office:value="0" table:formula="msoxl:=ROUND(E43*U43,2)" table:style-name="ce191">
              <text:p>0,00</text:p>
            </table:table-cell>
            <table:table-cell table:style-name="ce191"/>
            <table:table-cell office:value-type="string" table:style-name="ce191">
              <text:p>Práce</text:p>
            </table:table-cell>
            <table:table-cell table:number-columns-repeated="8" table:style-name="ce192"/>
            <table:table-cell office:value-type="string" table:style-name="ce192">
              <text:p>POL1_</text:p>
            </table:table-cell>
            <table:table-cell table:number-columns-repeated="27" table:style-name="ce192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5"/>
          <table:table-cell table:style-name="ce163"/>
          <table:table-cell table:number-columns-repeated="20" table:style-name="ce158"/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style-name="ce166"/>
          <table:table-cell table:style-name="ce206"/>
          <table:table-cell table:style-name="ce85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 table:style-name="ce1"/>
        </table:table-row>
        <table:table-row table:number-rows-repeated="3"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number-rows-repeated="4952" table:style-name="ro1">
          <table:table-cell table:number-columns-repeated="3"/>
          <table:table-cell table:style-name="ce85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</table:table>
      <table:table table:name="'file://AS-1/ss-03-BUILDpowerS/Templates/Rozpocty/Sablona.xls'#Krycí_list" table:style-name="ta5">
        <table:table-source xlink:href="file://AS-1/ss-03-BUILDpowerS/Templates/Rozpocty/Sablona.xls" table:table-name="Krycí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-1/ss-03-BUILDpowerS/Templates/Rozpocty/Sablona.xls'#Rekapitulace" table:style-name="ta5">
        <table:table-source xlink:href="file://AS-1/ss-03-BUILDpowerS/Templates/Rozpocty/Sablona.xls" table:table-name="Rekapitul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S-1/ss-03-BUILDpowerS/Templates/Rozpocty/Sablona.xls'#VzorPolozky" table:style-name="ta5">
        <table:table-source xlink:href="file://AS-1/ss-03-BUILDpowerS/Templates/Rozpocty/Sablona.xls" table:table-name="VzorPolozk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D$3" table:base-cell-address="Stavba.$A$1"/>
        <table:named-range table:name="CisloRozpoctu" table:cell-range-address="'file://AS-1/ss-03-BUILDpowerS/Templates/Rozpocty/Sablona.xls'#Krycí_list.$C$2" table:base-cell-address="Pokyny_pro_vyplnění.$A$1"/>
        <table:named-range table:name="cislostavby" table:cell-range-address="'file://AS-1/ss-03-BUILDpowerS/Templates/Rozpocty/Sablona.xls'#Krycí_list.$A$7" table:base-cell-address="Pokyny_pro_vyplnění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E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Rozpoctu" table:cell-range-address="'file://AS-1/ss-03-BUILDpowerS/Templates/Rozpocty/Sablona.xls'#Krycí_list.$D$2" table:base-cell-address="Pokyny_pro_vyplnění.$A$1"/>
        <table:named-range table:name="nazevstavby" table:cell-range-address="'file://AS-1/ss-03-BUILDpowerS/Templates/Rozpocty/Sablona.xls'#Krycí_list.$C$7" table:base-cell-address="Pokyny_pro_vyplnění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E$10" table:base-cell-address="Stavba.$A$1"/>
        <table:named-range table:name="PoptavkaID" table:cell-range-address="Stavba.$A$1" table:base-cell-address="Stavba.$A$1"/>
        <table:named-range table:name="pPSC" table:cell-range-address="Stavba.$D$10" table:base-cell-address="Stavba.$A$1"/>
        <table:named-range table:name="Projektant" table:cell-range-address="Stavba.$D$8" table:base-cell-address="Stavba.$A$1"/>
        <table:named-range table:name="SazbaDPH1" table:cell-range-address="'file://AS-1/ss-03-BUILDpowerS/Templates/Rozpocty/Sablona.xls'#Krycí_list.$C$30" table:base-cell-address="Pokyny_pro_vyplnění.$A$1"/>
        <table:named-range table:name="SazbaDPH2" table:cell-range-address="'file://AS-1/ss-03-BUILDpowerS/Templates/Rozpocty/Sablona.xls'#Krycí_list.$C$32" table:base-cell-address="Pokyny_pro_vyplnění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bjednatele" table:cell-range-address="Stavba.$G$34" table:base-cell-address="Stavba.$A$1"/>
        <table:named-range table:name="Zaokrouhleni" table:cell-range-address="Stavba.$G$27" table:base-cell-address="Stavba.$A$1"/>
        <table:named-range table:name="ZaZhotovitele" table:cell-range-address="Stavba.$D$34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590551181102362in" fo:margin-right="0.196850393700787in" fo:margin-bottom="0in"/>
      </style:header-style>
      <style:footer-style>
        <style:header-footer-properties fo:min-height="0.487401575in" fo:margin-left="0.590551181102362in" fo:margin-right="0.19685039370078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Zpracováno</text:span><text:span text:style-name="T3"> </text:span><text:span text:style-name="T3">programem</text:span><text:span text:style-name="T3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5">Stra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Zpracováno programem BUILDpower S, <text:s/>© RTS, a.s.</text:p>
        </style:region-left>
        <style:region-right>
          <text:p>Stránka <text:page-number>1</text:page-number><text:s/>z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ějček Libor</meta:initial-creator>
    <dc:creator>Uzivatel</dc:creator>
    <meta:creation-date>2009-04-08T07:15:50Z</meta:creation-date>
    <dc:date>2020-04-28T06:37:33Z</dc:date>
    <meta:print-date>2019-03-19T12:27:02Z</meta:print-date>
  </office:meta>
</office:document-meta>
</file>