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794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</style:style>
    <style:style style:name="P3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0cm"/>
          <style:tab-stop style:position="17.032cm"/>
        </style:tab-stops>
      </style:paragraph-properties>
    </style:style>
    <style:style style:name="P4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0.635cm"/>
          <style:tab-stop style:position="15.127cm"/>
        </style:tab-stops>
      </style:paragraph-properties>
    </style:style>
    <style:style style:name="P5" style:family="paragraph" style:parent-style-name="Standard">
      <style:paragraph-properties fo:margin-left="0cm" fo:margin-right="-3.136cm" fo:line-height="100%" fo:text-align="start" style:justify-single-word="false" fo:text-indent="0cm" style:auto-text-indent="false">
        <style:tab-stops>
          <style:tab-stop style:position="17.032cm"/>
        </style:tab-stops>
      </style:paragraph-properties>
    </style:style>
    <style:style style:name="P6" style:family="paragraph" style:parent-style-name="Standard">
      <style:paragraph-properties fo:margin-left="1.905cm" fo:margin-right="-3.136cm" fo:line-height="100%" fo:text-align="justify" style:justify-single-word="false" fo:text-indent="0cm" style:auto-text-indent="false">
        <style:tab-stops>
          <style:tab-stop style:position="0.635cm"/>
          <style:tab-stop style:position="15.127cm"/>
        </style:tab-stops>
      </style:paragraph-properties>
    </style:style>
    <style:style style:name="P7" style:family="paragraph" style:parent-style-name="Standard">
      <style:paragraph-properties fo:margin-left="1.27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</style:style>
    <style:style style:name="P8" style:family="paragraph" style:parent-style-name="Standard">
      <style:paragraph-properties fo:margin-left="1.27cm" fo:margin-right="-3.136cm" fo:line-height="100%" fo:text-align="start" style:justify-single-word="false" fo:text-indent="0cm" style:auto-text-indent="false">
        <style:tab-stops>
          <style:tab-stop style:position="17.032cm"/>
        </style:tab-stops>
      </style:paragraph-properties>
    </style:style>
    <style:style style:name="P9" style:family="paragraph" style:parent-style-name="Standard">
      <style:paragraph-properties fo:margin-left="-1.545cm" fo:margin-right="0cm" fo:line-height="100%" fo:text-align="justify" style:justify-single-word="false" fo:text-indent="0cm" style:auto-text-indent="false">
        <style:tab-stops>
          <style:tab-stop style:position="1.686cm"/>
          <style:tab-stop style:position="2.212cm"/>
          <style:tab-stop style:position="2.738cm"/>
          <style:tab-stop style:position="3.263cm"/>
          <style:tab-stop style:position="3.789cm"/>
          <style:tab-stop style:position="4.314cm"/>
          <style:tab-stop style:position="4.84cm"/>
          <style:tab-stop style:position="5.366cm"/>
          <style:tab-stop style:position="5.891cm"/>
          <style:tab-stop style:position="6.417cm"/>
          <style:tab-stop style:position="6.943cm"/>
          <style:tab-stop style:position="7.468cm"/>
          <style:tab-stop style:position="7.994cm"/>
          <style:tab-stop style:position="24.917cm"/>
          <style:tab-stop style:position="29593.78cm"/>
          <style:tab-stop style:position="29594.306cm"/>
        </style:tab-stops>
      </style:paragraph-properties>
    </style:style>
    <style:style style:name="P10" style:family="paragraph" style:parent-style-name="Standard">
      <style:paragraph-properties fo:margin-left="0cm" fo:margin-right="-2.794cm" fo:line-height="100%" fo:text-align="justify" style:justify-single-word="false" fo:text-indent="0cm" style:auto-text-indent="false"/>
      <style:text-properties fo:color="#00000a" style:font-name="Times New Roman" fo:font-size="18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8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font-weight="normal" officeooo:paragraph-rsid="0012718c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0cm"/>
          <style:tab-stop style:position="17.032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-3.136cm" fo:line-height="100%" fo:text-align="start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6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0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1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0cm"/>
          <style:tab-stop style:position="14.492cm"/>
        </style:tab-stops>
      </style:paragraph-properties>
    </style:style>
    <style:style style:name="P20" style:family="paragraph" style:parent-style-name="Standard" style:list-style-name="L2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0cm"/>
          <style:tab-stop style:position="14.492cm"/>
        </style:tab-stops>
      </style:paragraph-properties>
    </style:style>
    <style:style style:name="P21" style:family="paragraph" style:parent-style-name="Standard" style:list-style-name="L3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0cm"/>
          <style:tab-stop style:position="13.222cm"/>
        </style:tab-stops>
      </style:paragraph-properties>
    </style:style>
    <style:style style:name="P22" style:family="paragraph" style:parent-style-name="Standard" style:list-style-name="L3">
      <style:paragraph-properties fo:margin-left="0cm" fo:margin-right="-3.136cm" fo:line-height="100%" fo:text-align="justify" style:justify-single-word="false" fo:text-indent="0cm" style:auto-text-indent="false">
        <style:tab-stops>
          <style:tab-stop style:position="0cm"/>
          <style:tab-stop style:position="12.674cm"/>
        </style:tab-stops>
      </style:paragraph-properties>
    </style:style>
    <style:style style:name="P23" style:family="paragraph" style:parent-style-name="Standard">
      <style:paragraph-properties fo:margin-left="0.635cm" fo:margin-right="-3.136cm" fo:line-height="100%" fo:text-align="justify" style:justify-single-word="false" fo:text-indent="0cm" style:auto-text-indent="false">
        <style:tab-stops>
          <style:tab-stop style:position="0.635cm"/>
          <style:tab-stop style:position="15.127cm"/>
        </style:tab-stops>
      </style:paragraph-properties>
      <style:text-properties fo:color="#00000a" style:font-name="Times New Roman" fo:font-size="16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.635cm" fo:margin-right="-3.136cm" fo:line-height="100%" fo:text-align="justify" style:justify-single-word="false" fo:text-indent="0cm" style:auto-text-indent="false">
        <style:tab-stops>
          <style:tab-stop style:position="0.635cm"/>
          <style:tab-stop style:position="15.127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1.905cm" fo:margin-right="-3.136cm" fo:line-height="100%" fo:text-align="justify" style:justify-single-word="false" fo:text-indent="0cm" style:auto-text-indent="false">
        <style:tab-stops>
          <style:tab-stop style:position="0.635cm"/>
          <style:tab-stop style:position="15.127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1.27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1.27cm" fo:margin-right="-3.136cm" fo:line-height="100%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6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3.81cm" fo:margin-right="-3.136cm" fo:line-height="100%" fo:text-align="justify" style:justify-single-word="false" fo:text-indent="0cm" style:auto-text-indent="false">
        <style:tab-stops>
          <style:tab-stop style:position="0.635cm"/>
          <style:tab-stop style:position="13.309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-1.545cm" fo:margin-right="0cm" fo:line-height="100%" fo:text-align="justify" style:justify-single-word="false" fo:text-indent="0cm" style:auto-text-indent="false">
        <style:tab-stops>
          <style:tab-stop style:position="1.686cm"/>
          <style:tab-stop style:position="2.212cm"/>
          <style:tab-stop style:position="2.738cm"/>
          <style:tab-stop style:position="3.263cm"/>
          <style:tab-stop style:position="3.789cm"/>
          <style:tab-stop style:position="4.314cm"/>
          <style:tab-stop style:position="4.84cm"/>
          <style:tab-stop style:position="5.366cm"/>
          <style:tab-stop style:position="5.891cm"/>
          <style:tab-stop style:position="6.417cm"/>
          <style:tab-stop style:position="6.943cm"/>
          <style:tab-stop style:position="7.468cm"/>
          <style:tab-stop style:position="7.994cm"/>
          <style:tab-stop style:position="24.917cm"/>
          <style:tab-stop style:position="29593.78cm"/>
          <style:tab-stop style:position="29594.306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-1.545cm" fo:margin-right="0cm" fo:line-height="100%" fo:text-align="justify" style:justify-single-word="false" fo:text-indent="0cm" style:auto-text-indent="false">
        <style:tab-stops>
          <style:tab-stop style:position="1.686cm"/>
          <style:tab-stop style:position="2.212cm"/>
          <style:tab-stop style:position="2.738cm"/>
          <style:tab-stop style:position="3.263cm"/>
          <style:tab-stop style:position="3.789cm"/>
          <style:tab-stop style:position="4.314cm"/>
          <style:tab-stop style:position="4.84cm"/>
          <style:tab-stop style:position="5.366cm"/>
          <style:tab-stop style:position="5.891cm"/>
          <style:tab-stop style:position="6.417cm"/>
          <style:tab-stop style:position="6.943cm"/>
          <style:tab-stop style:position="7.468cm"/>
          <style:tab-stop style:position="7.994cm"/>
          <style:tab-stop style:position="24.917cm"/>
          <style:tab-stop style:position="29593.78cm"/>
          <style:tab-stop style:position="29594.306cm"/>
        </style:tab-stops>
      </style:paragraph-properties>
      <style:text-properties fo:color="#00000a" style:font-name="Times New Roman" fo:font-size="10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-1.655cm" fo:margin-right="0cm" fo:line-height="100%" fo:text-align="justify" style:justify-single-word="false" fo:text-indent="0cm" style:auto-text-indent="false">
        <style:tab-stops>
          <style:tab-stop style:position="1.686cm"/>
          <style:tab-stop style:position="2.212cm"/>
          <style:tab-stop style:position="2.738cm"/>
          <style:tab-stop style:position="3.263cm"/>
          <style:tab-stop style:position="3.789cm"/>
          <style:tab-stop style:position="4.314cm"/>
          <style:tab-stop style:position="4.84cm"/>
          <style:tab-stop style:position="5.366cm"/>
          <style:tab-stop style:position="5.891cm"/>
          <style:tab-stop style:position="6.417cm"/>
          <style:tab-stop style:position="6.943cm"/>
          <style:tab-stop style:position="7.468cm"/>
          <style:tab-stop style:position="7.994cm"/>
          <style:tab-stop style:position="24.917cm"/>
          <style:tab-stop style:position="29593.78cm"/>
          <style:tab-stop style:position="29594.306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color="#00000a" style:font-name="Times New Roman" fo:font-size="18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a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0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a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a" style:font-name="Times New Roman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fo:color="#00000a" style:font-name="Times New Roman" fo:font-size="16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font-name="Times New Roman1" fo:language="en" fo:country="US" officeooo:rsid="0024ab3b" style:font-size-asian="12pt" style:font-weight-asian="normal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3.17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5"/>Hospodářská smlouva</text:span></text:p>
      <text:p text:style-name="P10"/>
      <text:p text:style-name="P11"><text:s text:c="12"/>o poskytnutí ubytovacích, stravovacích a dalších služeb</text:p>
      <text:p text:style-name="P2"><text:span text:style-name="T2"><text:s text:c="12"/>v rekreačním zařízení Chata Svoboda <text:s/>na O s t r a v i c i</text:span></text:p>
      <text:p text:style-name="P11"/>
      <text:p text:style-name="P2"><text:span text:style-name="T2"><text:s text:c="36"/></text:span><text:span text:style-name="T1">Smluvní strany</text:span></text:p>
      <text:p text:style-name="P12"/>
      <text:p text:style-name="P13">Provozovatel : Jaroslav <text:s/>Žídek</text:p>
      <text:p text:style-name="P14"><text:s text:c="24"/><text:span text:style-name="T8">XXXXX</text:span></text:p>
      <text:p text:style-name="P2"><text:span text:style-name="T5"><text:s text:c="24"/>IČ : 184 77 917 <text:s text:c="20"/></text:span></text:p>
      <text:p text:style-name="P2"><text:span text:style-name="T5"><text:s text:c="24"/>DIČ: CZ 5510030691</text:span></text:p>
      <text:p text:style-name="P13"><text:s text:c="24"/>Bank. spojení: <text:s/>XXXXX</text:p>
      <text:p text:style-name="P13"/>
      <text:p text:style-name="P2"><text:span text:style-name="T5">Objednavatel : Základní škola Ostrava – Poruba, J. Valčíka 4411, příspěvková organizace <text:s text:c="19"/></text:span></text:p>
      <text:p text:style-name="P2"><text:span text:style-name="T5"><text:s text:c="25"/>Josefa Valčíka 4411/2, příspěvková organizace</text:span></text:p>
      <text:p text:style-name="P13"><text:s text:c="25"/>708 00 OSTRAVA – Poruba <text:s/></text:p>
      <text:p text:style-name="P13"><text:s text:c="24"/>zastoupen : p. Mgr. Antonín Dohnal, tel.: XXXXX <text:s text:c="42"/></text:p>
      <text:p text:style-name="P2"><text:span text:style-name="T5"><text:s text:c="24"/>IČ : <text:s/>646 27 918 <text:s text:c="30"/>DIČ: CZ 64627918</text:span></text:p>
      <text:p text:style-name="P13"><text:s text:c="3"/></text:p>
      <text:p text:style-name="P2"><text:span text:style-name="T2"><text:s text:c="34"/></text:span><text:span text:style-name="T7"><text:s text:c="3"/>Předmět smlouvy</text:span></text:p>
      <text:p text:style-name="P17"/>
      <text:p text:style-name="P2"><text:span text:style-name="T5"><text:s/>Provozovatel poskytne objednavateli ubytování, stravování, popř.jiné služby dle dohody.</text:span></text:p>
      <text:p text:style-name="P13"><text:s/>Místo pobytu: Chata Svoboda, <text:s/>739 14 <text:s/>Ostravice <text:s/>0906</text:p>
      <text:p text:style-name="P13"><text:s/>Tel.: <text:s/>XXXXX, e-mail: XXXXX</text:p>
      <text:p text:style-name="P18"/>
      <text:p text:style-name="P2"><text:span text:style-name="T2"><text:s text:c="36"/></text:span><text:span text:style-name="T7">Rozsah <text:s/>a cena služeb</text:span></text:p>
      <text:p text:style-name="P2"><text:span text:style-name="T5">a) ubytování a stravování pro cca 50 žáků a 4os.- pedagogický doprovod</text:span></text:p>
      <text:p text:style-name="P2"><text:span text:style-name="T5">Stravování účastníků bude zajištěno v tomto rozsahu:</text:span><text:span text:style-name="T2"> </text:span></text:p>
      <text:p text:style-name="P2"><text:span text:style-name="T2"><text:s text:c="6"/></text:span><text:span text:style-name="T5">plná penze – snídaně, obědy, večeře+2 x svačinka a celodenní pitný režim</text:span></text:p>
      <text:p text:style-name="P2"><text:span text:style-name="T5"><text:s text:c="7"/>věk dětí: 1. st. ZŠ <text:s text:c="21"/></text:span></text:p>
      <text:p text:style-name="P2"><text:span text:style-name="T5">Ubytování je zajištěno ve 2, 3 a 4- lůžkových pokojích se sociálním zařízením, v případě </text:span></text:p>
      <text:p text:style-name="P3"><text:span text:style-name="T5">početnější skupiny také na přistýlkách.</text:span></text:p>
      <text:p text:style-name="P15">b) termín akce</text:p>
      <text:p text:style-name="P15">od : <text:s/>9. 4. <text:s/>do: <text:s/>13. 4. 2018</text:p>
      <text:p text:style-name="P3"><text:span text:style-name="T5">Pobyt začíná první den: </text:span><text:span text:style-name="T6">obědem</text:span><text:span text:style-name="T5"> a <text:s/>končí poslední den: </text:span><text:span text:style-name="T6">snídaní</text:span></text:p>
      <text:p text:style-name="P15">c) cena</text:p>
      <text:p text:style-name="P13"><text:s/>Cena za jednu osobu a <text:s/>den pobytu ( ubytování a stravování ):</text:p>
      <text:p text:style-name="P2"><text:span text:style-name="T5"><text:s/>děti: <text:s/>370,- <text:s/>Kč/os./den, dospělí: 450,- <text:s/>Kč/os./den <text:s text:c="35"/></text:span></text:p>
      <text:p text:style-name="P13"><text:s text:c="2"/></text:p>
      <text:p text:style-name="P2"><text:span text:style-name="T5">Cena za pobyt celkem: děti – 1.480,- , <text:s/>dospělí – 1.800,- Kč </text:span></text:p>
      <text:p text:style-name="P2"><text:span text:style-name="T5">Poplatek z ubytovací kapacity ve výši 4,- Kč/os./den, není součástí ceny pobytu a bude objedna-</text:span></text:p>
      <text:p text:style-name="P2"><text:span text:style-name="T5">vatelem uhrazen na místě. <text:s text:c="6"/></text:span></text:p>
      <text:p text:style-name="P2"><text:span text:style-name="T2"><text:s text:c="172"/></text:span><text:span text:style-name="T1"><text:s text:c="40"/></text:span></text:p>
      <text:p text:style-name="P11"/>
      <text:p text:style-name="P2"><text:span text:style-name="T2"><text:s text:c="38"/></text:span><text:span text:style-name="T7">Platební podmínky</text:span></text:p>
      <text:p text:style-name="P17"/>
      <text:p text:style-name="P2"><text:span text:style-name="T5">Provozovatel neúčtuje objednavateli zálohu na danou akci. Vyúčtování provede ihned po skončení </text:span></text:p>
      <text:p text:style-name="P2"><text:span text:style-name="T5">se splatností do 7 dnů.</text:span></text:p>
      <text:p text:style-name="P13"><text:soft-page-break/></text:p>
      <text:p text:style-name="P2"><text:span text:style-name="T2"><text:s text:c="44"/></text:span><text:span text:style-name="T1">Zmocnění</text:span></text:p>
      <text:p text:style-name="P2"><text:span text:style-name="T5">Přímým vyřizováním všech záležitostí spojených s touto smlouvou je pověřen za provozovatele:</text:span></text:p>
      <text:p text:style-name="P13"><text:s text:c="21"/></text:p>
      <text:p text:style-name="P13"><text:s text:c="21"/>Jaroslav Žídek, tel.:XXXXX</text:p>
      <text:p text:style-name="P13"><text:s text:c="20"/>XXXXX, tel.: XXXXX</text:p>
      <text:p text:style-name="P13"><text:s text:c="12"/>za objednavatele : pí. XXXXX, tel.: XXXXX</text:p>
      <text:p text:style-name="P13"><text:s text:c="46"/></text:p>
      <text:p text:style-name="P13"/>
      <text:p text:style-name="P2"><text:span text:style-name="T2"><text:s text:c="24"/></text:span><text:span text:style-name="T1">Práva a povinnosti smluvních stran</text:span></text:p>
      <text:p text:style-name="P13"><text:s text:c="3"/>Provozovatel je povinen:</text:p>
      <text:p text:style-name="P2"><text:span text:style-name="T5"><text:s text:c="3"/>-poskytnout objednavateli ubytovací a stravovací služby v uvedeném zařízení</text:span></text:p>
      <text:p text:style-name="P2"><text:span text:style-name="T5"><text:s text:c="3"/>-zabezpečit řádný úklid všech poskytnutých prostor v rámci platných hygienických norem </text:span></text:p>
      <text:p text:style-name="P2"><text:span text:style-name="T5"><text:s text:c="4"/>a předpisů <text:s text:c="4"/></text:span></text:p>
      <text:p text:style-name="P2"><text:span text:style-name="T5"><text:s text:c="3"/>-seznámit objednavatele s ustanoveními vnitřního řádu střediska</text:span></text:p>
      <text:p text:style-name="P2"><text:span text:style-name="T5"><text:s text:c="3"/>-veškeré jednání o provozu, průběhu turnusu a podmínkách pobytu vést s vedoucím příslušného</text:span></text:p>
      <text:p text:style-name="P2"><text:span text:style-name="T5"><text:s text:c="4"/>turnusu</text:span><text:span text:style-name="T2"> <text:s text:c="160"/></text:span></text:p>
      <text:p text:style-name="P11"/>
      <text:p text:style-name="P13"><text:s text:c="3"/>Objednavatel je povinen:</text:p>
      <text:p text:style-name="P2"><text:span text:style-name="T5"><text:s text:c="2"/>-telefonicky oznámit provozovateli nejpozději pět dnů před zahájením turnusu počet účastníků</text:span></text:p>
      <text:p text:style-name="P2"><text:span text:style-name="T5"><text:s text:c="2"/>-předat v den nástupu turnusu vedoucímu střediska nebo jeho zástupci jmenný </text:span></text:p>
      <text:p text:style-name="P2"><text:span text:style-name="T5"><text:s text:c="3"/>seznam s adresami a daty narození účastníků. Vedoucí skupiny se prokáže zmocněním</text:span></text:p>
      <text:p text:style-name="P2"><text:span text:style-name="T5"><text:s text:c="3"/>ředitele vysílající <text:s/>organizace ( školy) k zastupování a jednání s vedoucím střediska.</text:span></text:p>
      <text:p text:style-name="P2"><text:span text:style-name="T5"><text:s/>-dodržovat platný ubytovací a provozní řád střediska, jakož i požární poplachové směrnice </text:span></text:p>
      <text:p text:style-name="P2"><text:span text:style-name="T5"><text:s/>-zaplatit za poskytnuté služby provozovateli cenu ve výši a lhůtách stanovených v této smlouvě</text:span></text:p>
      <text:p text:style-name="P2"><text:span text:style-name="T5"><text:s/>-po skončení pobytu předat provozovateli všechny užívané prostory a věci, které užíval ve stavu,</text:span></text:p>
      <text:p text:style-name="P2"><text:span text:style-name="T5"><text:s text:c="2"/>v jakém je <text:s/>převzal, s přihlédnutím k obvyklému opotřebení</text:span></text:p>
      <text:p text:style-name="P2"><text:span text:style-name="T5"><text:s/>-uhradit vzniklou škodu na majetku provozovateli, jež byla způsobena účastníky pobytu</text:span></text:p>
      <text:p text:style-name="P13"/>
      <text:p text:style-name="P2"><text:span text:style-name="T5"><text:s text:c="60"/></text:span><text:span text:style-name="T7">Další ujednání</text:span></text:p>
      <text:p text:style-name="P23"/>
      <text:list xml:id="list3126424972" text:style-name="L1">
        <text:list-item>
          <text:p text:style-name="P19"><text:span text:style-name="T5">Bez závažných důvodů nemůže provozovatel ani objednavatel od smlouvy </text:span></text:p>
        </text:list-item>
      </text:list>
      <text:p text:style-name="P6"><text:span text:style-name="T5">odstoupit.Při závažných důvodech- např.epidemie,karanténa dětí (rozhodnutá KHS),</text:span></text:p>
      <text:p text:style-name="P6"><text:span text:style-name="T5"><text:s/>zničení objektu-budou-li nahlášeny nejpozději 3 dny před nástupem, nebude ani jedna</text:span></text:p>
      <text:p text:style-name="P6"><text:span text:style-name="T5"><text:s/>ze stran uplatňovat penalizační poplatky.</text:span></text:p>
      <text:list xml:id="list1953233467" text:style-name="L2">
        <text:list-item>
          <text:p text:style-name="P20"><text:span text:style-name="T5">V případě odstoupení od smlouvy ze strany provozovatele, může uplatnit</text:span></text:p>
        </text:list-item>
      </text:list>
      <text:p text:style-name="P6"><text:span text:style-name="T5"><text:s/>objednavatel náhradu nákladů, které již musel <text:s/>prokazatelně vynaložit </text:span></text:p>
      <text:p text:style-name="P6"><text:span text:style-name="T5">(např.autobusová doprava apod.)</text:span></text:p>
      <text:p text:style-name="P25"/>
      <text:p text:style-name="P4"><text:span text:style-name="T5"><text:s text:c="11"/>3. <text:s text:c="3"/>Případné návštěvy u ubytované skupiny, spojené s dalším čerpáním služeb(ubytování</text:span></text:p>
      <text:p text:style-name="P4"><text:span text:style-name="T5"><text:s text:c="18"/>a strava), budou hlášeny a evidovány min. 1 den předem a na základě následné kon-</text:span></text:p>
      <text:p text:style-name="P4"><text:span text:style-name="T5"><text:s text:c="18"/>zumace budou vyúčtovány zvlášť od pobytu skupiny.</text:span></text:p>
      <text:p text:style-name="P4"><text:span text:style-name="T5"><text:s text:c="18"/>Stejně bude postupováno i u pobytu vlastních dětí doprovodného personálu.</text:span></text:p>
      <text:p text:style-name="P24"><text:s text:c="6"/>Jiná ujednání: …….</text:p>
      <text:p text:style-name="P26"/>
      <text:p text:style-name="P7"><text:span text:style-name="T5"><text:s text:c="49"/></text:span><text:span text:style-name="T7">Kauce</text:span></text:p>
      <text:p text:style-name="P27"/>
      <text:p text:style-name="P8"><text:span text:style-name="T5">Vedoucí akce složí oproti potvrzení v den nástupu u poskytovatele finanční kauci</text:span></text:p>
      <text:p text:style-name="P8"><text:span text:style-name="T5">ve výši 1. 000,- Kč. Tato kauce slouží k pokrytí případných škod, popř. i ztrát na zařízení</text:span></text:p>
      <text:p text:style-name="P5"><text:span text:style-name="T5"><text:s text:c="11"/>a vybavení ubytovacího zařízení. <text:s text:c="9"/></text:span></text:p>
      <text:p text:style-name="P8"><text:soft-page-break/><text:span text:style-name="T5">Pokud pobyt skupiny proběhne bez závad, kauce bude při odjezdu vrácena v plné výši.</text:span></text:p>
      <text:p text:style-name="P16"/>
      <text:p text:style-name="P2"><text:span text:style-name="T5"><text:s text:c="50"/></text:span><text:span text:style-name="T7"><text:s text:c="2"/>Stornovací podmínky</text:span></text:p>
      <text:p text:style-name="P13"/>
      <text:list xml:id="list946053414" text:style-name="L3">
        <text:list-item>
          <text:p text:style-name="P21"><text:span text:style-name="T5"><text:s text:c="5"/>více než 60 dnů <text:s text:c="43"/>1.000,- Kč</text:span></text:p>
        </text:list-item>
        <text:list-item>
          <text:p text:style-name="P21"><text:span text:style-name="T5"><text:s text:c="5"/>59 - 30 dnů <text:s text:c="49"/>30% celkové ceny pobytu</text:span></text:p>
        </text:list-item>
        <text:list-item>
          <text:p text:style-name="P21"><text:span text:style-name="T5"><text:s text:c="5"/>29 – 15 dnů <text:s text:c="48"/>50% celkové ceny pobytu</text:span></text:p>
        </text:list-item>
        <text:list-item>
          <text:p text:style-name="P22"><text:span text:style-name="T5"><text:s text:c="5"/>14 dnů a méně <text:s text:c="44"/>100% celkové ceny pobytu</text:span></text:p>
        </text:list-item>
      </text:list>
      <text:p text:style-name="P28"/>
      <text:p text:style-name="P2"><text:span text:style-name="T5"><text:s text:c="10"/>Při neopodstatněném stornu,(a to i individuálním) ať už před pobytem, na jeho začátku,</text:span></text:p>
      <text:p text:style-name="P2"><text:span text:style-name="T5"><text:s text:c="10"/>či v jeho průběhu, nebude brán zřetel na jeho okolnosti a pobyt účastníka bude vyúčtován </text:span></text:p>
      <text:p text:style-name="P13"><text:s text:c="10"/>v plné výši.</text:p>
      <text:p text:style-name="P13"/>
      <text:p text:style-name="P2"><text:span text:style-name="T5"><text:s text:c="54"/></text:span><text:span text:style-name="T7">Závěrečná ustanovení</text:span></text:p>
      <text:p text:style-name="P17"/>
      <text:p text:style-name="P29"><text:s text:c="28"/>Smlouva je vyhotovena ve 2 výtiscích, z nichž každá smluvní strana obdrží po 1 výtisku.</text:p>
      <text:p text:style-name="P31"><text:s text:c="29"/>Tato smlouva nabývá platnosti dnem podpisu smluvních stran.</text:p>
      <text:p text:style-name="P9"><text:span text:style-name="T5"><text:s text:c="28"/>Smlouva může být měněna pouze písemnými dodatky smluvních stran.</text:span></text:p>
      <text:p text:style-name="P30"/>
      <text:p text:style-name="P30"/>
      <text:p text:style-name="P30"/>
      <text:p text:style-name="P13"/>
      <text:p text:style-name="P13"/>
      <text:p text:style-name="P2"><text:span text:style-name="T5"><text:s text:c="3"/>V Ostravici dne: <text:s/>2. 3. 2018 <text:s text:c="22"/>V Ostravě dne: 2. 3. 2018</text:span></text:p>
      <text:p text:style-name="P13"/>
      <text:p text:style-name="P13"/>
      <text:p text:style-name="P11"/>
      <text:p text:style-name="P11"/>
      <text:p text:style-name="P11"><text:s text:c="8"/>----------------------------- <text:s text:c="23"/>------------------------------</text:p>
      <text:p text:style-name="P2"><text:span text:style-name="T3"><text:s text:c="7"/></text:span><text:span text:style-name="T6"><text:s text:c="9"/>provozovatel <text:s text:c="51"/>objednavat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3T12:12:46.221000000</dc:date>
    <meta:editing-duration>PT49S</meta:editing-duration>
    <meta:editing-cycles>1</meta:editing-cycles>
    <meta:document-statistic meta:table-count="0" meta:image-count="0" meta:object-count="0" meta:page-count="3" meta:paragraph-count="98" meta:word-count="702" meta:character-count="6638" meta:non-whitespace-character-count="4040"/>
    <meta:generator>LibreOffice/6.0.6.2$Windows_X86_64 LibreOffice_project/0c292870b25a325b5ed35f6b45599d2ea4458e77</meta:generator>
  </office:meta>
</office:document-meta>
</file>