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officeooo:paragraph-rsid="0015aadc"/>
    </style:style>
    <style:style style:name="P5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officeooo:paragraph-rsid="00175ed1"/>
    </style:style>
    <style:style style:name="P6" style:family="paragraph" style:parent-style-name="Standard">
      <style:paragraph-properties fo:line-height="100%">
        <style:tab-stops>
          <style:tab-stop style:position="4.043cm"/>
        </style:tab-stops>
      </style:paragraph-properties>
    </style:style>
    <style:style style:name="P7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line-height="100%">
        <style:tab-stops>
          <style:tab-stop style:position="4.043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 CE" fo:font-size="12pt" fo:language="cs" fo:country="CZ" fo:font-weight="bold" style:font-size-asian="12pt" style:font-weight-asian="bold"/>
    </style:style>
    <style:style style:name="P1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officeooo:rsid="00203634" officeooo:paragraph-rsid="00203634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2.002cm" style:type="center"/>
        </style:tab-stops>
      </style:paragraph-properties>
      <style:text-properties style:font-name="Times New Roman" fo:font-size="12pt" fo:language="en" fo:country="US" fo:font-weight="normal" officeooo:paragraph-rsid="00188414" style:font-size-asian="12pt" style:font-weight-asian="normal"/>
    </style:style>
    <style:style style:name="P17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/>
    </style:style>
    <style:style style:name="P18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88414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bc85c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style:font-name="Times New Roman CE" fo:font-size="12pt" fo:language="cs" fo:country="CZ" fo:font-weight="normal" officeooo:paragraph-rsid="00188414" style:font-size-asian="12pt" style:font-weight-asian="normal"/>
    </style:style>
    <style:style style:name="P2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23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style:font-name="Times New Roman" fo:font-size="12pt" fo:language="en" fo:country="US" fo:font-weight="normal" officeooo:paragraph-rsid="0024ab3b" style:font-size-asian="12pt" style:font-weight-asian="normal"/>
    </style:style>
    <style:style style:name="P2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officeooo:paragraph-rsid="0024ab3b" style:font-size-asian="12pt" style:font-weight-asian="normal"/>
    </style:style>
    <style:style style:name="P2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</style:style>
    <style:style style:name="P27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weight="normal" officeooo:rsid="0015aadc" style:font-size-asian="12pt" style:font-weight-asian="normal"/>
    </style:style>
    <style:style style:name="T4" style:family="text">
      <style:text-properties style:font-name="Times New Roman" fo:font-size="12pt" fo:language="en" fo:country="US" fo:font-weight="normal" officeooo:rsid="00175ed1" style:font-size-asian="12pt" style:font-weight-asian="normal"/>
    </style:style>
    <style:style style:name="T5" style:family="text">
      <style:text-properties style:font-name="Times New Roman" fo:font-size="12pt" fo:language="en" fo:country="US" fo:font-weight="normal" officeooo:rsid="001905bb" style:font-size-asian="12pt" style:font-weight-asian="normal"/>
    </style:style>
    <style:style style:name="T6" style:family="text">
      <style:text-properties style:font-name="Times New Roman" fo:font-size="12pt" fo:language="en" fo:country="US" fo:font-weight="normal" officeooo:rsid="00219e51" style:font-size-asian="12pt" style:font-weight-asian="normal"/>
    </style:style>
    <style:style style:name="T7" style:family="text">
      <style:text-properties style:font-name="Times New Roman" fo:font-size="12pt" fo:language="en" fo:country="US" fo:font-weight="normal" officeooo:rsid="0022b5d7" style:font-size-asian="12pt" style:font-weight-asian="normal"/>
    </style:style>
    <style:style style:name="T8" style:family="text">
      <style:text-properties style:font-name="Times New Roman" fo:font-size="12pt" fo:language="en" fo:country="US" fo:font-weight="normal" officeooo:rsid="0024ab3b" style:font-size-asian="12pt" style:font-weight-asian="normal"/>
    </style:style>
    <style:style style:name="T9" style:family="text">
      <style:text-properties style:font-name="Times New Roman CE" fo:font-size="12pt" fo:language="cs" fo:country="CZ" fo:font-weight="bold" style:font-size-asian="12pt" style:font-weight-asian="bold"/>
    </style:style>
    <style:style style:name="T10" style:family="text">
      <style:text-properties style:font-name="Times New Roman CE" fo:font-size="12pt" fo:language="cs" fo:country="CZ" fo:font-weight="bold" officeooo:rsid="0015aadc" style:font-size-asian="12pt" style:font-weight-asian="bold" style:font-weight-complex="bold"/>
    </style:style>
    <style:style style:name="T11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15aadc" style:font-size-asian="12pt" style:font-weight-asian="normal"/>
    </style:style>
    <style:style style:name="T13" style:family="text">
      <style:text-properties style:font-name="Times New Roman CE" fo:font-size="12pt" fo:language="cs" fo:country="CZ" fo:font-weight="normal" officeooo:rsid="00188414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1ed261" style:font-size-asian="12pt" style:font-weight-asian="normal"/>
    </style:style>
    <style:style style:name="T15" style:family="text">
      <style:text-properties officeooo:rsid="0018841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2b5d7"/>
    </style:style>
    <style:style style:name="T18" style:family="text">
      <style:text-properties officeooo:rsid="0024a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hoda o vypo</text:span><text:span text:style-name="T9">řádání bezdůvodného obohacení</text:span></text:p>
      <text:p text:style-name="P13">č. <text:span text:style-name="T15">1</text:span></text:p>
      <text:p text:style-name="P2"><text:span text:style-name="T2">uzav</text:span><text:span text:style-name="T11">řena dle § 1746 odst. 2 s přihlédnutím k ust. § 2991 a násl. zákona č. 89/2012 Sb., občanský zákoník, ve znění pozdějších předpisů</text:span></text:p>
      <text:p text:style-name="P8"/>
      <text:p text:style-name="P12">I.</text:p>
      <text:p text:style-name="P7">Smluvní strany</text:p>
      <text:p text:style-name="P7"/>
      <text:p text:style-name="P3"><text:span text:style-name="T2">Název</text:span><text:span text:style-name="T11">:<text:tab/></text:span><text:span text:style-name="T10">Základní škola, Ostrava-Poruba, J, Valčíka 4411, příspěvková <text:tab/>organizace</text:span></text:p>
      <text:p text:style-name="P3"><text:span text:style-name="T2">Se sídlem:<text:tab/></text:span><text:span text:style-name="T3">Josefa Valčíka 4411/2, 708 00 Ostrava-Poruba</text:span><text:span text:style-name="T2"><text:tab/> </text:span></text:p>
      <text:p text:style-name="P14"><text:span text:style-name="T7">Z</text:span><text:span text:style-name="T2">astoupena:<text:tab/>Mgr. Antonínem Dohnalem, ředitelem školy</text:span></text:p>
      <text:p text:style-name="P3"><text:span text:style-name="T2">I</text:span><text:span text:style-name="T11">ČO:<text:tab/></text:span><text:span text:style-name="T12">64627918</text:span></text:p>
      <text:p text:style-name="P4"><text:span text:style-name="T2">DIC:<text:tab/></text:span><text:span text:style-name="T3">CZ</text:span><text:span text:style-name="T12">64627918</text:span></text:p>
      <text:p text:style-name="P5"><text:span text:style-name="T7">B</text:span><text:span text:style-name="T2">ankovní spojení:<text:tab/></text:span><text:span text:style-name="T8">XXXXX</text:span></text:p>
      <text:p text:style-name="P7"><text:s/>(dále jen jako „objednatel “)</text:p>
      <text:p text:style-name="P7">a</text:p>
      <text:p text:style-name="P10">Název:<text:tab/><text:span text:style-name="T16">Jaroslav Žídek</text:span></text:p>
      <text:p text:style-name="P24">Se sídlem <text:tab/><text:span text:style-name="T18">XXXXX</text:span></text:p>
      <text:p text:style-name="P6"><text:span text:style-name="T2">I</text:span><text:span text:style-name="T11">ČO:<text:tab/></text:span><text:span text:style-name="T13">18477917</text:span><text:span text:style-name="T11"><text:tab/></text:span></text:p>
      <text:p text:style-name="P11">DIC:<text:tab/><text:span text:style-name="T15">CZ5510030691</text:span></text:p>
      <text:p text:style-name="P23"><text:span text:style-name="T17">B</text:span>ankovní spojení:<text:tab/><text:span text:style-name="T18">XXXXX</text:span></text:p>
      <text:p text:style-name="P7"><text:s/>(dále jen jako „<text:span text:style-name="T17">p</text:span>rovozovatel“)</text:p>
      <text:p text:style-name="P7"/>
      <text:p text:style-name="P1"><text:span text:style-name="T2">spole</text:span><text:span text:style-name="T11">čně označeny jako „smluvní strany“</text:span></text:p>
      <text:p text:style-name="P12"/>
      <text:p text:style-name="P12">II.</text:p>
      <text:p text:style-name="P12">Základní ustanovení</text:p>
      <text:list xml:id="list2081337445" text:style-name="WWNum1">
        <text:list-item>
          <text:p text:style-name="P25"><text:span text:style-name="T2">Smluvní strany uzav</text:span><text:span text:style-name="T11">řely dne 2. 3. 2018 hospodářskou smlouvu, jejímž předmětem bylo zajištění ubytování a stravování žáků a pedagogického doprovodu, v termínu od 9. 4. 2018 do 13. 4. 2018 na chatě Svoboda, v Ostravici. Kopie Hospodářské smlouvy je přílohou č. 1 této Dohody.</text:span></text:p>
        </text:list-item>
      </text:list>
      <text:p text:style-name="P9"/>
      <text:list xml:id="list121053188457647" text:continue-numbering="true" text:style-name="WWNum1">
        <text:list-item>
          <text:p text:style-name="P25"><text:span text:style-name="T2">Výše uvedená Smlouva byla smlouvou, na kterou se vztahuje povinnost uve</text:span><text:span text:style-name="T11">řejnění prostřednictvím registru smluv v souladu se zákonem č. 340/2015 Sb., o zvláštních podmínkách účinnosti některých smluv, uveřejňování těchto smluv a o registru smluv (zákon registru smluv), ve znění pozdějších předpisů (dále jen „Zákon o registru smluv“).</text:span></text:p>
        </text:list-item>
      </text:list>
      <text:p text:style-name="P9"/>
      <text:list xml:id="list121053639469325" text:continue-numbering="true" text:style-name="WWNum1">
        <text:list-item>
          <text:p text:style-name="P25"><text:span text:style-name="T2">Smlouva, na níž se vztahuje povinnost uve</text:span><text:span text:style-name="T11">řejnění prostřednictví registru smluv, nabývá dle § 6 ods. 1 Zákona o registru smluv účinnosti nejdříve dnem uveřejnění. Vzhledem k tomu, že Smlouva byla v registru smluv uveřejněna teprve dne 19. 4. 2018 tj. poté, co mezi smluvními stranami již došlo k vzájemnému plnění ze Smlouvy, je poskytnutí plnění považováno za plnění bez právního důvodu a smluvním stranám vzniká nárok na vydání bezdůvodného obohacení. '</text:span></text:p>
        </text:list-item>
      </text:list>
      <text:p text:style-name="P15"/>
      <text:p text:style-name="P12">III.</text:p>
      <text:p text:style-name="P2"><text:span text:style-name="T1">P</text:span><text:span text:style-name="T9">ředmět dohody</text:span></text:p>
      <text:list xml:id="list121053668219691" text:continue-numbering="true" text:style-name="WWNum1">
        <text:list-item>
          <text:p text:style-name="P26"><text:span text:style-name="T2">S ohledem na to, že již došlo k pln</text:span><text:span text:style-name="T11">ění předmětu Smlouvy, tak, že Objednatel zaplatil Provozovateli dle podmínek uvedených ve Smlouvě částku 1.800,- Kč (úhrada proběhla dne 27. 3. 2018, výpis č. 86) a dodavatel poskytl požadované plnění, se smluvní strany dohodly, že si ponechají již poskytnutá plnění vyplývající z ze smlouvy, a tímto si vzájemně vypořádávají své nároky na vydání bezdůvodného obohacení. </text:span></text:p>
        </text:list-item>
      </text:list>
      <text:p text:style-name="P15"><text:soft-page-break/></text:p>
      <text:list xml:id="list121052840280912" text:continue-numbering="true" text:style-name="WWNum1">
        <text:list-item>
          <text:p text:style-name="P26"><text:span text:style-name="T2">Smluvní strany prohlašují, že uzav</text:span><text:span text:style-name="T11">řením této Dohody o vypořádání bezdůvodného obohacení budou vypořádána veškerá vzájemná práva, povinnosti, pohledávky či závazky vyplývající ze zrušené Smlouvy.</text:span></text:p>
        </text:list-item>
      </text:list>
      <text:p text:style-name="P15"/>
      <text:p text:style-name="P17">IV.</text:p>
      <text:p text:style-name="P18"><text:span text:style-name="T1">Záv</text:span><text:span text:style-name="T9">ěrečná ustanovení</text:span></text:p>
      <text:list xml:id="list121052083648105" text:continue-numbering="true" text:style-name="WWNum1">
        <text:list-item>
          <text:p text:style-name="P27">Tato dohoda je vyhotovena ve <text:span text:style-name="T15">dvou</text:span> stejnopisech, z nichž <text:span text:style-name="T15">jedno </text:span>vyhotovení obdrží objednatel a <text:span text:style-name="T15">jedno </text:span>vyhotovení Provozovatel. </text:p>
        </text:list-item>
      </text:list>
      <text:p text:style-name="P22"/>
      <text:list xml:id="list121051811116885" text:continue-numbering="true" text:style-name="WWNum1">
        <text:list-item>
          <text:p text:style-name="P26"><text:span text:style-name="T2">Tato Dohoda nabývá platnosti dnem podpisu poslední smluvní stranou a ú</text:span><text:span text:style-name="T11">činnosti dnem jejího uveřejnění v registru smluv dle zákona o registru smluv. Uveřejnění Dohody v registru smluv zajistí Objednatel bez zbytečného odkladu po podpisu této Dohody oběma Smluvními stranami.</text:span></text:p>
        </text:list-item>
      </text:list>
      <text:p text:style-name="P22"/>
      <text:list xml:id="list121052040338454" text:continue-numbering="true" text:style-name="WWNum1">
        <text:list-item>
          <text:p text:style-name="P26"><text:span text:style-name="T2">Nedílnou sou</text:span><text:span text:style-name="T11">částí této Dohody je příloha: Příloha č. 1: Kopie Smlouvy</text:span></text:p>
        </text:list-item>
      </text:list>
      <text:p text:style-name="P22"/>
      <text:list xml:id="list121052718550824" text:continue-numbering="true" text:style-name="WWNum1">
        <text:list-item>
          <text:p text:style-name="P26"><text:span text:style-name="T2">Smluvní strany shodn</text:span><text:span text:style-name="T11">ě prohlašují, že si tuto Dohodu před jeho podpisem přečetly, že byla uzavřena po vzájemném projednání podle jejich pravé a svobodné vůle, určitě, vážně a srozumitelně a že se dohodly o celém jejím obsahu, což stvrzují svými podpisy.</text:span></text:p>
        </text:list-item>
      </text:list>
      <text:p text:style-name="P22"/>
      <text:p text:style-name="P22"/>
      <text:p text:style-name="P22"/>
      <text:p text:style-name="P22"/>
      <text:p text:style-name="P15"/>
      <text:p text:style-name="P20"><text:span text:style-name="T11"><text:tab/></text:span><text:span text:style-name="T2">V </text:span><text:span text:style-name="T6">Ostravici</text:span><text:span text:style-name="T11"> dne </text:span><text:span text:style-name="T14">21.4.2020</text:span><text:span text:style-name="T11"><text:tab/></text:span><text:span text:style-name="T2">V </text:span><text:span text:style-name="T6">Ostravě</text:span><text:span text:style-name="T11"> dne </text:span><text:span text:style-name="T14">21.4.2020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11"><text:tab/></text:span><text:span text:style-name="T2">…………………………<text:tab/>…………………………</text:span></text:p>
      <text:p text:style-name="P19"><text:span text:style-name="T2"><text:tab/></text:span><text:span text:style-name="T5">provozovatel<text:tab/>objednatel</text:span>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13:09.322000000</meta:creation-date>
    <dc:date>2020-04-23T12:10:24.845000000</dc:date>
    <meta:editing-duration>PT1H41M46S</meta:editing-duration>
    <meta:editing-cycles>10</meta:editing-cycles>
    <meta:generator>LibreOffice/6.0.6.2$Windows_X86_64 LibreOffice_project/0c292870b25a325b5ed35f6b45599d2ea4458e77</meta:generator>
    <meta:print-date>2020-04-21T14:56:12.603000000</meta:print-date>
    <meta:document-statistic meta:table-count="0" meta:image-count="0" meta:object-count="0" meta:page-count="2" meta:paragraph-count="39" meta:word-count="478" meta:character-count="3174" meta:non-whitespace-character-count="2730"/>
  </office:meta>
</office:document-meta>
</file>