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79653in" svg:y="-0.80694in" svg:width="7.95856in" svg:height="11.3011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20-04-22T19:45:00Z</meta:creation-date>
    <dc:date>2020-04-22T19:4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