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style:min-row-height="0.614cm"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officeooo:rsid="0040535d" officeooo:paragraph-rsid="0024143b"/>
    </style:style>
    <style:style style:name="P37" style:family="paragraph" style:parent-style-name="Table_20_Contents"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text-properties style:font-name="Times New Roman1" fo:font-size="11pt" fo:font-weight="bold" officeooo:rsid="0043c646" officeooo:paragraph-rsid="0043c646" style:font-weight-asian="bold" style:font-weight-complex="bold"/>
    </style:style>
    <style:style style:name="P39" style:family="paragraph" style:parent-style-name="Table_20_Contents">
      <style:text-properties style:font-name="Times New Roman1" fo:font-size="11pt" officeooo:rsid="00451049" officeooo:paragraph-rsid="00451049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officeooo:rsid="00451049" officeooo:paragraph-rsid="00451049"/>
    </style:style>
    <style:style style:name="P41" style:family="paragraph" style:parent-style-name="Table_20_Contents">
      <style:text-properties officeooo:rsid="00426b71" officeooo:paragraph-rsid="00426b71"/>
    </style:style>
    <style:style style:name="P42" style:family="paragraph" style:parent-style-name="Table_20_Contents">
      <style:text-properties officeooo:paragraph-rsid="00451049"/>
    </style:style>
    <style:style style:name="P43" style:family="paragraph" style:parent-style-name="Table_20_Contents">
      <style:paragraph-properties fo:text-align="start" style:justify-single-word="false"/>
      <style:text-properties officeooo:rsid="0046710b" officeooo:paragraph-rsid="0046710b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6710b" officeooo:paragraph-rsid="0046710b" style:font-size-asian="11pt" style:font-size-complex="11pt"/>
    </style:style>
    <style:style style:name="P45" style:family="paragraph" style:parent-style-name="Heading_20_1" style:master-page-name="Standard">
      <style:paragraph-properties fo:text-align="start" style:justify-single-word="false" style:page-number="auto"/>
    </style:style>
    <style:style style:name="P46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43c646" style:font-size-asian="11pt" style:font-size-complex="11pt"/>
    </style:style>
    <style:style style:name="T12" style:family="text">
      <style:text-properties fo:font-variant="normal" fo:text-transform="none" fo:color="#333333" style:font-name="Times New Roman1" fo:font-size="11pt" fo:letter-spacing="normal" officeooo:rsid="0043c646"/>
    </style:style>
    <style:style style:name="T13" style:family="text">
      <style:text-properties officeooo:rsid="0024143b"/>
    </style:style>
    <style:style style:name="T14" style:family="text">
      <style:text-properties officeooo:rsid="002afa3a"/>
    </style:style>
    <style:style style:name="T15" style:family="text">
      <style:text-properties officeooo:rsid="003df79d"/>
    </style:style>
    <style:style style:name="T16" style:family="text">
      <style:text-properties style:font-name="Times New Roman1" fo:font-size="11pt" officeooo:rsid="0043c646"/>
    </style:style>
    <style:style style:name="T17" style:family="text">
      <style:text-properties style:font-name="Times New Roman1" fo:font-size="11pt" officeooo:rsid="00451049"/>
    </style:style>
    <style:style style:name="T18" style:family="text">
      <style:text-properties officeooo:rsid="0043c646"/>
    </style:style>
    <style:style style:name="T19" style:family="text">
      <style:text-properties officeooo:rsid="0046710b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5" text:outline-level="1">OBJEDNÁVKA</text:h>
          </table:table-cell>
          <table:table-cell table:style-name="Tabulka4.A1" office:value-type="string">
            <text:p text:style-name="P46">číslo:</text:p>
          </table:table-cell>
          <table:table-cell table:style-name="Tabulka4.A1" office:value-type="string">
            <text:p text:style-name="P8">04/20<text:span text:style-name="T15">20</text:span>/<text:span text:style-name="T18">129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18">3</text:span>.<text:span text:style-name="T18">4</text:span>.20<text:span text:style-name="T15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<text:span text:style-name="T19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8">Madisson s.r.o.</text:p>
            <text:p text:style-name="P38">Soumarská 1541/8</text:p>
            <text:p text:style-name="P38">104 00 Praha 10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0"> </text:span><text:span text:style-name="T11">26124637</text:span></text:p>
          </table:table-cell>
          <table:covered-table-cell/>
          <table:table-cell table:style-name="Tabulka5.E7" office:value-type="string">
            <text:p text:style-name="P24">DIČ:<text:span text:style-name="T8"> </text:span><text:span text:style-name="T9">CZ</text:span><text:span text:style-name="T12">2612463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2"><text:span text:style-name="T7">Objednáváme pro rehabilitaci dle Vaší cenové nabídky ze dne 2.4.2020 elektrická lehátka Elemental S2.F0 dvoudílná v ceně 22.900,- Kč bez DPH + varianta se čtyřmi kolečky (cena 3.200,- Kč) + výplň otvoru v podhlavníku (cena 700,- Kč bez DPH) - </text:span><text:span text:style-name="T17">c</text:span><text:span text:style-name="T16">elkem 2 kusy.</text:span></text:p>
            <text:p text:style-name="P39">1x barva č. 2 modrá, 1x barva č. 10 světle zelená.</text:p>
            <text:p text:style-name="P37"/>
            <text:p text:style-name="P3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9">Lehátko elektrické včetně koleček a výplně otvoru</text:p>
          </table:table-cell>
          <table:table-cell table:style-name="Tabulka3.B5" office:value-type="float" office:value="2">
            <text:p text:style-name="P40">2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40">26800</text:p>
          </table:table-cell>
          <table:table-cell table:style-name="Tabulka3.E5" table:formula="ooow:&lt;B5&gt;*&lt;D5&gt;" office:value-type="float" office:value="53600" table:protected="true">
            <text:p text:style-name="P29">53 600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3600" table:protected="true">
            <text:p text:style-name="P30">53 6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1"/>
          </table:table-cell>
        </table:table-row>
        <table:table-row>
          <table:table-cell table:style-name="Tabulka6.A3" office:value-type="string">
            <text:p text:style-name="Table_20_Contents">Datum:<text:span text:style-name="T19">3.4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4-07T07:44:58.897000000</meta:print-date>
    <meta:document-statistic meta:table-count="7" meta:image-count="0" meta:object-count="0" meta:page-count="1" meta:paragraph-count="72" meta:word-count="251" meta:character-count="1610" meta:non-whitespace-character-count="139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