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870000016B23175C2549053024.jpg" manifest:media-type="image/jpeg"/>
  <manifest:file-entry manifest:full-path="Pictures/10000000000008870000016B6A74E6DAB191D1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paragraph-properties fo:text-align="justify" style:justify-single-word="false"/>
      <style:text-properties fo:font-weight="bold" style:font-weight-asian="bold"/>
    </style:style>
    <style:style style:name="P3" style:family="paragraph" style:parent-style-name="normal">
      <style:paragraph-properties fo:text-align="start" style:justify-single-word="false"/>
    </style:style>
    <style:style style:name="P4" style:family="paragraph" style:parent-style-name="normal">
      <style:paragraph-properties fo:text-align="justify" style:justify-single-word="false"/>
    </style:style>
    <style:style style:name="P5" style:family="paragraph" style:parent-style-name="normal">
      <style:paragraph-properties fo:text-align="center" style:justify-single-word="false"/>
    </style:style>
    <style:style style:name="P6" style:family="paragraph" style:parent-style-name="normal">
      <style:text-properties fo:color="#0000ff"/>
    </style:style>
    <style:style style:name="P7" style:family="paragraph" style:parent-style-name="normal">
      <style:paragraph-properties fo:margin-top="0cm" fo:margin-bottom="0.176cm" loext:contextual-spacing="false" fo:line-height="100%"/>
    </style:style>
    <style:style style:name="P8" style:family="paragraph" style:parent-style-name="normal">
      <style:paragraph-properties fo:margin-top="0cm" fo:margin-bottom="0.176cm" loext:contextual-spacing="false" fo:line-height="100%" fo:text-align="center" style:justify-single-word="false"/>
    </style:style>
    <style:style style:name="P9" style:family="paragraph" style:parent-style-name="normal">
      <style:paragraph-properties fo:margin-top="0cm" fo:margin-bottom="0.176cm" loext:contextual-spacing="false" fo:line-height="100%" fo:text-align="start" style:justify-single-word="false"/>
    </style:style>
    <style:style style:name="P10" style:family="paragraph" style:parent-style-name="normal">
      <style:paragraph-properties fo:margin-top="0cm" fo:margin-bottom="0.176cm" loext:contextual-spacing="false" fo:line-height="100%"/>
      <style:text-properties fo:font-weight="bold" style:font-weight-asian="bold"/>
    </style:style>
    <style:style style:name="P11" style:family="paragraph" style:parent-style-name="normal" style:master-page-name="Standard">
      <style:paragraph-properties fo:margin-top="0cm" fo:margin-bottom="0.176cm" loext:contextual-spacing="false" fo:line-height="100%" fo:text-align="center" style:justify-single-word="false" style:page-number="1"/>
    </style:style>
    <style:style style:name="P12" style:family="paragraph" style:parent-style-name="normal">
      <style:paragraph-properties fo:margin-left="0cm" fo:margin-right="0cm" fo:text-indent="0cm" style:auto-text-indent="false"/>
    </style:style>
    <style:style style:name="P13" style:family="paragraph" style:parent-style-name="normal">
      <style:paragraph-properties fo:margin-left="0cm" fo:margin-right="0cm" fo:text-align="justify" style:justify-single-word="false" fo:text-indent="0cm" style:auto-text-indent="false"/>
      <style:text-properties fo:font-weight="bold" style:font-weight-asian="bold"/>
    </style:style>
    <style:style style:name="P14" style:family="paragraph" style:parent-style-name="normal">
      <style:paragraph-properties fo:margin-left="0cm" fo:margin-right="0cm" fo:text-align="justify" style:justify-single-word="false" fo:text-indent="0cm" style:auto-text-indent="false"/>
    </style:style>
    <style:style style:name="P15" style:family="paragraph" style:parent-style-name="normal" style:list-style-name="WWNum1">
      <style:paragraph-properties fo:margin-left="1.27cm" fo:margin-right="0cm" fo:margin-top="0cm" fo:margin-bottom="0.176cm" loext:contextual-spacing="false" fo:line-height="100%" fo:text-indent="-0.635cm" style:auto-text-indent="false"/>
    </style:style>
    <style:style style:name="P16" style:family="paragraph" style:parent-style-name="normal" style:list-style-name="WWNum3">
      <style:paragraph-properties fo:margin-left="1.27cm" fo:margin-right="0cm" fo:text-indent="-0.635cm" style:auto-text-indent="false"/>
    </style:style>
    <style:style style:name="P17" style:family="paragraph" style:parent-style-name="normal" style:list-style-name="WWNum4">
      <style:paragraph-properties fo:margin-left="1.27cm" fo:margin-right="0cm" fo:text-indent="-0.635cm" style:auto-text-indent="false"/>
    </style:style>
    <style:style style:name="P18" style:family="paragraph" style:parent-style-name="normal" style:list-style-name="WWNum5">
      <style:paragraph-properties fo:margin-left="1.27cm" fo:margin-right="0cm" fo:text-indent="-0.635cm" style:auto-text-indent="false"/>
    </style:style>
    <style:style style:name="P19" style:family="paragraph" style:parent-style-name="normal" style:list-style-name="WWNum2">
      <style:paragraph-properties fo:margin-left="1.27cm" fo:margin-right="0cm" fo:text-indent="-0.635cm" style:auto-text-indent="false"/>
    </style:style>
    <style:style style:name="P20" style:family="paragraph" style:parent-style-name="normal">
      <style:paragraph-properties fo:margin-left="1.27cm" fo:margin-right="0cm" fo:text-indent="0cm" style:auto-text-indent="false"/>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fr1"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mlouva </text:span></text:p>
      <text:p text:style-name="P8"><text:span text:style-name="T1">o pořádání divadelního představení</text:span></text:p>
      <text:p text:style-name="P10"/>
      <text:p text:style-name="P4"><text:span text:style-name="T1">elieva s.r.o</text:span>.</text:p>
      <text:p text:style-name="P4">se sídlem: Halasova 19, 703 00 Ostrava-Vítkovice</text:p>
      <text:p text:style-name="P4">IČ: 04804228, DIČ: CZ04804228</text:p>
      <text:p text:style-name="P4">bankovní spojení: <text:a xlink:type="simple" xlink:href="https://www.servis24.cz/ebanking-s24/ib/base/inf/productlist/home?execution=e2s1" text:style-name="ListLabel_20_46" text:visited-style-name="ListLabel_20_46">5601490319</text:a> / 0800</text:p>
      <text:p text:style-name="P4">jejímž jménem jedná: Albert Čuba, jednatel</text:p>
      <text:p text:style-name="P9"><text:span text:style-name="T1">(dále jen "DIVADLO")</text:span></text:p>
      <text:p text:style-name="P5"><text:span text:style-name="T1">a </text:span></text:p>
      <text:p text:style-name="normal"><text:span text:style-name="T1">………………………..</text:span></text:p>
      <text:p text:style-name="normal"><text:span text:style-name="T1">………………………..</text:span></text:p>
      <text:p text:style-name="P1"/>
      <text:p text:style-name="P3"><text:span text:style-name="T1">(dále jen "POŘADATEL")</text:span></text:p>
      <text:p text:style-name="P10"/>
      <text:p text:style-name="P8"><text:span text:style-name="T1">uzavírají tuto smlouvu o pořádání divadelního představení:</text:span></text:p>
      <text:p text:style-name="P1"/>
      <text:p text:style-name="P4">1. Předmětem této smlouvy je vymezení vzájemných práv a povinností při pořádání <text:s/>divadelního představení DIVADLA na scéně zajištěné POŘADATELEM za podmínek dohodnutých v této smlouvě:</text:p>
      <text:p text:style-name="P4"/>
      <text:p text:style-name="P4"><text:span text:style-name="T1">- název představení:</text:span><text:tab/><text:span text:style-name="T1">Kdo je pan Schmitt?</text:span></text:p>
      <text:p text:style-name="P13"/>
      <text:p text:style-name="P14"><text:span text:style-name="T1">- obsazení:<text:tab/><text:tab/><text:tab/>Š. Kozub, M. Tkačíková, A. Čuba, R. Ferro, P. Berger</text:span></text:p>
      <text:p text:style-name="P2"/>
      <text:p text:style-name="P4"><text:span text:style-name="T1">- specifikace:<text:tab/><text:tab/><text:tab/>120 minut + pauza</text:span></text:p>
      <text:p text:style-name="P2"/>
      <text:p text:style-name="normal"><text:span text:style-name="T1">- místo konání:</text:span><text:tab/><text:tab/><text:span text:style-name="T1">……………………………………...</text:span></text:p>
      <text:p text:style-name="normal"/>
      <text:p text:style-name="normal"><text:span text:style-name="T1">- datum a hodina konání:</text:span><text:tab/><text:span text:style-name="T1"><text:tab/>19. 2. 2020 v 19.00</text:span></text:p>
      <text:p text:style-name="P1"/>
      <text:p text:style-name="normal"><text:span text:style-name="T1">- kontaktní osoba za pořadatele:<text:tab/>……………………………..</text:span></text:p>
      <text:p text:style-name="normal"/>
      <text:p text:style-name="normal"><text:span text:style-name="T1">- kontaktní osoba za elieva s.r.o.:<text:tab/></text:span>Mgr. Veronika Kusá, +420 777 864 496, veronika.kusa@divadlomir.cz</text:p>
      <text:p text:style-name="P6"/>
      <text:p text:style-name="P3">(dále jen "PŘEDSTAVENÍ")</text:p>
      <text:p text:style-name="P4"/>
      <text:p text:style-name="P4">2. POŘADATEL zajistí přítomnost nejméně padesáti diváků, jinak není DIVADLO povinno PŘEDSTAVENÍ uskutečnit. Dále POŘADATEL zajistí na své náklady veškeré podmínky nutné k bezvadnému uskutečnění PŘEDSTAVENÍ včetně zaplacení platů vlastnímu technickému, organizačnímu a pomocnému personálu, jakož i ostatních nákladů s tím spojených. POŘADATEL se zavazuje pod sankcí odstoupení od této smlouvy dodržet technické podmínky, které tvoří přílohu č. 1 této smlouvy. POŘADATEL je povinen zaslat nejpozději s touto podepsanou smlouvou přesný nákres jeviště, popis jevištního vybavení, <text:soft-page-break/>počet a popis vybavení šaten a světelného a zvukového zařízení. POŘADATEL dále na svůj náklad zajistí</text:p>
      <text:p text:style-name="P4">- volné jeviště v den konání PŘEDSTAVENÍ od <text:span text:style-name="T1">13:00</text:span> hodin,</text:p>
      <text:p text:style-name="P4">- pomoc při vykládání a nakládání techniky a dekorací,</text:p>
      <text:p text:style-name="P4">- přítomnost jevištního mistra, zvukaře a osvětlovače při přípravě a realizaci PŘEDSTAVENÍ,</text:p>
      <text:p text:style-name="P4">- 2 ks volných vstupenek na dobrém místě pro umělecký dozor DIVADLA. </text:p>
      <text:p text:style-name="P4"/>
      <text:p text:style-name="P4">3. Za PŘEDSTAVENÍ se POŘADATEL zavazuje DIVADLU zaplatit <text:span text:style-name="T1">50 000 Kč + DPH. </text:span>Tržby z PŘEDSTAVENÍ jsou ve vlastnictví POŘADATELE. Sjednaná částka v sobě nezahrnuje autorské honoráře z hrubé tržby každého představení pro majitele práv. </text:p>
      <text:p text:style-name="P4"/>
      <text:p text:style-name="P4">4. POŘADATEL se dále zavazuje zaplatit DIVADLU náklady vynaložené na dopravu souboru, dekorací a herců. DIVADLO vystaví POŘADATELI fakturu za dopravu. Cena dopravy je 25 Kč / km v případě dopravy dekorací (1x dodávka) a 20 Kč / km v případě dopravy souboru a herců (3x osobní automobil).</text:p>
      <text:p text:style-name="P4"/>
      <text:p text:style-name="P4">5. POŘADATEL se nezavazuje zajistit ubytování.</text:p>
      <text:p text:style-name="P4"/>
      <text:p text:style-name="P4">6. Majitelem práv je <text:span text:style-name="T1">Dilia, divadelní, literární, audiovizuální agentura, z.s.</text:span> POŘADATEL se zavazuje nahlásit DILIA, se sídlem Krátkého 1, 190 03 Praha 9, neprodleně po uskutečnění PŘEDSTAVENÍ celkovou hrubou tržbu z uspořádaného představení. Autorská odměna je ve výši 15,4 %..</text:p>
      <text:p text:style-name="P4"/>
      <text:p text:style-name="P4">7. Částky uvedené v předchozích odstavcích 3. a 4. je POŘADATEL povinen zaplatit DIVADLU na základě faktury do 14 dní od jejího doručení. Za každý den prodlení je POŘADATEL povinen zaplatit DIVADLU majetkovou sankci ve výši 0,5 % z dlužné částky. DIVADLO je plátce DPH.</text:p>
      <text:p text:style-name="P4"/>
      <text:p text:style-name="P4">8. POŘADATEL není oprávněn postupovat práva nabytá touto smlouvou třetím osobám. POŘADATEL není oprávněn udílet svolení (licence) ke zvukovému, obrazovému či zvukově obrazovému záznamu PŘEDSTAVENÍ ani k jeho šíření. V případě zájmu o tyto další způsoby šíření díla je POŘADATEL povinen uzavřít s DIVADLEM další smlouvu. To se však netýká případu užití přiměřených částí díla těmito způsoby za účelem propagace a reklamy.</text:p>
      <text:p text:style-name="P4"/>
      <text:p text:style-name="P4">9. DIVADLO jako provozovatel divadelního díla prohlašuje, že je nositelem veškerých práv spojených s jeho veřejným provozováním, zejména práv k užití děl autorů a výkonných umělců. DIVADLO dále prohlašuje, že nebudou porušena autorská ani jiná práva třetích osob. </text:p>
      <text:p text:style-name="P4"/>
      <text:p text:style-name="P4">10. Každá ze stran této smlouvy odpovídá druhé straně za škodu vzniklou porušením povinností vyplývajících z této smlouvy, nebo zaviněným porušením právních předpisů. Odpovědnosti se strana zprostí, jestliže byla škoda způsobená objektivně neodvratitelnou událostí, které nemohlo být zabráněno ani při vynaložení veškerého úsilí, které lze požadovat za daných podmínek konkrétního případu (vyšší moc). Za vyšší moc považují strany též nehodu dopravního prostředku, úraz či nemoc nezastupitelného interpreta.</text:p>
      <text:p text:style-name="P4"><text:soft-page-break/></text:p>
      <text:p text:style-name="P4">11. Neuskuteční-li se PŘEDSTAVENÍ z důvodů ležících na straně POŘADATELE, je povinen zaplatit DIVADLU částku uvedenou v odst. 3 a náhradu již vynaložených nákladů, jakož i např. storno poplatky za dopravu a další náklady, které nevyhnutelně s nekonáním PŘEDSTAVENÍ vzniknou.<text:span text:style-name="T1"> </text:span>Za takové důvody považují obě strany též přítomnost méně než padesáti diváků. Strany budou vždy usilovat o náhradní PŘEDSTAVENÍ, čímž není vyloučena kompenzace některých nákladů či jiná dohoda.</text:p>
      <text:p text:style-name="P4"/>
      <text:p text:style-name="P4">13. Neuskuteční-li se PŘEDSTAVENÍ z důvodů ležících na straně DIVADLA, sjednají strany náhradní termín PŘEDSTAVENÍ. Nedojde-li k této dohodě, zaplatí DIVADLO POŘADATELI skutečně vynaložené náklady, nejvýše však částku 5 000 Kč.</text:p>
      <text:p text:style-name="P4"/>
      <text:p text:style-name="P4">14. Práva a povinnosti plynoucí z této smlouvy se řídí českým právem.</text:p>
      <text:p text:style-name="P4"/>
      <text:p text:style-name="P4">15. Přílohy této smlouvy tvoří její nedílnou součást.</text:p>
      <text:p text:style-name="P4"/>
      <text:p text:style-name="P4">16. Změny nebo dodatky této smlouvy mohou být platně učiněny pouze v písemné formě po dohodě obou stran.</text:p>
      <text:p text:style-name="P4"/>
      <text:p text:style-name="P4">17. Tato smlouva se sepisuje ve dvou vyhotoveních, z nichž každá strana obdrží jedno.</text:p>
      <text:p text:style-name="P4"/>
      <text:p text:style-name="P4">18. Tato smlouva nabývá účinnosti dnem podpisu oběma stranami.</text:p>
      <text:p text:style-name="normal"/>
      <text:p text:style-name="normal"/>
      <text:p text:style-name="normal"/>
      <text:p text:style-name="normal"/>
      <text:p text:style-name="normal">P ř í l o h y :</text:p>
      <text:p text:style-name="normal"/>
      <text:list xml:id="list1108896156" text:style-name="WWNum1">
        <text:list-item>
          <text:p text:style-name="P15">Požadavky</text:p>
        </text:list-item>
      </text:list>
      <text:p text:style-name="P7"/>
      <text:p text:style-name="normal"><text:span text:style-name="T1">V Ostravě dne 19. 12. 2019 <text:tab/><text:tab/><text:tab/>Ve Frýdku-Místku dne ………………...</text:span></text:p>
      <text:p text:style-name="P10"/>
      <text:p text:style-name="P10"/>
      <text:p text:style-name="P7"><text:span text:style-name="T1">………………………………………….<text:tab/><text:tab/>………………………………………….</text:span></text:p>
      <text:p text:style-name="normal"><text:span text:style-name="T1"><text:tab/> za DIVADLO<text:tab/><text:tab/><text:tab/><text:tab/><text:tab/>za POŘADATELE</text:span></text:p>
      <text:p text:style-name="P1"/>
      <text:p text:style-name="normal"><text:s text:c="3"/><text:tab/> <text:s/>Albert Čuba<text:tab/><text:tab/><text:tab/><text:tab/><text:tab/><text:tab/> <text:s text:c="13"/></text:p>
      <text:p text:style-name="normal"><text:s text:c="5"/><text:tab/> <text:s text:c="3"/>jednatel<text:tab/><text:tab/><text:tab/><text:tab/><text:tab/> <text:s text:c="27"/></text:p>
      <text:p text:style-name="normal"/>
      <text:p text:style-name="normal"/>
      <text:p text:style-name="normal"><text:span text:style-name="T1">Příloha 1 – Požadavky</text:span></text:p>
      <text:p text:style-name="normal"/>
      <text:p text:style-name="normal">a) jeviště</text:p>
      <text:list xml:id="list3369384498" text:style-name="WWNum3">
        <text:list-item>
          <text:p text:style-name="P16">šířka portálu 8 m</text:p>
        </text:list-item>
        <text:list-item>
          <text:p text:style-name="P16"><text:soft-page-break/>hloubka 6 m</text:p>
        </text:list-item>
        <text:list-item>
          <text:p text:style-name="P16">výška 4 m</text:p>
        </text:list-item>
        <text:list-item>
          <text:p text:style-name="P16">nástupy zleva a zezadu</text:p>
        </text:list-item>
      </text:list>
      <text:p text:style-name="normal"/>
      <text:p text:style-name="P12">b) světla</text:p>
      <text:list xml:id="list1323203259" text:style-name="WWNum4">
        <text:list-item>
          <text:p text:style-name="P17">24 stmívaných okruhů</text:p>
        </text:list-item>
      </text:list>
      <text:p text:style-name="normal"/>
      <text:p text:style-name="normal">c) zvuk</text:p>
      <text:list xml:id="list162413099" text:style-name="WWNum5">
        <text:list-item>
          <text:p text:style-name="P18">přehrávač na SD karty</text:p>
        </text:list-item>
        <text:list-item>
          <text:p text:style-name="P18">dvě zvukové bedny + jeden odposlech</text:p>
        </text:list-item>
        <text:list-item>
          <text:p text:style-name="P18">odpovídající mixážní pult </text:p>
        </text:list-item>
      </text:list>
      <text:p text:style-name="P20"/>
      <text:p text:style-name="normal">d) šatny se sprchou</text:p>
      <text:list xml:id="list1260522911" text:style-name="WWNum2">
        <text:list-item>
          <text:p text:style-name="P19">1x muži (4 osoby)</text:p>
        </text:list-item>
        <text:list-item>
          <text:p text:style-name="P19">1x ženy (1 osoba)</text:p>
        </text:list-item>
        <text:list-item>
          <text:p text:style-name="P19">denní místnost pro techniku a produkci</text:p>
        </text:list-item>
      </text:list>
      <text:p text:style-name="normal"/>
      <text:p text:style-name="normal">POZOR, BĚHEM PŘEDSTAVENÍ ZAZNÍ VÝSTŘELY Z RUČNÍ ZBRANĚ.</text:p>
      <text:p text:style-name="normal"/>
      <text:p text:style-name="normal">ŠÉF TECHNIKY: Bc. Ondřej Pavlica, <text:a xlink:type="simple" xlink:href="mailto:ondrej.pavlica@divadlomir.cz" text:style-name="ListLabel_20_47" text:visited-style-name="ListLabel_20_47"><text:span text:style-name="T2">ondrej.pavlica@divadlomir.cz</text:span></text:a>, 773 645 5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normal"><draw:frame draw:style-name="Mfr1" draw:name="image2.jpg" text:anchor-type="char" svg:x="0.318cm" svg:y="0.318cm" svg:width="15.928cm" svg:height="2.646cm" draw:z-index="7"><draw:image xlink:href="Pictures/10000000000008870000016B6A74E6DAB191D12A.jpg" xlink:type="simple" xlink:show="embed" xlink:actuate="onLoad" loext:mime-type="image/jpeg"/><svg:desc>MIRMAIL_hlavicka.jpg</svg:desc></draw:frame></text:p>
      </style:header>
      <style:footer>
        <text:p text:style-name="normal"><draw:frame draw:style-name="Mfr1" draw:name="image1.jpg" text:anchor-type="char" svg:x="0.318cm" svg:y="0.318cm" svg:width="14.698cm" svg:height="2.459cm" draw:z-index="3"><draw:image xlink:href="Pictures/10000000000008870000016B23175C2549053024.jpg" xlink:type="simple" xlink:show="embed" xlink:actuate="onLoad" loext:mime-type="image/jpeg"/><svg:desc>MIRMAIL_paticka.jp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67" meta:word-count="882" meta:character-count="5903" meta:non-whitespace-character-count="5007"/>
    <meta:generator>LibreOffice/6.2.3.2$Windows_X86_64 LibreOffice_project/aecc05fe267cc68dde00352a451aa867b3b546ac</meta:generator>
  </office:meta>
</office:document-meta>
</file>