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/>
    </style:style>
    <style:style style:name="P2" style:parent-style-name="Odstavecseseznamem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" style:parent-style-name="Odstavecseseznamem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Odstavecseseznamem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Odstavecseseznamem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Default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" style:parent-style-name="Základnítext31" style:family="paragraph">
      <style:paragraph-properties fo:widows="2" fo:orphans="2" fo:text-align="start"/>
      <style:text-properties style:font-name-complex="Arial" fo:font-size="10pt" style:font-size-asian="10pt"/>
    </style:style>
    <style:style style:name="P28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" style:parent-style-name="Bezmezer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top="0.052in" fo:margin-bottom="0.052in" fo:line-height="100%" fo:background-color="#FFFFFF"/>
    </style:style>
    <style:style style:name="T36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etter-spacing="-0.002in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052in" fo:margin-bottom="0.052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top="0.052in" fo:margin-bottom="0.052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top="0.052in" fo:margin-bottom="0.052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top="0.052in" fo:margin-bottom="0.052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top="0.052in" fo:margin-bottom="0.052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top="0.052in" fo:margin-bottom="0.052in" fo:line-height="100%" fo:background-color="#FFFFFF"/>
    </style:style>
    <style:style style:name="T48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DODATEK K RÁMCOVÉ KUPNÍ SMLOUVĚ</text:p>
      <text:p text:style-name="P2">číslo TK05579</text:p>
      <text:p text:style-name="P3">(dále jen dodatek)</text:p>
      <text:p text:style-name="P4">Uzavřen dle § 2079 a následujícího občanského zákoníku č.89/2012 Sb. mezi smluvními stranami</text:p>
      <text:p text:style-name="P5"/>
      <text:p text:style-name="P6">Kupující:<text:tab/>Městská<text:s/>nemocnice Čáslav<text:tab/></text:p>
      <text:p text:style-name="P7">Vedená:<text:tab/>v registru ekonomických subjektů ARES</text:p>
      <text:p text:style-name="P8">Sídlo:<text:tab/>Čáslav, Jeníkovská 348, PSČ 286 01<text:s/></text:p>
      <text:p text:style-name="P9">Zastoupená:<text:tab/>MUDr. Martinem Novákem, ředitelem</text:p>
      <text:p text:style-name="P10"><text:tab/>Telefon<text:s/></text:p>
      <text:p text:style-name="P11">IČ:<text:tab/>00873764</text:p>
      <text:p text:style-name="P12">DIČ:<text:tab/>CZ00873764</text:p>
      <text:p text:style-name="P13">Bankovní spojení:<text:tab/></text:p>
      <text:p text:style-name="P14">Číslo účtu:<text:tab/></text:p>
      <text:p text:style-name="P15">(dále jen „kupující“)</text:p>
      <text:p text:style-name="P16"/>
      <text:p text:style-name="P17"><text:span text:style-name="T18">Prodávající: <text:s text:c="20"/></text:span><text:span text:style-name="T19"><text:s text:c="2"/></text:span><text:span text:style-name="T20">DAMEDIS, s.r.o.</text:span><text:span text:style-name="T21"><text:s/></text:span></text:p>
      <text:p text:style-name="P22">Sídlo:<text:tab/><text:s text:c="30"/>Křenová 89/19, Brno 60200<text:s/></text:p>
      <text:p text:style-name="P23">dodací adresa: <text:s text:c="17"/>areál Mosilany, Křenová 89/19, Brno<text:s/></text:p>
      <text:p text:style-name="P24">Zapsaná v obchodním<text:s/>rejstříku vedeném u Krajského soudu v v Brně, oddíl C, vložka 46416<text:s/></text:p>
      <text:p text:style-name="P25">Zastoupená:<text:tab/><text:tab/><text:s text:c="5"/>Alešem Brůžkem, jednatelem společnosti</text:p>
      <text:p text:style-name="P26"><text:tab/><text:tab/><text:tab/><text:s text:c="5"/>tel:<text:s text:c="13"/>, fax:<text:s/><text:s text:c="11"/><text:s/><text:s/><text:s text:c="9"/></text:p>
      <text:p text:style-name="P27"><text:s/>IČ:<text:tab/><text:s text:c="30"/><text:s/>26931664</text:p>
      <text:p text:style-name="P28">DIČ: <text:s text:c="35"/>CZ26931664</text:p>
      <text:p text:style-name="P29">Bankovní spojení:<text:tab/><text:s/></text:p>
      <text:p text:style-name="P30">Číslo účtu:<text:tab/><text:s text:c="18"/><text:s/><text:s/></text:p>
      <text:p text:style-name="P31">(dále jen „prodávající“)</text:p>
      <text:p text:style-name="P32"/>
      <text:p text:style-name="P33"/>
      <text:p text:style-name="P34"/>
      <text:p text:style-name="P35"><text:span text:style-name="T36">Obě smluvní strany se dohodly o prodloužení</text:span><text:span text:style-name="T37"><text:s/>Rámcové kupní smlouvy </text:span><text:span text:style-name="T38">TK05579 uzavřené dne 28.6.2016 (dále jen </text:span><text:span text:style-name="T39">"smlouva"</text:span><text:span text:style-name="T40">) a to do data 31.12.2017</text:span><text:span text:style-name="T41">. Ostatní předměty této smlouvy zůstávají neměnné.<text:s/></text:span></text:p>
      <text:p text:style-name="P42"/>
      <text:p text:style-name="P43"/>
      <text:p text:style-name="P44">V Brně dne …29.12.2016</text:p>
      <text:p text:style-name="P45">………………………………………….<text:tab/><text:tab/><text:tab/><text:tab/><text:tab/>…………………………………………….</text:p>
      <text:p text:style-name="P46">za prodávajícího<text:tab/><text:tab/><text:tab/><text:tab/><text:tab/><text:tab/><text:tab/>za kupující</text:p>
      <text:p text:style-name="P47"><text:span text:style-name="T48">Aleš Brůžek, jednatel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MUDr.Martin Novák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5909in" fo:margin-bottom="1.5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íková Tereza</meta:initial-creator>
    <dc:creator>gyn-sekr</dc:creator>
    <meta:creation-date>2017-01-20T11:57:00Z</meta:creation-date>
    <dc:date>2017-01-20T11:57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4" meta:row-count="9" meta:non-whitespace-character-count="1143"/>
  </office:meta>
</office:document-meta>
</file>