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  <style:text-properties style:font-name="Times New Roman" style:font-name-complex="Times New Roman1" style:font-size-complex="12pt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margin-top="0cm" fo:margin-bottom="0.212cm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.212cm" fo:text-align="justify" style:justify-single-word="false"/>
    </style:style>
    <style:style style:name="P5" style:family="paragraph" style:parent-style-name="Title">
      <style:paragraph-properties fo:margin-top="0cm" fo:margin-bottom="0.212cm" fo:line-height="115%"/>
      <style:text-properties fo:font-size="11pt" style:text-underline-style="solid" style:text-underline-width="auto" style:text-underline-color="font-color" style:font-size-asian="11pt" style:font-size-complex="12pt"/>
    </style:style>
    <style:style style:name="P6" style:family="paragraph" style:parent-style-name="List_20_Paragraph">
      <style:paragraph-properties fo:margin-top="0cm" fo:margin-bottom="0.212cm"/>
    </style:style>
    <style:style style:name="P7" style:family="paragraph" style:parent-style-name="List_20_Paragraph">
      <style:paragraph-properties fo:margin-top="0cm" fo:margin-bottom="0.212cm"/>
      <style:text-properties style:font-name="Times New Roman" style:font-name-complex="Times New Roman1" style:font-size-complex="12pt"/>
    </style:style>
    <style:style style:name="P8" style:family="paragraph" style:parent-style-name="List_20_Continue">
      <style:paragraph-properties fo:margin-left="0cm" fo:margin-right="0cm" fo:line-height="115%" fo:text-align="justify" style:justify-single-word="false" fo:text-indent="0cm" style:auto-text-indent="false"/>
      <style:text-properties fo:font-size="11pt" style:font-size-asian="11pt" style:font-size-complex="12pt"/>
    </style:style>
    <style:style style:name="P9" style:family="paragraph" style:parent-style-name="List_20_Continue">
      <style:paragraph-properties fo:margin-left="0cm" fo:margin-right="0cm" fo:line-height="115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2pt"/>
    </style:style>
    <style:style style:name="P10" style:family="paragraph" style:parent-style-name="List_20_Continue">
      <style:paragraph-properties fo:margin-left="0cm" fo:margin-right="0cm" fo:line-height="115%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2pt" style:font-weight-complex="normal"/>
    </style:style>
    <style:style style:name="P11" style:family="paragraph" style:parent-style-name="List_20_Continue">
      <style:paragraph-properties fo:margin-left="0cm" fo:margin-right="0cm" fo:line-height="115%" fo:text-align="justify" style:justify-single-word="false" fo:text-indent="0cm" style:auto-text-indent="false"/>
      <style:text-properties fo:font-size="11pt" fo:font-weight="normal" style:font-size-asian="11pt" style:font-weight-asian="normal" style:font-size-complex="12pt" style:font-weight-complex="normal"/>
    </style:style>
    <style:style style:name="P12" style:family="paragraph" style:parent-style-name="List_20_Continue">
      <style:paragraph-properties fo:margin-left="0cm" fo:margin-right="0cm" fo:line-height="115%" fo:text-align="justify" style:justify-single-word="false" fo:text-indent="0cm" style:auto-text-indent="false"/>
    </style:style>
    <style:style style:name="P13" style:family="paragraph" style:parent-style-name="List_20_Continue">
      <style:paragraph-properties fo:margin-left="0cm" fo:margin-right="0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line-height="115%" fo:text-align="center" style:justify-single-word="false"/>
      <style:text-properties fo:font-size="11pt" style:font-size-asian="11pt" style:font-size-complex="12pt"/>
    </style:style>
    <style:style style:name="P15" style:family="paragraph" style:parent-style-name="footnote_20_text" style:master-page-name="Converted1">
      <style:paragraph-properties fo:text-align="justify" style:justify-single-word="false" style:page-number="auto"/>
      <style:text-properties style:font-name="Times New Roman" fo:font-size="8pt" style:font-size-asian="8pt" style:font-name-complex="Times New Roman1"/>
    </style:style>
    <style:style style:name="P16" style:family="paragraph" style:parent-style-name="Title" style:master-page-name="Standard">
      <style:paragraph-properties fo:margin-top="0cm" fo:margin-bottom="0.212cm" fo:line-height="115%" style:page-number="auto"/>
      <style:text-properties fo:font-size="11pt" style:text-underline-style="solid" style:text-underline-width="auto" style:text-underline-color="font-color" style:font-size-asian="11pt" style:font-size-complex="12pt"/>
    </style:style>
    <style:style style:name="P17" style:family="paragraph" style:parent-style-name="List_20_Paragraph" style:list-style-name="WWNum4">
      <style:paragraph-properties fo:margin-left="0.751cm" fo:margin-right="0cm" fo:margin-top="0cm" fo:margin-bottom="0.212cm" fo:text-align="justify" style:justify-single-word="false" fo:text-indent="-0.751cm" style:auto-text-indent="false"/>
    </style:style>
    <style:style style:name="P18" style:family="paragraph" style:parent-style-name="List_20_Paragraph" style:list-style-name="WWNum1">
      <style:paragraph-properties fo:margin-left="0.751cm" fo:margin-right="0cm" fo:margin-top="0cm" fo:margin-bottom="0.212cm" fo:text-align="justify" style:justify-single-word="false" fo:text-indent="-0.751cm" style:auto-text-indent="false"/>
      <style:text-properties style:font-name="Times New Roman" style:font-name-complex="Times New Roman1" style:font-size-complex="12pt"/>
    </style:style>
    <style:style style:name="P19" style:family="paragraph" style:parent-style-name="List_20_Paragraph" style:list-style-name="WWNum4">
      <style:paragraph-properties fo:margin-left="0.751cm" fo:margin-right="0cm" fo:margin-top="0cm" fo:margin-bottom="0.212cm" fo:text-align="justify" style:justify-single-word="false" fo:text-indent="-0.751cm" style:auto-text-indent="false"/>
      <style:text-properties style:font-name="Times New Roman" style:font-name-complex="Times New Roman1" style:font-size-complex="12pt"/>
    </style:style>
    <style:style style:name="P20" style:family="paragraph" style:parent-style-name="Standard" style:list-style-name="WWNum8">
      <style:paragraph-properties fo:margin-left="0cm" fo:margin-right="0cm" fo:margin-top="0cm" fo:margin-bottom="0.212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1" style:font-size-complex="12pt"/>
    </style:style>
    <style:style style:name="P21" style:family="paragraph" style:parent-style-name="Standard" style:list-style-name="WWNum8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1" style:font-size-complex="12pt"/>
    </style:style>
    <style:style style:name="T1" style:family="text">
      <style:text-properties fo:font-size="11pt" fo:font-style="italic" style:font-size-asian="11pt" style:font-style-asian="italic" style:font-size-complex="12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2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2pt" style:font-weight-complex="bold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2pt" style:font-weight-complex="normal"/>
    </style:style>
    <style:style style:name="T5" style:family="text">
      <style:text-properties style:font-name="Times New Roman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Smlouva o vypořádání závazků</text:p>
      <text:p text:style-name="P5"/>
      <text:p text:style-name="P14">uzavřená dle § 1746, odst. 2 zákona č. 89/2012 Sb., občanský zákoník, v platném znění, mezi těmito smluvními stranami:</text:p>
      <text:p text:style-name="P8"/>
      <text:p text:style-name="P9">Objednatelem:</text:p>
      <text:p text:style-name="P12"><text:span text:style-name="T2">Město Trutnov, </text:span><text:span text:style-name="T4">IČO 278360</text:span></text:p>
      <text:p text:style-name="P10">Slovanské nám. 165, 541 16 Trutnov</text:p>
      <text:p text:style-name="P13"><text:span text:style-name="T1">Zastoupené: </text:span><text:span text:style-name="T3">Muzeem Podkrkonoší v Trutnově</text:span><text:span text:style-name="T1">, IČO 75119153</text:span></text:p>
      <text:p text:style-name="P10">Školní 150, 541 01 Trutnov</text:p>
      <text:p text:style-name="P10">zast. PhDr. Vlastimilem Málkem, ředitelem</text:p>
      <text:p text:style-name="P8">a</text:p>
      <text:p text:style-name="P9">Dodavatelem:</text:p>
      <text:p text:style-name="P12"><text:span text:style-name="T2">TERGAST, spol. s.r.o., </text:span><text:span text:style-name="T4">IČO 28779134</text:span></text:p>
      <text:p text:style-name="P11">Sídlo: Muchova 480, 541 01 Trutnov</text:p>
      <text:p text:style-name="P11">zast. Danielem Stierandem, jednatelem</text:p>
      <text:p text:style-name="P11"/>
      <text:p text:style-name="P3">I.</text:p>
      <text:p text:style-name="P3">Popis skutkového stavu</text:p>
      <text:p text:style-name="P3"/>
      <text:list xml:id="list7227218416151837016" text:style-name="WWNum1">
        <text:list-item>
          <text:p text:style-name="P18">Smluvní strany uzavřely dne 26. 3. 2019 smlouvu o pronájmu nebytového prostoru, který bude využíván k účelu – vinárna. Tato smlouva byla uzavřena dle zákona č. 89/2012 Sb.,Občanský zákoník.</text:p>
        </text:list-item>
        <text:list-item>
          <text:p text:style-name="P18">Strana Muzeum Podkrkonoší v Trutnově je povinným subjektem pro zveřejňování v registru smluv dle smlouvy uvedené v ustanovení odst. 1. tohoto článku a má povinnost uzavřenou smlouvu zveřejnit postupem podle zákona č. 340/2015 Sb., zákon o registru smluv, ve znění pozdějších předpisů. </text:p>
        </text:list-item>
        <text:list-item>
          <text:p text:style-name="P18">Obě smluvní strany shodně konstatují, že do okamžiku sjednání této smlouvy nedošlo k uveřejnění smlouvy uvedené v odst. 1 tohoto článku v registru smluv, a že jsou si vědomy právních následků s tím spojených.</text:p>
        </text:list-item>
        <text:list-item>
          <text:p text:style-name="P18">V zájmu úpravy vzájemných práv a povinností vyplývajících z původně sjednané smlouvy, s ohledem na skutečnost, že obě strany jednaly s vědomím závaznosti uzavřené smlouvy a v souladu s jejím obsahem plnily, co si vzájemně ujednaly, a ve snaze napravit stav vzniklý v důsledku neuveřejnění smlouvy v registru smluv, sjednávají smluvní strany tuto novou smlouvu ve znění, jak je dále uvedeno.</text:p>
        </text:list-item>
      </text:list>
      <text:p text:style-name="P3"/>
      <text:p text:style-name="P3"/>
      <text:p text:style-name="P3"/>
      <text:p text:style-name="P3"><text:soft-page-break/></text:p>
      <text:p text:style-name="P3">II.</text:p>
      <text:p text:style-name="P3">Práva a závazky smluvních stran</text:p>
      <text:p text:style-name="P3"/>
      <text:list xml:id="list3057227540504126811" text:style-name="WWNum4">
        <text:list-item>
          <text:p text:style-name="P17"><text:span text:style-name="T5">Smluvní strany si tímto ujednáním vzájemně stvrzují, že obsah vzájemných práv a povinností, který touto smlouvou nově sjednávají, je zcela a beze zbytku vyjádřen textem původně sjednané </text:span><text:span text:style-name="T5">smlouvy</text:span><text:note text:id="ftn1" text:note-class="footnote"><text:note-citation>1</text:note-citation><text:note-body><text:p text:style-name="P15"/></text:note-body></text:note><text:span text:style-name="T5">, která tvoří pro tyto účely přílohu této smlouvy. Lhůty se rovněž řídí původně sjednanou smlouvou a počítají se od uplynutí 31 dnů od data jejího uzavření.</text:span></text:p>
        </text:list-item>
        <text:list-item>
          <text:p text:style-name="P19">Smluvní strany prohlašují, že veškerá vzájemně poskytnutá plnění na základě původně sjednané smlouvy považují za plnění dle této smlouvy a že v souvislosti se vzájemně poskytnutým plněním nebudou vzájemně vznášet vůči druhé smluvní straně nároky z titulu bezdůvodného obohacení.</text:p>
        </text:list-item>
        <text:list-item>
          <text:p text:style-name="P19">Smluvní strany prohlašují, že veškerá budoucí plnění z této smlouvy, která mají být od okamžiku jejího uveřejnění v registru smluv plněna v souladu s obsahem vzájemných závazků vyjádřeným v příloze této smlouvy, budou splněna podle sjednaných podmínek.</text:p>
        </text:list-item>
        <text:list-item>
          <text:p text:style-name="P19">Smluvní strana, která je povinným subjektem pro zveřejňování v registru smluv dle smlouvy uvedené v čl. I. odst. 1 této smlouvy, se tímto zavazuje druhé smluvní straně k neprodlenému zveřejnění této smlouvy a její kompletní přílohy v registru smluv v souladu s ustanovením § 5 zákona o registru smluv.</text:p>
        </text:list-item>
      </text:list>
      <text:p text:style-name="P1"/>
      <text:p text:style-name="P3">III.</text:p>
      <text:p text:style-name="P3">Závěrečná ustanovení</text:p>
      <text:p text:style-name="P3"/>
      <text:list xml:id="list2586236145795071747" text:style-name="WWNum8">
        <text:list-header>
          <text:p text:style-name="P20">1. <text:s text:c="4"/>Tato smlouva o vypořádání závazků nabývá účinnosti dnem uveřejnění v registru smluv.</text:p>
          <text:p text:style-name="P20"/>
          <text:p text:style-name="P21">2. <text:s text:c="4"/>Tato smlouva o vypořádání závazků je vyhotovena ve dvou stejnopisech, každý s hodnotou <text:s/></text:p>
        </text:list-header>
      </text:list>
      <text:p text:style-name="P2"><text:s text:c="9"/>originálu, přičemž každá ze smluvních stran obdrží jeden stejnopis.</text:p>
      <text:p text:style-name="P2"/>
      <text:p text:style-name="P2">Příloha č. 1 – Smlouva <text:s/>o nájmu sloužících <text:s/>podnikání, ze dne 26.3.2019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inue" style:display-name="List Continue" style:family="paragraph" style:parent-style-name="Standard" style:default-outline-level="" style:list-style-name="">
      <style:paragraph-properties fo:margin="100%"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353cm"/>
      <style:text-properties style:font-name="Calibri" fo:font-weight="bold" style:language-asian="en" style:country-asian="US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stavec_20_se_20_seznamem_20_Char" style:display-name="Odstavec se seznamem Char" style:family="text" style:parent-style-name="Default_20_Paragraph_20_Fon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šová Karolína, Ing.</meta:initial-creator>
    <meta:editing-cycles>7</meta:editing-cycles>
    <meta:print-date>2018-08-28T11:08:00</meta:print-date>
    <meta:creation-date>2019-03-13T09:20:00</meta:creation-date>
    <dc:date>2020-03-17T15:04:25.31</dc:date>
    <meta:editing-duration>PT28M9S</meta:editing-duration>
    <meta:generator>OpenOffice/4.1.0$Win32 OpenOffice.org_project/410m18$Build-9764</meta:generator>
    <meta:document-statistic meta:table-count="0" meta:image-count="0" meta:object-count="0" meta:page-count="3" meta:paragraph-count="31" meta:word-count="484" meta:character-count="3143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