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P7"/>
      <text:p text:style-name="Standard"><text:span text:style-name="T8"><text:s text:c="122"/></text:span>Kroměříž 18.1.2017</text:p>
      <text:p text:style-name="Standard"/>
      <text:p text:style-name="P9">Objednávka</text:p>
      <text:p text:style-name="Standard"/>
      <text:p text:style-name="P10">Objednávám výrobky z Vašeho sortimentu, žádám o potvrzení přijetí <text:s/>objednávky i s uvedením ceny za<text:s/>objednávku.</text:p>
      <text:p text:style-name="Standard"/>
      <text:p text:style-name="Standard">Po 13.2. 250 ks chléb krájený</text:p>
      <text:p text:style-name="Standard"><text:s text:c="14"/>2500 ks rohlíky</text:p>
      <text:p text:style-name="Standard"><text:s text:c="17"/>50 ks drobenkový rohlík</text:p>
      <text:p text:style-name="Standard"/>
      <text:p text:style-name="Standard">Út 14.2. 100 ks chléb krájený</text:p>
      <text:p text:style-name="Standard"><text:s text:c="14"/>2500 ks rohlíky <text:s/></text:p>
      <text:p text:style-name="Standard"><text:s text:c="14"/>1800 ks pražský loupák – do 13.00 hod. <text:s text:c="13"/></text:p>
      <text:p text:style-name="Standard"/>
      <text:p text:style-name="Standard">St 15.2. 230 ks chléb krájený</text:p>
      <text:p text:style-name="Standard"><text:s text:c="14"/>2900 ks rohlíky</text:p>
      <text:p text:style-name="Standard"><text:s text:c="35"/></text:p>
      <text:p text:style-name="Standard">Čt 16.2. 230 ks chléb krájený</text:p>
      <text:p text:style-name="Standard"/>
      <text:p text:style-name="Standard">Pá 17.2. 475 ks chléb krájený</text:p>
      <text:p text:style-name="Standard"><text:s text:c="14"/>2500 ks rohlíky <text:s text:c="15"/></text:p>
      <text:p text:style-name="Standard"/>
      <text:p text:style-name="Standard">So 18.2. 2700 ks rohlíky</text:p>
      <text:p text:style-name="Standard"><text:s text:c="16"/>250 ks vánočky</text:p>
      <text:p text:style-name="Standard"><text:s text:c="7"/><text:s text:c="9"/>120 ks veky</text:p>
      <text:p text:style-name="Standard"/>
      <text:p text:style-name="Standard"><text:s text:c="125"/>Jana Kotásková</text:p>
      <text:p text:style-name="Standard"><text:s text:c="94"/><text:s text:c="19"/>stravovací referentka PN KM</text:p>
      <text:p text:style-name="Standard">Potvrzuji přijetí objednávky 18.1.2017</text:p>
      <text:p text:style-name="Standard">Cena za objednávku bez DPH <text:s text:c="5"/>62.599,65 Kč</text:p>
      <text:p text:style-name="Standard">Cena za objednávku s DPH <text:s text:c="9"/>71.990,- <text:s text:c="3"/>Kč</text:p>
      <text:p text:style-name="Standard"/>
      <text:p text:style-name="Standard"><text:s text:c="116"/>Za AVOS a.s. Kroměříž</text:p>
      <text:p text:style-name="Standard"><text:s text:c="120"/>Zdenka Kučírk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čírková</meta:initial-creator>
    <dc:creator>Kučírková</dc:creator>
    <meta:creation-date>2017-01-18T11:35:00Z</meta:creation-date>
    <dc:date>2017-01-18T11:59:00Z</dc:date>
    <meta:print-date>2017-01-18T11:34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40" meta:character-count="1653" meta:row-count="11" meta:non-whitespace-character-count="1416"/>
  </office:meta>
</office:document-meta>
</file>