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2cd0a"/>
    </style:style>
    <style:style style:name="P3" style:family="paragraph" style:parent-style-name="Standard">
      <style:text-properties officeooo:rsid="0012cd0a" officeooo:paragraph-rsid="003af688"/>
    </style:style>
    <style:style style:name="P4" style:family="paragraph" style:parent-style-name="Standard">
      <style:paragraph-properties fo:text-align="justify" style:justify-single-word="false"/>
      <style:text-properties officeooo:paragraph-rsid="001148f2"/>
    </style:style>
    <style:style style:name="P5" style:family="paragraph" style:parent-style-name="Standard">
      <style:text-properties officeooo:paragraph-rsid="00200dcc"/>
    </style:style>
    <style:style style:name="P6" style:family="paragraph" style:parent-style-name="Standard">
      <style:text-properties officeooo:rsid="00200dcc" officeooo:paragraph-rsid="00200dcc"/>
    </style:style>
    <style:style style:name="P7" style:family="paragraph" style:parent-style-name="Standard">
      <style:text-properties officeooo:rsid="005a5e9b" officeooo:paragraph-rsid="005a5e9b"/>
    </style:style>
    <style:style style:name="P8" style:family="paragraph" style:parent-style-name="Text_20_body">
      <style:paragraph-properties fo:margin-left="0cm" fo:margin-right="0cm" fo:text-align="justify" style:justify-single-word="false" fo:text-indent="0cm" style:auto-text-indent="true"/>
    </style:style>
    <style:style style:name="P9" style:family="paragraph" style:parent-style-name="Text_20_body">
      <style:paragraph-properties fo:break-before="page"/>
    </style:style>
    <style:style style:name="P10" style:family="paragraph" style:parent-style-name="Heading_20_1">
      <style:paragraph-properties fo:text-align="justify" style:justify-single-word="false"/>
    </style:style>
    <style:style style:name="P11" style:family="paragraph" style:parent-style-name="Heading_20_2">
      <style:paragraph-properties fo:text-align="center" style:justify-single-word="false"/>
    </style:style>
    <style:style style:name="P12" style:family="paragraph" style:parent-style-name="Text_20_body" style:list-style-name="L1">
      <style:paragraph-properties fo:text-align="justify" style:justify-single-word="false"/>
      <style:text-properties officeooo:paragraph-rsid="005844f5"/>
    </style:style>
    <style:style style:name="P13" style:family="paragraph" style:parent-style-name="Text_20_body" style:list-style-name="L2">
      <style:paragraph-properties fo:text-align="justify" style:justify-single-word="false"/>
    </style:style>
    <style:style style:name="P14" style:family="paragraph" style:parent-style-name="Text_20_body" style:list-style-name="L2">
      <style:paragraph-properties fo:text-align="justify" style:justify-single-word="false"/>
      <style:text-properties officeooo:paragraph-rsid="00244a35"/>
    </style:style>
    <style:style style:name="P15" style:family="paragraph" style:parent-style-name="Text_20_body" style:list-style-name="L2">
      <style:paragraph-properties fo:text-align="justify" style:justify-single-word="false"/>
      <style:text-properties officeooo:paragraph-rsid="00235946"/>
    </style:style>
    <style:style style:name="P16" style:family="paragraph" style:parent-style-name="Text_20_body" style:list-style-name="L2">
      <style:paragraph-properties fo:text-align="justify" style:justify-single-word="false"/>
      <style:text-properties officeooo:paragraph-rsid="00622f5d"/>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4">
      <style:paragraph-properties fo:text-align="justify" style:justify-single-word="false"/>
      <style:text-properties officeooo:paragraph-rsid="005844f5"/>
    </style:style>
    <style:style style:name="P20" style:family="paragraph" style:parent-style-name="Text_20_body" style:list-style-name="L5">
      <style:paragraph-properties fo:text-align="justify" style:justify-single-word="false"/>
    </style:style>
    <style:style style:name="P21" style:family="paragraph" style:parent-style-name="Text_20_body" style:list-style-name="L5">
      <style:paragraph-properties fo:text-align="justify" style:justify-single-word="false"/>
      <style:text-properties officeooo:paragraph-rsid="00235946"/>
    </style:style>
    <style:style style:name="P22" style:family="paragraph" style:parent-style-name="Text_20_body" style:list-style-name="L6">
      <style:paragraph-properties fo:text-align="justify" style:justify-single-word="false"/>
    </style:style>
    <style:style style:name="P23" style:family="paragraph" style:parent-style-name="Text_20_body" style:list-style-name="L7">
      <style:paragraph-properties fo:text-align="justify" style:justify-single-word="false"/>
    </style:style>
    <style:style style:name="P24" style:family="paragraph" style:parent-style-name="Text_20_body" style:list-style-name="L7">
      <style:paragraph-properties fo:text-align="justify" style:justify-single-word="false"/>
      <style:text-properties officeooo:paragraph-rsid="00632401"/>
    </style:style>
    <style:style style:name="P25" style:family="paragraph" style:parent-style-name="Text_20_body" style:list-style-name="L8">
      <style:paragraph-properties fo:text-align="justify" style:justify-single-word="false"/>
    </style:style>
    <style:style style:name="P26" style:family="paragraph" style:parent-style-name="Text_20_body" style:list-style-name="L9">
      <style:paragraph-properties fo:text-align="justify" style:justify-single-word="false"/>
    </style:style>
    <style:style style:name="P27" style:family="paragraph" style:parent-style-name="Text_20_body" style:list-style-name="L9">
      <style:paragraph-properties fo:text-align="justify" style:justify-single-word="false"/>
      <style:text-properties officeooo:paragraph-rsid="00235946"/>
    </style:style>
    <style:style style:name="P28" style:family="paragraph" style:parent-style-name="Text_20_body" style:list-style-name="L10">
      <style:paragraph-properties fo:text-align="justify" style:justify-single-word="false"/>
      <style:text-properties officeooo:paragraph-rsid="00244a35"/>
    </style:style>
    <style:style style:name="P29" style:family="paragraph" style:parent-style-name="Text_20_body" style:list-style-name="L11">
      <style:paragraph-properties fo:text-align="justify" style:justify-single-word="false"/>
    </style:style>
    <style:style style:name="P30" style:family="paragraph" style:parent-style-name="Text_20_body" style:list-style-name="L12">
      <style:paragraph-properties fo:text-align="justify" style:justify-single-word="false"/>
    </style:style>
    <style:style style:name="P31" style:family="paragraph" style:parent-style-name="Text_20_body" style:list-style-name="L13">
      <style:paragraph-properties fo:text-align="justify" style:justify-single-word="false"/>
    </style:style>
    <style:style style:name="P32" style:family="paragraph" style:parent-style-name="Text_20_body" style:list-style-name="L14">
      <style:paragraph-properties fo:text-align="justify" style:justify-single-word="false"/>
    </style:style>
    <style:style style:name="P33" style:family="paragraph" style:parent-style-name="Text_20_body" style:list-style-name="L2">
      <style:paragraph-properties fo:text-align="justify" style:justify-single-word="false"/>
      <style:text-properties style:use-window-font-color="true" officeooo:paragraph-rsid="00244a35"/>
    </style:style>
    <style:style style:name="P34" style:family="paragraph" style:parent-style-name="Text_20_body" style:list-style-name="L7">
      <style:paragraph-properties fo:text-align="justify" style:justify-single-word="false"/>
      <style:text-properties style:use-window-font-color="true"/>
    </style:style>
    <style:style style:name="P35" style:family="paragraph" style:parent-style-name="Text_20_body" style:list-style-name="L9">
      <style:paragraph-properties fo:text-align="justify" style:justify-single-word="false"/>
      <style:text-properties style:use-window-font-color="true" officeooo:paragraph-rsid="00235946"/>
    </style:style>
    <style:style style:name="P36" style:family="paragraph" style:parent-style-name="Text_20_body" style:list-style-name="L12">
      <style:paragraph-properties fo:text-align="justify" style:justify-single-word="false"/>
      <style:text-properties style:use-window-font-color="true"/>
    </style:style>
    <style:style style:name="P37" style:family="paragraph" style:parent-style-name="Text_20_body" style:list-style-name="L2">
      <style:paragraph-properties fo:text-align="justify" style:justify-single-word="false"/>
      <style:text-properties officeooo:rsid="00632401" officeooo:paragraph-rsid="00632401"/>
    </style:style>
    <style:style style:name="P38" style:family="paragraph" style:parent-style-name="Text_20_body" style:list-style-name="L2">
      <style:paragraph-properties fo:text-align="justify" style:justify-single-word="false"/>
      <style:text-properties officeooo:rsid="001315ee" officeooo:paragraph-rsid="004b9406"/>
    </style:style>
    <style:style style:name="P39" style:family="paragraph" style:parent-style-name="Text_20_body" style:list-style-name="L2">
      <style:paragraph-properties fo:text-align="justify" style:justify-single-word="false"/>
      <style:text-properties officeooo:rsid="00622f5d" officeooo:paragraph-rsid="00622f5d"/>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4c2d34" style:font-weight-asian="bold" style:font-weight-complex="bold"/>
    </style:style>
    <style:style style:name="T7" style:family="text">
      <style:text-properties fo:font-weight="bold" officeooo:rsid="005844f5" style:font-weight-asian="bold" style:font-weight-complex="bold"/>
    </style:style>
    <style:style style:name="T8" style:family="text">
      <style:text-properties fo:font-weight="bold" officeooo:rsid="0058b31f" style:font-weight-asian="bold" style:font-weight-complex="bold"/>
    </style:style>
    <style:style style:name="T9" style:family="text">
      <style:text-properties fo:font-weight="bold" officeooo:rsid="0061efa1" style:font-weight-asian="bold" style:font-weight-complex="bold"/>
    </style:style>
    <style:style style:name="T10" style:family="text">
      <style:text-properties fo:font-weight="bold" officeooo:rsid="0062c5f9" style:font-weight-asian="bold" style:font-weight-complex="bold"/>
    </style:style>
    <style:style style:name="T11" style:family="text">
      <style:text-properties fo:font-weight="bold" officeooo:rsid="004b4b47" style:font-weight-asian="bold" style:font-weight-complex="bold"/>
    </style:style>
    <style:style style:name="T12" style:family="text">
      <style:text-properties fo:font-weight="bold" officeooo:rsid="006469a9" style:font-weight-asian="bold" style:font-weight-complex="bold"/>
    </style:style>
    <style:style style:name="T13" style:family="text">
      <style:text-properties fo:font-weight="bold" officeooo:rsid="00622f5d" style:font-weight-asian="bold" style:font-weight-complex="bold"/>
    </style:style>
    <style:style style:name="T14" style:family="text">
      <style:text-properties fo:font-weight="bold" officeooo:rsid="006956ae" style:font-weight-asian="bold" style:font-weight-complex="bold"/>
    </style:style>
    <style:style style:name="T15" style:family="text">
      <style:text-properties fo:font-weight="bold" officeooo:rsid="006b9663" style:font-weight-asian="bold" style:font-weight-complex="bold"/>
    </style:style>
    <style:style style:name="T16" style:family="text">
      <style:text-properties fo:font-style="italic" style:font-style-asian="italic" style:font-style-complex="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12cd0a" style:font-style-asian="normal" style:font-weight-asian="bold" style:font-style-complex="normal" style:font-weight-complex="bold"/>
    </style:style>
    <style:style style:name="T19" style:family="text">
      <style:text-properties officeooo:rsid="001315ee"/>
    </style:style>
    <style:style style:name="T20" style:family="text">
      <style:text-properties officeooo:rsid="00149478"/>
    </style:style>
    <style:style style:name="T21" style:family="text">
      <style:text-properties officeooo:rsid="0015301a"/>
    </style:style>
    <style:style style:name="T22" style:family="text">
      <style:text-properties officeooo:rsid="0015e9bb"/>
    </style:style>
    <style:style style:name="T23" style:family="text">
      <style:text-properties officeooo:rsid="00160475"/>
    </style:style>
    <style:style style:name="T24" style:family="text">
      <style:text-properties officeooo:rsid="0017b7ed"/>
    </style:style>
    <style:style style:name="T25" style:family="text">
      <style:text-properties officeooo:rsid="001933d9"/>
    </style:style>
    <style:style style:name="T26" style:family="text">
      <style:text-properties officeooo:rsid="001c3000"/>
    </style:style>
    <style:style style:name="T27" style:family="text">
      <style:text-properties officeooo:rsid="002944fc"/>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weight="normal" officeooo:rsid="00235946" style:font-weight-asian="normal" style:font-weight-complex="normal"/>
    </style:style>
    <style:style style:name="T30" style:family="text">
      <style:text-properties style:use-window-font-color="true" fo:font-weight="normal" officeooo:rsid="0015000f" style:font-weight-asian="normal" style:font-weight-complex="normal"/>
    </style:style>
    <style:style style:name="T31" style:family="text">
      <style:text-properties style:use-window-font-color="true" fo:font-weight="normal" officeooo:rsid="00358a8c" style:font-weight-asian="normal" style:font-weight-complex="normal"/>
    </style:style>
    <style:style style:name="T32" style:family="text">
      <style:text-properties style:use-window-font-color="true" fo:font-weight="normal" officeooo:rsid="004d9998" style:font-weight-asian="normal" style:font-weight-complex="normal"/>
    </style:style>
    <style:style style:name="T33" style:family="text">
      <style:text-properties style:use-window-font-color="true" fo:font-weight="normal" officeooo:rsid="0062c5f9" style:font-weight-asian="normal" style:font-weight-complex="normal"/>
    </style:style>
    <style:style style:name="T34" style:family="text">
      <style:text-properties style:use-window-font-color="true" fo:font-weight="bold" officeooo:rsid="0015000f" style:font-weight-asian="bold" style:font-weight-complex="bold"/>
    </style:style>
    <style:style style:name="T35" style:family="text">
      <style:text-properties style:use-window-font-color="true" fo:font-weight="bold" officeooo:rsid="0040fe64" style:font-weight-asian="bold" style:font-weight-complex="bold"/>
    </style:style>
    <style:style style:name="T36" style:family="text">
      <style:text-properties style:use-window-font-color="true" fo:font-weight="bold" officeooo:rsid="004d9998" style:font-weight-asian="bold" style:font-weight-complex="bold"/>
    </style:style>
    <style:style style:name="T37" style:family="text">
      <style:text-properties officeooo:rsid="002bde27"/>
    </style:style>
    <style:style style:name="T38" style:family="text">
      <style:text-properties officeooo:rsid="00358a8c"/>
    </style:style>
    <style:style style:name="T39"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40" style:family="text">
      <style:text-properties fo:font-variant="normal" fo:text-transform="none" style:use-window-font-color="true" style:font-name="Liberation Serif" fo:font-size="12pt" fo:letter-spacing="normal" fo:font-style="normal" fo:font-weight="normal" officeooo:rsid="00200dcc" style:font-size-asian="12pt" style:font-size-complex="12pt"/>
    </style:style>
    <style:style style:name="T41" style:family="text">
      <style:text-properties officeooo:rsid="003818b6"/>
    </style:style>
    <style:style style:name="T42" style:family="text">
      <style:text-properties officeooo:rsid="004c2d34"/>
    </style:style>
    <style:style style:name="T43" style:family="text">
      <style:text-properties officeooo:rsid="00522be3"/>
    </style:style>
    <style:style style:name="T44" style:family="text">
      <style:text-properties officeooo:rsid="005844f5"/>
    </style:style>
    <style:style style:name="T45" style:family="text">
      <style:text-properties officeooo:rsid="005a5e9b"/>
    </style:style>
    <style:style style:name="T46" style:family="text">
      <style:text-properties officeooo:rsid="005afa78"/>
    </style:style>
    <style:style style:name="T47" style:family="text">
      <style:text-properties officeooo:rsid="005d5bf1"/>
    </style:style>
    <style:style style:name="T48" style:family="text">
      <style:text-properties officeooo:rsid="004b4b47"/>
    </style:style>
    <style:style style:name="T49" style:family="text">
      <style:text-properties officeooo:rsid="0065d809"/>
    </style:style>
    <style:style style:name="T50" style:family="text">
      <style:text-properties officeooo:rsid="006956a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2"><text:span text:style-name="T4">Název:</text:span><text:span text:style-name="T2"><text:tab/><text:tab/></text:span><text:span text:style-name="T39">Gymnázium Josefa Jungmanna, Litoměřice, Svojsíkova 1, příspěvková organizace</text:span></text:p>
      <text:p text:style-name="Standard"><text:span text:style-name="T4">S</text:span><text:span text:style-name="T3">ídlo: </text:span><text:tab/><text:tab/><text:span text:style-name="T39">Svojsíkova 1015/1a, 412 65 Litoměřice</text:span></text:p>
      <text:p text:style-name="Standard"><text:tab/><text:tab/><text:span text:style-name="T2">412 01 Litoměřice</text:span></text:p>
      <text:p text:style-name="Standard"><text:span text:style-name="T17">I</text:span><text:span text:style-name="T18">ČO</text:span><text:span text:style-name="T17">:</text:span><text:span text:style-name="T16"> <text:s text:c="2"/></text:span><text:s text:c="2"/><text:tab/><text:span text:style-name="T41">46773673</text:span></text:p>
      <text:p text:style-name="Standard"/>
      <text:p text:style-name="Standard"><text:span text:style-name="T4">Z</text:span><text:span text:style-name="T3">astoupen</text:span><text:span text:style-name="T4">á</text:span><text:span text:style-name="T3">:</text:span> <text:tab/>RNDr. Bc. Radk<text:span text:style-name="T44">ou</text:span> Balounov<text:span text:style-name="T44">ou</text:span>, Ph.D.<text:span text:style-name="T41">, ředitelkou školy</text:span></text:p>
      <text:p text:style-name="Standard">(dále jen „objednatel")</text:p>
      <text:p text:style-name="Standard"/>
      <text:p text:style-name="Standard">a</text:p>
      <text:p text:style-name="Standard"/>
      <text:p text:style-name="Standard"><text:span text:style-name="T4">Název:</text:span><text:span text:style-name="T2"> <text:tab/>Bc. Jaroslav Šíma</text:span></text:p>
      <text:p text:style-name="P2"><text:span text:style-name="T18">S</text:span><text:span text:style-name="T17">ídlo: <text:s text:c="2"/></text:span><text:s text:c="2"/><text:tab/></text:p>
      <text:p text:style-name="P2"><text:span text:style-name="T4">IČO:</text:span><text:span text:style-name="T2"><text:tab/><text:tab/></text:span>03670082</text:p>
      <text:p text:style-name="Standard"><text:span text:style-name="T3">DIČ:</text:span> <text:s text:c="14"/>CZ<text:span text:style-name="T2">7801312376</text:span></text:p>
      <text:p text:style-name="P2"><text:span text:style-name="T4">B</text:span><text:span text:style-name="T3">ankovní spojení:</text:span> <text:s/><text:span text:style-name="T2">mBank S.A.,</text:span> </text:p>
      <text:p text:style-name="Standard">(dále jen „zhotovitel")</text:p>
      <text:p text:style-name="Standard"/>
      <text:p text:style-name="Standard"/>
      <text:p text:style-name="P4">uzavírají v souladu s ust. § 2586 a násl. zákona č. 89/2012 Sb., občanský zákoník (dále jen „OZ") tuto </text:p>
      <text:h text:style-name="P10" text:outline-level="1"><text:s text:c="26"/>Smlouvu o poskytování služeb </text:h>
      <text:h text:style-name="P11" text:outline-level="2">I. <text:s/>Předmět p<text:span text:style-name="T1">l</text:span>nění</text:h>
      <text:p text:style-name="P8">Zhotovitel se zavazuje pro objednatele zajišťovat v souladu s jeho pokyny níže uvedené <text:s/>činnosti (dále jen „dílo“): <text:s text:c="3"/></text:p>
      <text:list xml:id="list3134200280" text:style-name="L1">
        <text:list-item>
          <text:p text:style-name="P12"><text:span text:style-name="T5">Správu </text:span><text:span text:style-name="T3">počítačové sítě </text:span><text:span text:style-name="T5">a údržbu výpočetní techniky</text:span><text:span text:style-name="T3"> objednatele: pro </text:span><text:span text:style-name="T9">120</text:span><text:span text:style-name="T3"> počítačů </text:span><text:span text:style-name="T7">(PC, notebooky a </text:span><text:span text:style-name="T9">tabletů), 5 </text:span><text:span text:style-name="T7">server</text:span><text:span text:style-name="T9">ů (fyzické i virtuální)</text:span><text:span text:style-name="T3">, </text:span><text:span text:style-name="T7">VoIP telefonní ústředny s 23 připojenými telefony, Wi-Fi sítě školy, kamerového systému a ostatních zařízení trvale připojených k síti objednatele</text:span><text:span text:style-name="T3">.</text:span> Zejména se zavazuje provádět tyto činnosti:</text:p>
        </text:list-item>
      </text:list>
      <text:list xml:id="list1182253247" text:style-name="L2">
        <text:list-item>
          <text:list>
            <text:list-item>
              <text:p text:style-name="P14">instalovat a konfigurovat operační systém<text:span text:style-name="T38">y </text:span>a programové vybavení na <text:span text:style-name="T19">fyzických a <text:s/>virtuálních </text:span>serv<text:span text:style-name="T19">erech </text:span>objednatele; sledovat vydávání opravných softwarových balíků výrobcem systému a tyto podle potřeby průběžně aplikovat;</text:p>
            </text:list-item>
            <text:list-item>
              <text:p text:style-name="P33">zajistit automatické zálohování disků všech serverů objednatele každých 24 hodin, <text:s/>v případě potřeby obnovit data na discích serveru v rozsahu odpovídajícím poslednímu <text:s/>zálohování;</text:p>
            </text:list-item>
            <text:list-item>
              <text:p text:style-name="P13">zajistit zabezpečení sítě proti zneužití útokem zvenčí; </text:p>
            </text:list-item>
            <text:list-item>
              <text:p text:style-name="P15">zajistit připojování počítačů k síti a jejich odpojování; </text:p>
            </text:list-item>
            <text:list-item>
              <text:p text:style-name="P15">vést evidenci připojených počítačů;</text:p>
            </text:list-item>
            <text:list-item>
              <text:p text:style-name="P13"><text:soft-page-break/>na počítače připojené k síti instalovat <text:span text:style-name="T27">a udržovat aktualizovaný </text:span>klientský software umožňující využívání služeb počítačové sítě;</text:p>
            </text:list-item>
            <text:list-item>
              <text:p text:style-name="P37">spravovat účty uživatelů počítačové sítě školy;</text:p>
            </text:list-item>
            <text:list-item>
              <text:p text:style-name="P13"><text:span text:style-name="T19">k</text:span>onfigurovat aktivní prvky sítě <text:s/>a sledovat jejich provoz;</text:p>
            </text:list-item>
            <text:list-item>
              <text:p text:style-name="P13">zajistit běžnou údržbu aktivních prvků sítě, <text:span text:style-name="T37">počítačů, </text:span>serverů a síťových rozvodů;</text:p>
            </text:list-item>
            <text:list-item>
              <text:p text:style-name="P37">konfigurovat a spravovat Wi-Fi síť školy dle požadavků objednavatele;</text:p>
            </text:list-item>
            <text:list-item>
              <text:p text:style-name="P38">spravovat a aktualizovat redakční systém pro webové stránky školy;</text:p>
            </text:list-item>
            <text:list-item>
              <text:p text:style-name="P39">sledovat a doplňovat náplně do tiskáren;</text:p>
            </text:list-item>
            <text:list-item>
              <text:p text:style-name="P37">spravovat a zajistit běžnou údržbu pro ostatní zařízení počítačové sítě školy (projektory, skenery, …..)</text:p>
            </text:list-item>
          </text:list>
        </text:list-item>
        <text:list-item>
          <text:p text:style-name="P16"><text:span text:style-name="T13">S</text:span><text:span text:style-name="T15">pravovat</text:span><text:span text:style-name="T13"> kabinet výpočetní techniky </text:span><text:span text:style-name="T15">a řádně vést jeho evidenci</text:span><text:span text:style-name="T13"> v i</text:span><text:span text:style-name="T14">nventarizačním</text:span><text:span text:style-name="T13"> systému školy.</text:span></text:p>
        </text:list-item>
      </text:list>
      <text:h text:style-name="P11" text:outline-level="2">II. Místo p<text:span text:style-name="T19">l</text:span>nění</text:h>
      <text:list xml:id="list4194824074" text:style-name="L3">
        <text:list-item>
          <text:p text:style-name="P17">Smluvní strany se dohodly, že zhotovitel bude dílo provádět:</text:p>
        </text:list-item>
      </text:list>
      <text:list xml:id="list797092127" text:style-name="L4">
        <text:list-item>
          <text:list>
            <text:list-item>
              <text:p text:style-name="P19">v prostorách sídla objednatele na adrese uvedené v záhlaví této smlouvy <text:span text:style-name="T44">v počtu </text:span><text:span text:style-name="T7">62 </text:span><text:span text:style-name="T10">servisních</text:span><text:span text:style-name="T7"> hodin </text:span><text:span text:style-name="T10">měsíčně</text:span><text:span text:style-name="T7"> (úterý a čtvrtek – </text:span><text:span text:style-name="T10">60 hodin správa počítačové </text:span><text:span text:style-name="T12">sítě </text:span><text:span text:style-name="T10">a 2 hodiny správa kabinetu výpočetní techniky</text:span><text:span text:style-name="T7">) ve školním roce</text:span><text:span text:style-name="T44"> (leden až červen, září až prosinec) a </text:span><text:span text:style-name="T7">v období letních prázdnin (červenec a srpen) prvních 10 </text:span><text:span text:style-name="T10">pracovních </text:span><text:span text:style-name="T7">dní v měsíci červenci a posledních 10 </text:span><text:span text:style-name="T10">pracovních </text:span><text:span text:style-name="T7">dní </text:span><text:span text:style-name="T8">v </text:span><text:span text:style-name="T7">měsíc</text:span><text:span text:style-name="T8">i</text:span><text:span text:style-name="T7"> srpn</text:span><text:span text:style-name="T8">u</text:span></text:p>
            </text:list-item>
            <text:list-item>
              <text:p text:style-name="P18"><text:span text:style-name="T44">zbývající práce </text:span>vzdáleným přístupem prostřednictvím internetu, bude-li to možné a účelné</text:p>
            </text:list-item>
          </text:list>
        </text:list-item>
      </text:list>
      <text:h text:style-name="Heading_20_2" text:outline-level="2"><text:s text:c="38"/>III. Cena za dílo</text:h>
      <text:list xml:id="list3010282538" text:style-name="L5">
        <text:list-item>
          <text:p text:style-name="P21">Cena za dílo ujednaná stranami je uvedena v Příloze č. 1 této smlouvy. Smluvní strany činí nesporným, že její výše je stanovena dohodou a je obvyklá v místě, čase a rozsahu p<text:span text:style-name="T20">l</text:span>nění. </text:p>
        </text:list-item>
        <text:list-item>
          <text:p text:style-name="P20">Cena je splatná na základě <text:span text:style-name="T47">faktury</text:span> vystavené zhotovitelem se splatností 1<text:span text:style-name="T20">4</text:span> dnů ode dne doručení <text:span text:style-name="T47">faktury</text:span> objednateli. Zdanitelné p<text:span text:style-name="T20">l</text:span>nění se považuje za uskutečněné posledním dnem příslušného kalendářního měsíce. <text:span text:style-name="T50">Cena bude fakturována jako náhradní plnění, zhotovitel je dodavatelem náhradního plnění podle §81 odst. (2) písm. b) zákona č. 435/2004 Sb. na dobu neurčitou.</text:span></text:p>
        </text:list-item>
      </text:list>
      <text:h text:style-name="Heading_20_2" text:outline-level="2"><text:s text:c="38"/>IV. Povinnosti objednatele</text:h>
      <text:list xml:id="list1382684954" text:style-name="L6">
        <text:list-item>
          <text:p text:style-name="P22">Objednatel je povinen:</text:p>
        </text:list-item>
      </text:list>
      <text:list xml:id="list1324331106" text:style-name="L7">
        <text:list-item>
          <text:list>
            <text:list-item>
              <text:p text:style-name="P23">poskytovat zhotoviteli součinnost nezbytnou k provádění díla, zejména se zavazuje <text:s/><text:soft-page-break/>poskytnout mu podklady a objednateli dostupné informace nezbytné k provádění díla dle požadavků zhotovitele;</text:p>
            </text:list-item>
            <text:list-item>
              <text:p text:style-name="P23">uhradit zhotoviteli za provádění díla cenu podle Přílohy č. 1 této smlouvy;</text:p>
            </text:list-item>
            <text:list-item>
              <text:p text:style-name="P23">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34">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23">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24"><text:span text:style-name="T48">závady a požadavky hlásit do webového rozhraní </text:span><text:span text:style-name="T11">https://helpdesk.simaj.cz</text:span><text:span text:style-name="T48"> pověřeným pracovníkem.</text:span></text:p>
            </text:list-item>
          </text:list>
        </text:list-item>
      </text:list>
      <text:h text:style-name="P11" text:outline-level="2">V. Povinnosti zhotovitele</text:h>
      <text:list xml:id="list3690926118" text:style-name="L8">
        <text:list-item>
          <text:p text:style-name="P25">Zhotovitel se zavazuje:</text:p>
        </text:list-item>
      </text:list>
      <text:list xml:id="list575163934" text:style-name="L9">
        <text:list-item>
          <text:list>
            <text:list-item>
              <text:p text:style-name="P26">zajiš<text:span text:style-name="T26">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27"><text:span text:style-name="T29">z</text:span><text:span text:style-name="T28">abezpečit vhodným způsobem v pracovní dny v době od 8:00 do 1</text:span><text:span text:style-name="T33">8</text:span><text:span text:style-name="T28">:00 hod svou dosažitelnost (gsm: </text:span><text:span text:style-name="T36">+420</text:span><text:span text:style-name="T32"> </text:span><text:span text:style-name="T34">731 188 051</text:span><text:span text:style-name="T28">, elektronickou poštou: </text:span><text:span text:style-name="T35">info</text:span><text:span text:style-name="T3">@sim</text:span><text:span text:style-name="T6">a</text:span><text:span text:style-name="T3">j.cz</text:span><text:span text:style-name="T42">)</text:span><text:span text:style-name="T28"> tak, aby v případě poruchy mohly být zahájeny práce na vyhledání její příčiny a jejím odstranění do <text:s/></text:span><text:span text:style-name="T31">24</text:span><text:span text:style-name="T30"> </text:span><text:span text:style-name="T28">hodin od oznámení;</text:span></text:p>
            </text:list-item>
            <text:list-item>
              <text:p text:style-name="P35">v případě poruchy odstranit její příčiny nebo zajistit odstranění takovýchto příčin tak, aby <text:span text:style-name="T49">nejnutnější </text:span>provoz počítačové sítě mohl být obnoven nejpozději <text:span text:style-name="T46">48</text:span> hodin od oznámení a p<text:span text:style-name="T21">l</text:span>ná funkčnost sítě byla obnovena nejpozději <text:span text:style-name="T46">7 dní </text:span>od oznámení;</text:p>
            </text:list-item>
            <text:list-item>
              <text:p text:style-name="P26">provádět dílo s odbornou péčí, podle svých nejlepších znalostí a schopností, dodržovat příslušné právní předpisy vztahující se k činnosti jím vykonávané včetně předpisů <text:s/><text:span text:style-name="T21">B</text:span>OZP a PO, respektovat interní předpisy objednatele a zdržet se jakéhokoli jednání, které by mohlo poškodit objednatele, jeho dobrou pověst či by mohlo vést ke střetu s oprávněnými zájmy objednatele;</text:p>
            </text:list-item>
            <text:list-item>
              <text:p text:style-name="P26">informovat objednatele o výsledcích své činnosti a informacích zjištěných v průběhu provádění <text:s/>díla, pokud k tomu bude objednatelem vyzván</text:p>
            </text:list-item>
          </text:list>
        </text:list-item>
        <text:list-item>
          <text:p text:style-name="P26"><text:soft-page-break/>Zhotovitel je dále povinen:</text:p>
        </text:list-item>
      </text:list>
      <text:list xml:id="list157843608" text:style-name="L10">
        <text:list-item>
          <text:list>
            <text:list-item>
              <text:p text:style-name="P28">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28">V případě, že objednatel i přes upozornění zhotovitele na sp<text:span text:style-name="T22">l</text:span>nění pokynů bude trvat, neodpovídá zhotovitel za vzniklou škodu.</text:p>
            </text:list-item>
            <text:list-item>
              <text:p text:style-name="P28">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22">pr</text:span>ostřednictvím nichž bude p<text:span text:style-name="T22">l</text:span>nit závazky vyplývající mu <text:s/>z této smlouvy</text:p>
            </text:list-item>
          </text:list>
        </text:list-item>
      </text:list>
      <text:h text:style-name="P11" text:outline-level="2">VI. Odpovědnost</text:h>
      <text:list xml:id="list1541580046" text:style-name="L11">
        <text:list-item>
          <text:p text:style-name="P29">Zhotovitel odpovídá za to, že jím prováděné činnosti uvedené výše v této smlouvě budou <text:s/>v souladu s platnými obecně závaznými právními předpisy, vnitřními předpisy objednatele, se kterými byl zhotovitel prokazatelně seznámen, a technickými a bezpečnostními standardy.</text:p>
        </text:list-item>
        <text:list-item>
          <text:p text:style-name="P29"><text:span text:style-name="T24">Z</text:span>hotovitel odpovídá Objednateli za škodu, způsobenou zaviněným porušením povinností <text:s/><text:span text:style-name="T23">v</text:span>yplývajících z této Smlouvy nebo z obecně závazného právního předpisu.</text:p>
        </text:list-item>
        <text:list-item>
          <text:p text:style-name="P29"><text:span text:style-name="T23">Z</text:span>hotovitel neodpovídá objednateli za škody, které vzniknou v důsledku osazení sítě zařízením (HW nebo SW) objednatelem, které zhotovitelem nebylo schváleno.</text:p>
        </text:list-item>
      </text:list>
      <text:h text:style-name="P11" text:outline-level="2">VII. Sankce</text:h>
      <text:list xml:id="list311269531" text:style-name="L12">
        <text:list-item>
          <text:p text:style-name="P36">V případě, že zhotovitel bude v prodlení s jakýmkoli termínem p<text:span text:style-name="T23">l</text:span>nění uvedeným v této smlouvě a jejích přílohách, je povinen zaplatit objednateli smluvní pokutu ve výši 200,- Kč <text:s/>za každý <text:s/>započatý den prodlení.</text:p>
        </text:list-item>
        <text:list-item>
          <text:p text:style-name="P30">V případě prodlení objednatele s úhradou řádně vystavené faktury, je zhotovitel oprávněn účtovat objednateli úrok z prodlení v zákonné výši z fakturované částky za každý započatý den prodlení.</text:p>
        </text:list-item>
        <text:list-item>
          <text:p text:style-name="P30">Smluvní pokuta a úrok z prodlení jsou splatné do 15 kalendářních dnů ode dne doručení jejich vyúčtování.</text:p>
        </text:list-item>
        <text:list-item>
          <text:p text:style-name="P30">Zaplacením smluvní pokuty není dotčeno právo oprávněné strany na náhradu škody vzniklé v příčinné souvislosti s porušením smluvní povinnosti, za jejíž nedodržení je smluvní pokuta vymáhána a účtována.</text:p>
        </text:list-item>
      </text:list>
      <text:h text:style-name="P11" text:outline-level="2"><text:soft-page-break/>VIII. Ukončení smluvního vztahu</text:h>
      <text:list xml:id="list3419199685" text:style-name="L13">
        <text:list-item>
          <text:p text:style-name="P31">Tato smlouva je uzavřena <text:span text:style-name="T43">do 31. 12. 2020</text:span> ode dne jejího podpisu smluvními stranami.</text:p>
        </text:list-item>
        <text:list-item>
          <text:p text:style-name="P31">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31">Smluvní vztah může být ukončen okamžitým odstoupením jedné ze smluvních stran doručeným druhé smluvní straně. Důvodem pro okamžité odstoupení je porušení smlouvy podstatným <text:span text:style-name="T23">z</text:span>působem.</text:p>
          <text:p text:style-name="P31">Za podstatné porušení smlouvy <text:span text:style-name="T45">se rozumí</text:span>:</text:p>
          <text:list>
            <text:list-item>
              <text:p text:style-name="P31">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p>
            </text:list-item>
            <text:list-item>
              <text:p text:style-name="P31">na straně zhotovitele se považuje zneužití či zveřejnění informací týkajících se objednatele nebo jeho klientů, či jiné závažné porušení závazků vyplývající z této smlouvy či právních předpisů.</text:p>
            </text:list-item>
          </text:list>
        </text:list-item>
        <text:list-item>
          <text:p text:style-name="P31">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11" text:outline-level="2">IX. Závěrečná ustanovení</text:h>
      <text:list xml:id="list2223755550" text:style-name="L14">
        <text:list-item>
          <text:p text:style-name="P32">Nedílnou součástí této smlouvy je Příloha č. 1 — Cena díla.</text:p>
        </text:list-item>
        <text:list-item>
          <text:p text:style-name="P32">Tato smlouva může být měněna pouze na základě písemných vzestupně číslovaných dodatků. Za dodržení písemné formy se pro tento účel nepovažuje vzájemná výměna e-<text:span text:style-name="T25">m</text:span>ailových nebo jiných elektronických zpráv.</text:p>
        </text:list-item>
        <text:list-item>
          <text:p text:style-name="P32">Tato smlouva se řídí platnou právní úpravou České republiky, zejména příslušnými ustanoveními zákona č. 89/2012 Sb., občanský zákoník.</text:p>
        </text:list-item>
        <text:list-item>
          <text:p text:style-name="P32">Tato smlouva je sepsána ve dvou vyhotoveních, z nichž každá ze smluvních stran obdrží po jednom.</text:p>
        </text:list-item>
        <text:list-item>
          <text:p text:style-name="P32">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
      <text:p text:style-name="P9">V <text:span text:style-name="T23">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P5">…………………………………………<text:tab/><text:tab/><text:tab/>………………………………………...</text:p>
      <text:p text:style-name="P3"><text:span text:style-name="T39">Gymnázium Josefa Jungmanna, Litoměřice, <text:tab/><text:tab/></text:span><text:span text:style-name="T40">Bc. Jaroslav Šíma</text:span></text:p>
      <text:p text:style-name="P3"><text:span text:style-name="T39">Svojsíkova 1, příspěvková organizace</text:span><text:tab/><text:tab/></text:p>
      <text:p text:style-name="P6">RNDr. Bc. Radka Balounová, Ph.D.</text:p>
      <text:p text:style-name="P7">ředitelka škol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office:automatic-styles>
  <office:master-styles>
    <style:master-page style:name="Standard" style:page-layout-name="Mpm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roslav Šíma</meta:initial-creator>
    <meta:creation-date>2015-02-02T21:44:24.530745833</meta:creation-date>
    <meta:generator>LibreOffice/6.4.1.2$Windows_X86_64 LibreOffice_project/4d224e95b98b138af42a64d84056446d09082932</meta:generator>
    <dc:date>2020-03-23T13:23:47.485000000</dc:date>
    <meta:editing-duration>PT3H14M51S</meta:editing-duration>
    <meta:editing-cycles>77</meta:editing-cycles>
    <meta:print-date>2018-01-02T10:35:55.156000000</meta:print-date>
    <meta:document-statistic meta:table-count="0" meta:image-count="0" meta:object-count="0" meta:page-count="6" meta:paragraph-count="91" meta:word-count="1561" meta:character-count="10920" meta:non-whitespace-character-count="9266"/>
  </office:meta>
</office:document-meta>
</file>