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0F45DC1B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fo:color="#163073" style:font-name="Calibri" fo:font-weight="bold"/>
    </style:style>
    <style:style style:name="T2" style:family="text">
      <style:text-properties fo:color="#163073" style:font-name="Calibri" fo:font-size="10pt"/>
    </style:style>
    <style:style style:name="T3" style:family="text">
      <style:text-properties fo:font-size="10pt"/>
    </style:style>
    <style:style style:name="T4" style:family="text">
      <style:text-properties officeooo:rsid="000b0f65"/>
    </style:style>
    <style:style style:name="fr1" style:family="graphic" style:parent-style-name="Graphics">
      <style:graphic-properties fo:margin-left="0cm" fo:margin-right="0cm" fo:margin-top="0.397cm" fo:margin-bottom="0.397cm" style:vertical-pos="top" style:vertical-rel="baseline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D</text:span>obrý den, </text:p>
      <text:p text:style-name="Text_20_body">Vaše objednávka byla přijata. Termín dodání25.3.2020</text:p>
      <text:p text:style-name="Text_20_body">Děkuji.</text:p>
      <text:p text:style-name="Text_20_body">S přáním příjemného dne</text:p>
      <text:p text:style-name="P1"><text:span text:style-name="T1">Ing. Martina Odehnalová</text:span><text:span text:style-name="T3"><text:line-break/></text:span><text:span text:style-name="T2">příjem objednávek, fakturace</text:span><text:span text:style-name="T3"><text:line-break/></text:span><draw:a xlink:type="simple" xlink:href="http://www.dahlhausen.cz/"><draw:frame draw:style-name="fr1" draw:name="Obrázek1" text:anchor-type="as-char" svg:width="5.345cm" svg:height="0.45cm" draw:z-index="0"><draw:image xlink:href="Pictures/10000201000000C80000000F45DC1B5E.png" xlink:type="simple" xlink:show="embed" xlink:actuate="onLoad"/><svg:title>Dahlhausen, s.r.o.</svg:title></draw:frame></draw:a> <text:line-break/><text:span text:style-name="T2">Knínická 1577/8<text:line-break/>664 34  Kuřim</text:span><text:line-break/><text:line-break/><text:span text:style-name="T2">+420 777 199 608</text:span><text:line-break/><text:span text:style-name="T2">+420 541 422 078</text:span><text:line-break/><text:span text:style-name="T2">+420 541 422 071</text:span><text:line-break/><text:a xlink:type="simple" xlink:href="mailto:objednavky@dahl.cz" text:style-name="Internet_20_link" text:visited-style-name="Visited_20_Internet_20_Link"><text:span text:style-name="T2">objednavky@dahl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2:06:37.161000000</meta:creation-date>
    <dc:date>2020-03-23T12:11:34.456000000</dc:date>
    <meta:editing-duration>PT4M57S</meta:editing-duration>
    <meta:editing-cycles>1</meta:editing-cycles>
    <meta:document-statistic meta:table-count="0" meta:image-count="1" meta:object-count="0" meta:page-count="1" meta:paragraph-count="5" meta:word-count="37" meta:character-count="248" meta:non-whitespace-character-count="211"/>
    <meta:generator>LibreOffice/4.3.4.1$Windows_x86 LibreOffice_project/bc356b2f991740509f321d70e4512a6a54c5f243</meta:generator>
  </office:meta>
</office:document-meta>
</file>