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4LVL2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ylDoprava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0" style:parent-style-name="VnitrniText" style:family="paragraph">
      <style:paragraph-properties fo:text-indent="0in"/>
      <style:text-properties fo:color="#000000" fo:font-size="11pt" style:font-size-asian="11pt" style:font-size-complex="11pt"/>
    </style:style>
    <style:style style:name="P1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6" style:parent-style-name="VnitrniText" style:family="paragraph">
      <style:paragraph-properties fo:text-indent="0in"/>
    </style:style>
    <style:style style:name="T1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" style:parent-style-name="para" style:family="paragraph">
      <style:text-properties style:font-name="Arial" style:font-name-complex="Arial" fo:font-size="11pt" style:font-size-asian="11pt" style:font-size-complex="11pt"/>
    </style:style>
    <style:style style:name="P34" style:parent-style-name="VnitrniText" style:family="paragraph">
      <style:text-properties fo:font-size="11pt" style:font-size-asian="11pt" style:font-size-complex="11pt"/>
    </style:style>
    <style:style style:name="P3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3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3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3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39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40" style:parent-style-name="Styl11b." style:family="text">
      <style:text-properties fo:font-size="11pt" style:font-size-asian="11pt" style:font-size-complex="11pt"/>
    </style:style>
    <style:style style:name="T41" style:parent-style-name="Styl11b." style:family="text">
      <style:text-properties fo:font-size="11pt" style:font-size-asian="11pt" style:font-size-complex="11pt"/>
    </style:style>
    <style:style style:name="T42" style:parent-style-name="Styl11b." style:family="text">
      <style:text-properties fo:font-size="11pt" style:font-size-asian="11pt" style:font-size-complex="11pt"/>
    </style:style>
    <style:style style:name="T43" style:parent-style-name="Styl11b." style:family="text">
      <style:text-properties fo:font-size="11pt" style:font-size-asian="11pt" style:font-size-complex="11pt"/>
    </style:style>
    <style:style style:name="T44" style:parent-style-name="Styl11b." style:family="text">
      <style:text-properties fo:font-size="11pt" style:font-size-asian="11pt" style:font-size-complex="11pt"/>
    </style:style>
    <style:style style:name="P45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46" style:parent-style-name="tabulkyNemovitosti" style:family="text">
      <style:text-properties fo:font-size="11pt" style:font-size-asian="11pt" style:font-size-complex="11pt"/>
    </style:style>
    <style:style style:name="P47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48" style:parent-style-name="tabulkyNemovitosti" style:family="text">
      <style:text-properties fo:font-size="11pt" style:font-size-asian="11pt" style:font-size-complex="11pt"/>
    </style:style>
    <style:style style:name="T49" style:parent-style-name="tabulkyNemovitosti" style:family="text">
      <style:text-properties fo:font-size="11pt" style:font-size-asian="11pt" style:font-size-complex="11pt"/>
    </style:style>
    <style:style style:name="T50" style:parent-style-name="tabulkyNemovitosti" style:family="text">
      <style:text-properties fo:font-size="11pt" style:font-size-asian="11pt" style:font-size-complex="11pt"/>
    </style:style>
    <style:style style:name="T51" style:parent-style-name="tabulkyNemovitosti" style:family="text">
      <style:text-properties fo:font-size="11pt" style:font-size-asian="11pt" style:font-size-complex="11pt"/>
    </style:style>
    <style:style style:name="T52" style:parent-style-name="tabulkyNemovitosti" style:family="text">
      <style:text-properties fo:font-size="11pt" style:font-size-asian="11pt" style:font-size-complex="11pt"/>
    </style:style>
    <style:style style:name="P5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5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55" style:parent-style-name="VnitrniText" style:family="paragraph">
      <style:paragraph-properties fo:text-indent="0in"/>
    </style:style>
    <style:style style:name="T56" style:parent-style-name="Standardnípísmoodstavce" style:family="text">
      <style:text-properties fo:font-size="11pt" style:font-size-asian="11pt" style:font-size-complex="11pt" fo:language="en" fo:country="US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1" style:parent-style-name="para" style:family="paragraph">
      <style:text-properties style:font-name="Arial" style:font-name-complex="Arial" fo:font-size="11pt" style:font-size-asian="11pt" style:font-size-complex="11pt"/>
    </style:style>
    <style:style style:name="P62" style:parent-style-name="para" style:family="paragraph">
      <style:text-properties style:font-name="Arial" style:font-name-complex="Arial" fo:font-size="11pt" style:font-size-asian="11pt" style:font-size-complex="11pt"/>
    </style:style>
    <style:style style:name="P63" style:parent-style-name="para" style:family="paragraph">
      <style:text-properties style:font-name="Arial" style:font-name-complex="Arial" fo:font-size="11pt" style:font-size-asian="11pt" style:font-size-complex="11pt"/>
    </style:style>
    <style:style style:name="P64" style:parent-style-name="Základnítext" style:family="paragraph">
      <style:paragraph-properties fo:text-indent="0.2958in"/>
      <style:text-properties style:font-name="Arial" style:font-name-complex="Arial" fo:color="#000000" style:font-size-complex="11pt"/>
    </style:style>
    <style:style style:name="P65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para" style:family="paragraph">
      <style:text-properties style:font-name="Arial" style:font-name-complex="Arial" fo:font-size="11pt" style:font-size-asian="11pt" style:font-size-complex="11pt"/>
    </style:style>
    <style:style style:name="P82" style:parent-style-name="VnitrniText" style:family="paragraph">
      <style:text-properties fo:font-size="11pt" style:font-size-asian="11pt" style:font-size-complex="11pt"/>
    </style:style>
    <style:style style:name="P83" style:parent-style-name="VnitrniText" style:family="paragraph">
      <style:text-properties fo:font-size="11pt" style:font-size-asian="11pt" style:font-size-complex="11pt"/>
    </style:style>
    <style:style style:name="P84" style:parent-style-name="VnitrniText" style:family="paragraph">
      <style:text-properties fo:font-size="11pt" style:font-size-asian="11pt" style:font-size-complex="11pt"/>
    </style:style>
    <style:style style:name="P85" style:parent-style-name="VnitrniText" style:family="paragraph">
      <style:text-properties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T89" style:parent-style-name="Standardnípísmoodstavce" style:family="text">
      <style:text-properties fo:color="#000000" fo:font-size="11pt" style:font-size-asian="11pt" style:font-size-complex="11pt"/>
    </style:style>
    <style:style style:name="P9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91" style:parent-style-name="VnitrniText" style:family="paragraph">
      <style:text-properties fo:font-size="11pt" style:font-size-asian="11pt" style:font-size-complex="11pt"/>
    </style:style>
    <style:style style:name="P9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3" style:parent-style-name="para" style:family="paragraph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para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96" style:parent-style-name="para" style:family="paragraph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 fo:language="en" fo:country="US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 fo:language="en" fo:country="US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8" style:parent-style-name="para" style:family="paragraph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para" style:family="paragraph">
      <style:text-properties style:font-name="Arial" style:font-name-complex="Arial" fo:font-size="11pt" style:font-size-asian="11pt" style:font-size-complex="11pt"/>
    </style:style>
    <style:style style:name="P122" style:parent-style-name="VnitrniText" style:family="paragraph">
      <style:text-properties fo:font-size="11pt" style:font-size-asian="11pt" style:font-size-complex="11pt"/>
    </style:style>
    <style:style style:name="P123" style:parent-style-name="Normální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TableColumn128" style:family="table-column">
      <style:table-column-properties style:column-width="3.3381in"/>
    </style:style>
    <style:style style:name="TableColumn129" style:family="table-column">
      <style:table-column-properties style:column-width="3.3541in"/>
    </style:style>
    <style:style style:name="Table127" style:family="table">
      <style:table-properties style:width="6.692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VnitrniText" style:family="paragraph">
      <style:paragraph-properties fo:text-indent="0in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135" style:parent-style-name="VnitrniText" style:family="paragraph">
      <style:paragraph-properties fo:text-indent="0.0986in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136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37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38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39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40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Column142" style:family="table-column">
      <style:table-column-properties style:column-width="3.3458in"/>
    </style:style>
    <style:style style:name="TableColumn143" style:family="table-column">
      <style:table-column-properties style:column-width="3.3465in"/>
    </style:style>
    <style:style style:name="Table141" style:family="table">
      <style:table-properties style:width="6.6923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4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VnitrniText" style:family="paragraph">
      <style:paragraph-properties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VnitrniText" style:family="paragraph">
      <style:paragraph-properties fo:text-align="start"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VnitrniText" style:family="paragraph">
      <style:paragraph-properties fo:text-align="start"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P175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P176" style:parent-style-name="VnitrniText" style:family="paragraph">
      <style:paragraph-properties fo:text-indent="0.0986in"/>
      <style:text-properties fo:font-size="11pt" style:font-size-asian="11pt" style:font-size-complex="11pt"/>
    </style:style>
    <style:style style:name="P177" style:parent-style-name="VnitrniText" style:family="paragraph">
      <style:text-properties fo:font-size="11pt" style:font-size-asian="11pt" style:font-size-complex="11pt"/>
    </style:style>
    <style:style style:name="P17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7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8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8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8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8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8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85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8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8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8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89" style:parent-style-name="VnitrniText" style:family="paragraph">
      <style:paragraph-properties fo:text-indent="0in">
        <style:tab-stops>
          <style:tab-stop style:type="left" style:position="2.7562in"/>
        </style:tab-stops>
      </style:paragraph-properties>
      <style:text-properties fo:font-size="11pt" style:font-size-asian="11pt" style:font-size-complex="11pt"/>
    </style:style>
    <style:style style:name="P190" style:parent-style-name="VnitrniText" style:family="paragraph">
      <style:paragraph-properties fo:text-indent="0in">
        <style:tab-stops>
          <style:tab-stop style:type="left" style:position="2.7562in"/>
        </style:tab-stops>
      </style:paragraph-properties>
      <style:text-properties fo:font-size="11pt" style:font-size-asian="11pt" style:font-size-complex="11pt"/>
    </style:style>
    <style:style style:name="P191" style:parent-style-name="VnitrniText" style:family="paragraph">
      <style:paragraph-properties fo:text-align="start" fo:text-indent="0in">
        <style:tab-stops>
          <style:tab-stop style:type="left" style:position="2.7562in"/>
        </style:tab-stops>
      </style:paragraph-properties>
      <style:text-properties fo:font-size="11pt" style:font-size-asian="11pt" style:font-size-complex="11pt"/>
    </style:style>
    <style:style style:name="P192" style:parent-style-name="VnitrniText" style:family="paragraph">
      <style:paragraph-properties fo:text-align="start" fo:text-indent="0in">
        <style:tab-stops>
          <style:tab-stop style:type="left" style:position="2.7562in"/>
        </style:tab-stops>
      </style:paragraph-properties>
      <style:text-properties fo:font-size="11pt" style:font-size-asian="11pt" style:font-size-complex="11pt"/>
    </style:style>
    <style:style style:name="P19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5" style:parent-style-name="VnitrniText" style:family="paragraph">
      <style:paragraph-properties fo:text-indent="0in"/>
    </style:style>
    <style:style style:name="T206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67"/><text:s text:c="39"/>Č.j. SPÚ<text:s/>095228/2020/144/Kob</text:p>
      <text:p text:style-name="P2"/>
      <text:p text:style-name="P3"/>
      <text:p text:style-name="P4">Česká republika -<text:s/>Státní pozemkový úřad<text:s/></text:p>
      <text:p text:style-name="P5">se sídlem<text:s/>Praha 3<text:s/>- Žižkov, Husinecká 1024/11a, PSČ 130 00</text:p>
      <text:p text:style-name="P6">IČO:<text:s/>01312774</text:p>
      <text:p text:style-name="P7">DIČ: CZ01312774</text:p>
      <text:p text:style-name="P8">za který jedná<text:s/>Ing. Miroslav Kučera, ředitel Krajského pozemkového úřadu pro Pardubický kraj</text:p>
      <text:p text:style-name="P9">adresa Boženy Němcové 231, 53002 Pardubice</text:p>
      <text:p text:style-name="P10">na základě oprávnění vyplývajícího z platného Podpisového řádu Státního pozemkového úřadu účinného ke dni právního jednání.</text:p>
      <text:p text:style-name="P11"/>
      <text:p text:style-name="P12">(dále jen ”prodávající”)</text:p>
      <text:p text:style-name="P13"/>
      <text:p text:style-name="P14">a</text:p>
      <text:p text:style-name="P15"/>
      <text:p text:style-name="P16"><text:span text:style-name="T17">LEV Banín s.r.o.</text:span></text:p>
      <text:p text:style-name="P18">se sídlem Banín 119, Svitavy, PSČ 56802</text:p>
      <text:p text:style-name="P19">IČO: 25916181</text:p>
      <text:p text:style-name="P20">DIČ: CZ25916181</text:p>
      <text:p text:style-name="P21">zapsaná u Krajského soudu v Hradci Králové, oddíl C, vložka 14280</text:p>
      <text:p text:style-name="P22">zastoupená Martinou Levovou, jednatelkou</text:p>
      <text:p text:style-name="P23"/>
      <text:p text:style-name="P24">(dále jen "kupující")</text:p>
      <text:p text:style-name="P25"/>
      <text:p text:style-name="P26">uzavírají podle § 2079 a násl. zákona č. 89/2012 Sb., občanský zákoník, a v souladu s §17 odst. 3 písmeno a) zákona č. 229/1991 Sb., o úpravě vlastnických vztahů k půdě a jinému zemědělskému majetku, ve znění pozdějších předpisů, tuto<text:s/></text:p>
      <text:p text:style-name="P27"/>
      <text:p text:style-name="P28"/>
      <text:p text:style-name="P29">K U P N Í<text:s text:c="3"/>S M L O U V U</text:p>
      <text:p text:style-name="P30">č.<text:s/>1001V20/19</text:p>
      <text:p text:style-name="P31"/>
      <text:p text:style-name="P32"/>
      <text:p text:style-name="P33">I.<text:s/></text:p>
      <text:p text:style-name="P34">Česká republika je vlastníkem a<text:s/>Státní pozemkový úřad<text:s/>(dále jen “SPÚ“)<text:s/><text:s/>je<text:s/>ve smyslu zákona č. 503/2012<text:s/>Sb.,<text:s/>o Státním pozemkovém úřadu a o změně některých souvisejících zákonů, ve znění pozdějších předpisů<text:s/>(dále jen “zákon o SPÚ“),<text:s/>příslušný hospodařit<text:s/>k níže<text:s/>uvedené ideální 1/2 nemovité věci<text:s/>ve vlastnictví státu</text:p>
      <text:p text:style-name="P35">a</text:p>
      <text:p text:style-name="P36">kupující LEV Banín s.r.o. vlastní na základě<text:s/>rozhodnutí Státního pozemkového úřadu<text:s/>o výměně nebo přechodu vlastnických práv v pozemkové úpravě č.j. SPU 401803/2013 ze dne 19. 11. 2013 ideální ½ k níže uvedené nemovité věci</text:p>
      <text:p text:style-name="P37"/>
      <text:p text:style-name="P38">Pozemek:</text:p>
      <text:p text:style-name="cary">-------------------------------------------------------------------------------------------------------------------------------------</text:p>
      <text:p text:style-name="P39"><text:span text:style-name="T40">Obec</text:span><text:span text:style-name="T41"><text:tab/>Katastrální území<text:s/></text:span><text:span text:style-name="T42"><text:tab/>Parcelní číslo</text:span><text:span text:style-name="T43"><text:tab/>Druh pozemku</text:span><text:span text:style-name="T44"><text:tab/>LV</text:span></text:p>
      <text:p text:style-name="cary">-------------------------------------------------------------------------------------------------------------------------------------</text:p>
      <text:p text:style-name="P45"><text:span text:style-name="T46">Katastr nemovitostí - pozemkové</text:span></text:p>
      <text:p text:style-name="P47"><text:span text:style-name="T48">Banín</text:span><text:span text:style-name="T49"><text:tab/>Banín</text:span><text:span text:style-name="T50"><text:tab/>2242</text:span><text:span text:style-name="T51"><text:tab/>orná půda</text:span><text:span text:style-name="T52"><text:tab/>26</text:span></text:p>
      <text:p text:style-name="cary">-------------------------------------------------------------------------------------------------------------------------------------</text:p>
      <text:p text:style-name="P53">zapsaný na výše uvedeném LV u Katastrálního úřadu pro Pardubický kraj se sídlem v Pardubicích, Katastrální pracoviště Svitavy.</text:p>
      <text:p text:style-name="P54"/>
      <text:p text:style-name="P55"><text:span text:style-name="T56"><text:s/></text:span><text:span text:style-name="T57">(dále jen „nemovit</text:span><text:span text:style-name="T58">á</text:span><text:span text:style-name="T59"><text:s/>věc“)</text:span></text:p>
      <text:p text:style-name="P60"/>
      <text:p text:style-name="P61"/>
      <text:p text:style-name="P62"/>
      <text:p text:style-name="P63">II.</text:p>
      <text:p text:style-name="P64">Prodávající prodává spoluvlastnický podíl<text:s/>na nemovité<text:s/>věci<text:s/>specifikované<text:s text:c="2"/>v čl. I. této smlouvy kupujícímu za <text:s/>kupní cenu ve výši<text:s/>90 260,00 Kč (slovy: devadesát tisíc dvě stě šedesát korun českých). Kupní cena se skládá z ceny spoluvlastnického podílu státu ve<text:s/>výši<text:s/>86 060,00 Kč<text:s/>a nákladů spojených s převodem ve výši 4 200,00 Kč. Kupující spoluvlastnický podíl<text:s/>na nemovité<text:s/>věci<text:s/>specifikované<text:s/>v čl. I <text:s/>kupuje do svého <text:s/>vlastnictví.</text:p>
      <text:p text:style-name="P65"/>
      <text:p text:style-name="P66"><text:span text:style-name="T67">Kupní cenu<text:s/></text:span><text:span text:style-name="T68">ve výši<text:s/></text:span><text:span text:style-name="T69">90 260,00 Kč</text:span><text:span text:style-name="T70"><text:s/>(slovy</text:span><text:span text:style-name="T71">:<text:s/></text:span><text:span text:style-name="T72">devadesát tisíc dvě stě šedesát korun českých</text:span><text:span text:style-name="T73">) uhra</text:span><text:span text:style-name="T74">dil kupující</text:span><text:span text:style-name="T75"><text:s/>před podpisem této<text:s/></text:span><text:span text:style-name="T76">smlouvy</text:span><text:span text:style-name="T77"><text:s/>na účet SPÚ, vedený u České národní banky, č. ú.<text:s/></text:span><text:span text:style-name="T78">160012-3723001/0710</text:span><text:span text:style-name="T79">, variabilní symbol 1001492019.</text:span></text:p>
      <text:p text:style-name="P80"/>
      <text:p text:style-name="P81">III.</text:p>
      <text:p text:style-name="P82">1. Obě smluvní strany shodně prohlašují, že jim nejsou známy žádné skutečnosti, které by uzavření smlouvy bránily. Smluvní strany berou na vědomí skutečnost, že vzájemně nezajišťují zpřístupnění a vytyčování hranic pozemku.</text:p>
      <text:p text:style-name="P83"/>
      <text:p text:style-name="P84">2.Prodávající upozorňuje kupujícího, že na pozemku<text:s/>může být umístěno vedení a/nebo zařízení veřejné technické infrastruktury, k nimž existují oprávnění, jakož i omezení užívání pozemků vzniklá podle předchozích právních úprav, která se nezapisovala do pozemkových knih, evidence nemovitostí ani katastru nemovitostí. Tato omezení a oprávnění přecházejí na<text:s/>kupujícího.</text:p>
      <text:p text:style-name="P85"/>
      <text:p text:style-name="VnitrniText"><text:span text:style-name="T86">3</text:span><text:span text:style-name="T87">.</text:span><text:span text:style-name="T88"><text:s text:c="2"/>Užívací vztah k prodávanému pozemku je řešen<text:s/></text:span><text:span text:style-name="T89">dohodou o užívání společné věci<text:s/></text:span></text:p>
      <text:p text:style-name="P90">č. 224N19/19, kterou se Státním pozemkovým úřadem uzavřel<text:s/>kupující<text:s/>LEV Banín s.r.o., jakožto<text:s/>spoluvlastník.<text:s/>S obsahem nájemní smlouvy byl kupující seznámen před podpisem této smlouvy, což stvrzuje svým podpisem.</text:p>
      <text:p text:style-name="P91"/>
      <text:p text:style-name="P92"/>
      <text:p text:style-name="P93">IV.</text:p>
      <text:p text:style-name="P94">Smluvní strany vzaly na vědomí, že vlastnictví k ideální části nemovité věci specifikované v čl. I. této smlouvy přejde na kupujícího okamžikem vkladu vlastnického práva dle této smlouvy do veřejného seznamu vedeného příslušným katastrem nemovitostí, a to ke dni podání návrhu na vklad tohoto práva.</text:p>
      <text:p text:style-name="P95"/>
      <text:p text:style-name="P96">V.<text:s/></text:p>
      <text:p text:style-name="P97"><text:span text:style-name="T98">1.</text:span><text:span text:style-name="T99"><text:s/></text:span><text:span text:style-name="T100">Prodávající zajistí uveřejnění této smlouvy v registru smluv dle § 6 odst. 1 zákona č. 340/2015 Sb., o zvláštních podmínkách účinnosti některých smluv, uveřejňování těchto smluv a o registru smluv</text:span><text:span text:style-name="T101">, ve znění pozdějších předpisů</text:span><text:span text:style-name="T102"><text:s/>a následně podá v souladu s ust. § 16 odst. 4 zákona o SPÚ návrh na vklad vlastnického práva na základě této smlouvy u příslušného katastrálního úřadu do<text:s/></text:span><text:span text:style-name="T103">30</text:span><text:span text:style-name="T104"><text:s/>dnů od podpisu této smlouvy.</text:span></text:p>
      <text:p text:style-name="P105"/>
      <text:p text:style-name="P106">2.<text:s/>Poplatníkem daně z nabytí nemovitých věcí ve smyslu zákonného opatření Senátu č. 340/2013 Sb. o dani z nabytí nemovitých věcí, je kupující.<text:s/></text:p>
      <text:p text:style-name="P107"/>
      <text:p text:style-name="P108">VI.<text:s/></text:p>
      <text:p text:style-name="P109">1. Smluvní strany se dohodly, že jakékoliv změny a doplňky této smlouvy jsou možné pouze písemnou formou na základě dohody účastníků smlouvy. Případné dodatky ke smlouvě musí být vzestupně očíslovány.</text:p>
      <text:p text:style-name="P110"/>
      <text:p text:style-name="P111">2. Tato smlouva je vyhotovena v 3 stejnopisech, z nichž každý má platnost originálu. Kupující obdrží 1 stejnopis a ostatní jsou určeny pro prodávajícího.</text:p>
      <text:p text:style-name="P112"/>
      <text:p text:style-name="P113"><text:span text:style-name="T114">3.  Tato smlouva nabývá platnosti dnem podpisu smluvními stranami a účinnosti dnem uveřejnění v registru smluv dle § 6 odst. 1 zákona č. 340/2015 Sb., o zvláštních podmínkách účinnosti některých smluv, uveřejňování těchto smluv a o registru smluv</text:span><text:span text:style-name="T115">, ve znění pozdějších předpisů</text:span><text:span text:style-name="T116">.</text:span><text:span text:style-name="T117"><text:s/></text:span></text:p>
      <text:p text:style-name="P118"/>
      <text:p text:style-name="P119"/>
      <text:p text:style-name="P120"/>
      <text:p text:style-name="P121">VII.<text:s/></text:p>
      <text:p text:style-name="P122">Smluvní strany po přečtení smlouvy prohlašují, že s jejím obsahem souhlasí a že tato smlouva je shodným projevem jejich vážné a svobodné vůle a na důkaz toho připojují své podpisy.</text:p>
      <text:p text:style-name="P123"/>
      <text:p text:style-name="P124"/>
      <text:p text:style-name="P125"><text:tab/><text:tab/><text:s text:c="4"/></text:p>
      <text:p text:style-name="P126"><text:tab/><text:tab/><text:s text:c="4"/>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V Pardubicích dne<text:s/>20. 3. 2020</text:p>
          </table:table-cell>
          <table:table-cell table:style-name="TableCell133">
            <text:p text:style-name="P134">V ..………...................... dne ......................</text:p>
          </table:table-cell>
        </table:table-row>
      </table:table>
      <text:p text:style-name="P135"><text:tab/></text:p>
      <text:p text:style-name="P136"/>
      <text:p text:style-name="P137"/>
      <text:p text:style-name="P138"/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............................................</text:p>
          </table:table-cell>
          <table:table-cell table:style-name="TableCell153">
            <text:p text:style-name="P154">............................................</text:p>
          </table:table-cell>
        </table:table-row>
        <table:table-row table:style-name="TableRow155">
          <table:table-cell table:style-name="TableCell156">
            <text:p text:style-name="P157">Státní pozemkový úřad</text:p>
          </table:table-cell>
          <table:table-cell table:style-name="TableCell158">
            <text:p text:style-name="P159">LEV Banín s.r.o.</text:p>
          </table:table-cell>
        </table:table-row>
        <table:table-row table:style-name="TableRow160">
          <table:table-cell table:style-name="TableCell161">
            <text:p text:style-name="P162">ředitel Krajského pozemkového úřadu</text:p>
          </table:table-cell>
          <table:table-cell table:style-name="TableCell163">
            <text:p text:style-name="P164">Martina Levová</text:p>
          </table:table-cell>
        </table:table-row>
        <table:table-row table:style-name="TableRow165">
          <table:table-cell table:style-name="TableCell166">
            <text:p text:style-name="P167">Ing. Miroslav Kučera</text:p>
          </table:table-cell>
          <table:table-cell table:style-name="TableCell168">
            <text:p text:style-name="P169">jednatelka</text:p>
          </table:table-cell>
        </table:table-row>
        <table:table-row table:style-name="TableRow170">
          <table:table-cell table:style-name="TableCell171">
            <text:p text:style-name="P172">prodávající<text:s text:c="111"/></text:p>
          </table:table-cell>
          <table:table-cell table:style-name="TableCell173">
            <text:p text:style-name="P174">kupující</text:p>
          </table:table-cell>
        </table:table-row>
      </table:table>
      <text:p text:style-name="P175"/>
      <text:p text:style-name="P176"/>
      <text:p text:style-name="P177"/>
      <text:p text:style-name="P178"/>
      <text:p text:style-name="P179">Tato smlouva byla uveřejněna v registru smluv, vedeném dle zákona č. 340/2015 Sb., o registru smluv.<text:s/></text:p>
      <text:p text:style-name="P180"/>
      <text:p text:style-name="P181">Datum registrace ………………………….<text:s/></text:p>
      <text:p text:style-name="P182"/>
      <text:p text:style-name="P183">ID smlouvy …………………………….......<text:s/></text:p>
      <text:p text:style-name="P184"/>
      <text:p text:style-name="P185">ID verze …………………………………….<text:s/></text:p>
      <text:p text:style-name="P186"/>
      <text:p text:style-name="P187">Registraci provedl<text:s/>: Irena Koblasová</text:p>
      <text:p text:style-name="P188"/>
      <text:p text:style-name="P189"/>
      <text:p text:style-name="P190">V Pardubicích<text:s/>dne ……………………<text:tab/>……………………………………….<text:s/></text:p>
      <text:p text:style-name="P191"><text:tab/>podpis odpovědného zaměstnance</text:p>
      <text:p text:style-name="P192"/>
      <text:p text:style-name="P193"/>
      <text:p text:style-name="P194"/>
      <text:p text:style-name="P195">Za věcnou a formální správnost odpovídá vedoucí oddělení převodu majetku státu KPÚ pro Pardubický kraj</text:p>
      <text:p text:style-name="P196">Ing. Věra Březinová</text:p>
      <text:p text:style-name="P197"/>
      <text:p text:style-name="P198">................................................</text:p>
      <text:p text:style-name="P199"><text:tab/>podpis</text:p>
      <text:p text:style-name="P200"/>
      <text:p text:style-name="P201"/>
      <text:p text:style-name="P202">Za správnost KPÚ: Irena Koblasová</text:p>
      <text:p text:style-name="P203"/>
      <text:p text:style-name="P204">................................................</text:p>
      <text:p text:style-name="P205"><text:span text:style-name="T206"><text:tab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margin-top="0.0833in"/>
      <style:text-properties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Nadpis2Char" style:display-name="Nadpis 2 Char" style:family="text" style:parent-style-name="Standardnípísmoodstavce">
      <style:text-properties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 style:language-complex="ar" style:country-complex="SA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style:language-complex="ar" style:country-complex="SA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Standardnípísmoodstavce1" style:display-name="Standardní písmo odstavce1" style:family="text"/>
    <style:style style:name="VnitrniText" style:display-name="VnitrniText" style:family="paragraph" style:parent-style-name="Normální">
      <style:paragraph-properties fo:text-align="justify" fo:text-indent="0.2958in"/>
      <style:text-properties style:font-name="Arial" style:font-name-complex="Arial" fo:font-size="10pt" style:font-size-asian="10pt" style:font-size-complex="10pt" fo:hyphenate="false"/>
    </style:style>
    <style:style style:name="cary" style:display-name="cary" style:family="paragraph" style:parent-style-name="Normální">
      <style:paragraph-properties fo:margin-right="-0.1in"/>
      <style:text-properties style:font-name="Arial" fo:font-size="11pt" style:font-size-asian="11pt" style:font-size-complex="11pt" fo:hyphenate="false"/>
    </style:style>
    <style:style style:name="para" style:display-name="para" style:family="paragraph" style:parent-style-name="Normální">
      <style:paragraph-properties fo:keep-with-next="always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0pt" fo:hyphenate="false"/>
    </style:style>
    <style:style style:name="vnitrniText0" style:display-name="vnitrniText" style:family="paragraph" style:parent-style-name="Normální">
      <style:paragraph-properties fo:widows="0" fo:orphans="0" style:text-autospace="none" fo:text-align="justify" fo:text-indent="0.2958in">
        <style:tab-stops>
          <style:tab-stop style:type="left" style:position="0.4923in"/>
        </style:tab-stops>
      </style:paragraph-properties>
      <style:text-properties style:language-asian="cs" style:country-asian="CZ" fo:hyphenate="false"/>
    </style:style>
    <style:style style:name="tabulkyNemovitosti" style:display-name="tabulkyNemovitosti" style:family="text" style:parent-style-name="Standardnípísmoodstavce">
      <style:text-properties style:font-name="Arial" style:font-name-complex="Times New Roman" fo:font-size="8pt" style:font-size-asian="8pt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language-asian="cs" style:country-asian="CZ" fo:hyphenate="false"/>
    </style:style>
    <style:style style:name="StylDoprava" style:display-name="Styl Doprava" style:family="paragraph" style:parent-style-name="Normální">
      <style:paragraph-properties fo:text-align="end"/>
      <style:text-properties style:font-name="Arial" fo:font-size="10pt" style:font-size-asian="10pt" style:font-size-complex="10pt" fo:hyphenate="false"/>
    </style:style>
    <style:style style:name="Styl11b." style:display-name="Styl 11 b." style:family="text" style:parent-style-name="Standardnípísmoodstavce">
      <style:text-properties style:font-name="Arial" style:font-name-complex="Times New Roman" fo:font-size="10pt" style:font-size-asian="10pt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hyphenate="false"/>
    </style:style>
    <style:style style:name="vniønítext" style:display-name="vniønítext" style:family="paragraph" style:parent-style-name="Normální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0pt" style:language-asian="en" style:country-asian="US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1pt" style:font-size-asian="11pt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-complex="Times New Roman" fo:font-size="11pt" style:font-size-asian="11pt" style:language-asian="ar" style:country-asian="SA" style:language-complex="ar" style:country-complex="SA"/>
    </style:style>
    <style:style style:name="Číslostránky" style:display-name="Číslo stránky" style:family="text" style:parent-style-name="Standardnípísmoodstavce">
      <style:text-properties style:font-name-complex="Times New Roma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Calibri" style:font-name-asian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Calibri" style:font-name-complex="Times New Roman" fo:font-weight="bold" style:font-weight-asian="bold" fo:color="#1F497D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4LVL2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/2/2 kupní přílohy</dc:title>
    <dc:description/>
    <dc:subject/>
    <meta:initial-creator>Koblasová Irena</meta:initial-creator>
    <dc:creator>Koblasová Irena</dc:creator>
    <meta:creation-date>2020-03-20T09:27:00Z</meta:creation-date>
    <dc:date>2020-03-20T09:27:00Z</dc:date>
    <meta:print-date>2020-03-12T13:11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57" meta:character-count="6595" meta:row-count="47" meta:non-whitespace-character-count="5651"/>
  </office:meta>
</office:document-meta>
</file>