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Symbol" svg:font-family="Symbol" style:font-pitch="variable"/>
    <style:font-face style:name="Times New Roman" svg:font-family="'Times New Roman'" style:font-family-generic="roman" style:font-pitch="variable"/>
    <style:font-face style:name="Arial1"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style:line-height-at-least="0.423cm"/>
    </style:style>
    <style:style style:name="P2" style:family="paragraph" style:parent-style-name="Text_20_body">
      <style:paragraph-properties style:line-height-at-least="0.423cm" fo:text-align="start" style:justify-single-word="false">
        <style:tab-stops>
          <style:tab-stop style:position="9.64cm"/>
        </style:tab-stops>
      </style:paragraph-properties>
    </style:style>
    <style:style style:name="P3" style:family="paragraph" style:parent-style-name="Text_20_body" style:list-style-name="WW8Num5">
      <style:paragraph-properties fo:text-align="justify" style:justify-single-word="false"/>
      <style:text-properties fo:color="#00000a" fo:font-size="11pt" style:font-size-asian="11pt" style:font-size-complex="11pt"/>
    </style:style>
    <style:style style:name="P4" style:family="paragraph" style:parent-style-name="Text_20_body">
      <style:paragraph-properties style:line-height-at-least="0.423cm" fo:text-align="justify" style:justify-single-word="false"/>
      <style:text-properties fo:color="#00000a" fo:font-size="11pt" style:font-size-asian="11pt" style:font-size-complex="11pt"/>
    </style:style>
    <style:style style:name="P5" style:family="paragraph" style:parent-style-name="Text_20_body">
      <style:paragraph-properties style:line-height-at-least="0.423cm"/>
      <style:text-properties fo:color="#00000a" fo:font-size="11pt" fo:font-weight="bold" style:font-size-asian="11pt" style:font-weight-asian="bold" style:font-size-complex="11pt"/>
    </style:style>
    <style:style style:name="P6" style:family="paragraph" style:parent-style-name="Text_20_body">
      <style:paragraph-properties style:line-height-at-least="0.423cm" fo:text-align="center" style:justify-single-word="false"/>
      <style:text-properties fo:color="#00000a" fo:font-size="11pt" fo:font-weight="bold" style:font-size-asian="11pt" style:font-weight-asian="bold" style:font-size-complex="11pt"/>
    </style:style>
    <style:style style:name="P7" style:family="paragraph" style:parent-style-name="Text_20_body">
      <style:paragraph-properties fo:text-align="justify" style:justify-single-word="false"/>
    </style:style>
    <style:style style:name="P8" style:family="paragraph" style:parent-style-name="Text_20_body" style:list-style-name="WW8Num4">
      <style:paragraph-properties fo:text-align="justify" style:justify-single-word="false"/>
    </style:style>
    <style:style style:name="P9" style:family="paragraph" style:parent-style-name="Text_20_body" style:list-style-name="WW8Num5">
      <style:paragraph-properties fo:text-align="justify" style:justify-single-word="false"/>
    </style:style>
    <style:style style:name="P10" style:family="paragraph" style:parent-style-name="Text_20_body" style:list-style-name="WW8Num4">
      <style:paragraph-properties fo:text-align="justify" style:justify-single-word="false"/>
      <style:text-properties fo:font-size="11pt" style:font-size-asian="11pt"/>
    </style:style>
    <style:style style:name="P11" style:family="paragraph" style:parent-style-name="Text_20_body">
      <style:paragraph-properties fo:text-align="justify" style:justify-single-word="false"/>
      <style:text-properties fo:font-size="11pt" style:font-size-asian="11pt" style:font-size-complex="11pt"/>
    </style:style>
    <style:style style:name="P12" style:family="paragraph" style:parent-style-name="Text_20_body" style:list-style-name="WW8Num5">
      <style:paragraph-properties fo:text-align="justify" style:justify-single-word="false"/>
      <style:text-properties fo:font-size="11pt" style:font-size-asian="11pt" style:font-size-complex="11pt"/>
    </style:style>
    <style:style style:name="P13" style:family="paragraph" style:parent-style-name="Text_20_body" style:list-style-name="WW8Num6">
      <style:paragraph-properties fo:text-align="justify" style:justify-single-word="false"/>
      <style:text-properties fo:font-size="11pt" style:font-size-asian="11pt" style:font-size-complex="11pt"/>
    </style:style>
    <style:style style:name="P14" style:family="paragraph" style:parent-style-name="Text_20_body" style:list-style-name="">
      <style:paragraph-properties fo:margin-left="1.27cm" fo:margin-right="0cm" fo:text-align="justify" style:justify-single-word="false" fo:text-indent="0cm" style:auto-text-indent="false"/>
    </style:style>
    <style:style style:name="P15" style:family="paragraph" style:parent-style-name="Text_20_body" style:list-style-name="">
      <style:paragraph-properties fo:margin-left="2.54cm" fo:margin-right="0cm" fo:text-align="justify" style:justify-single-word="false" fo:text-indent="0cm" style:auto-text-indent="false"/>
    </style:style>
    <style:style style:name="P16" style:family="paragraph" style:parent-style-name="Heading_20_1">
      <style:paragraph-properties fo:margin-left="0cm" fo:margin-right="0cm" fo:text-align="center" style:justify-single-word="false" fo:text-indent="0cm" style:auto-text-indent="false"/>
      <style:text-properties fo:font-size="11pt" fo:font-weight="bold" style:font-size-asian="11pt" style:font-weight-asian="bold" style:font-size-complex="11pt"/>
    </style:style>
    <style:style style:name="P17" style:family="paragraph" style:parent-style-name="Heading_20_1">
      <style:paragraph-properties fo:margin-left="0cm" fo:margin-right="0cm" fo:text-align="justify" style:justify-single-word="false" fo:text-indent="0cm" style:auto-text-indent="false"/>
      <style:text-properties fo:font-size="11pt" fo:font-weight="bold" style:font-size-asian="11pt" style:font-weight-asian="bold" style:font-size-complex="11pt"/>
    </style:style>
    <style:style style:name="P18" style:family="paragraph" style:parent-style-name="Text_20_body_20_indent">
      <style:text-properties style:font-size-complex="11pt"/>
    </style:style>
    <style:style style:name="P19" style:family="paragraph" style:parent-style-name="Text_20_body_20_indent" style:list-style-name="WW8Num2">
      <style:paragraph-properties>
        <style:tab-stops>
          <style:tab-stop style:position="0cm"/>
        </style:tab-stops>
      </style:paragraph-properties>
      <style:text-properties style:font-size-complex="11pt"/>
    </style:style>
    <style:style style:name="P20" style:family="paragraph" style:parent-style-name="Text_20_body_20_indent" style:list-style-name="WW8Num2"/>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ab-stops>
          <style:tab-stop style:position="9.252cm"/>
        </style:tab-stops>
      </style:paragraph-properties>
    </style:style>
    <style:style style:name="P2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4" style:family="paragraph" style:parent-style-name="Standard">
      <style:text-properties fo:font-size="11pt" style:font-size-asian="11pt" style:font-size-complex="11pt"/>
    </style:style>
    <style:style style:name="P25" style:family="paragraph" style:parent-style-name="Standard">
      <style:paragraph-properties fo:text-align="justify" style:justify-single-word="false"/>
      <style:text-properties fo:font-size="11pt" style:font-size-asian="11pt" style:font-size-complex="11pt"/>
    </style:style>
    <style:style style:name="P26" style:family="paragraph" style:parent-style-name="Standard" style:list-style-name="WW8Num3">
      <style:paragraph-properties fo:text-align="justify" style:justify-single-word="false"/>
      <style:text-properties fo:font-size="11pt" style:font-size-asian="11pt" style:font-size-complex="11pt"/>
    </style:style>
    <style:style style:name="P27" style:family="paragraph" style:parent-style-name="Standard" style:list-style-name="WW8Num7">
      <style:paragraph-properties fo:text-align="justify" style:justify-single-word="false"/>
      <style:text-properties fo:font-size="11pt" style:font-size-asian="11pt" style:font-size-complex="11pt"/>
    </style:style>
    <style:style style:name="P28" style:family="paragraph" style:parent-style-name="Standard">
      <style:paragraph-properties fo:text-align="center" style:justify-single-word="false"/>
      <style:text-properties fo:font-size="11pt" style:font-size-asian="11pt" style:font-size-complex="11pt"/>
    </style:style>
    <style:style style:name="P29" style:family="paragraph" style:parent-style-name="Standard">
      <style:paragraph-properties fo:text-align="justify" style:justify-single-word="false"/>
      <style:text-properties fo:font-size="11pt" fo:font-weight="bold" style:font-size-asian="11pt" style:font-weight-asian="bold"/>
    </style:style>
    <style:style style:name="P30" style:family="paragraph" style:parent-style-name="Standard">
      <style:paragraph-properties fo:text-align="justify" style:justify-single-word="false">
        <style:tab-stops>
          <style:tab-stop style:position="3.979cm"/>
        </style:tab-stops>
      </style:paragraph-properties>
      <style:text-properties fo:font-size="11pt" fo:font-weight="bold" style:font-size-asian="11pt" style:font-weight-asian="bold"/>
    </style:style>
    <style:style style:name="P31"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3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3" style:family="paragraph" style:parent-style-name="Standard">
      <style:paragraph-properties fo:text-align="justify" style:justify-single-word="false"/>
    </style:style>
    <style:style style:name="P34" style:family="paragraph" style:parent-style-name="Standard" style:list-style-name="WW8Num3">
      <style:paragraph-properties fo:text-align="justify" style:justify-single-word="false"/>
    </style:style>
    <style:style style:name="P35" style:family="paragraph" style:parent-style-name="Standard">
      <style:paragraph-properties>
        <style:tab-stops>
          <style:tab-stop style:position="1.866cm"/>
          <style:tab-stop style:position="7.627cm" style:type="center"/>
        </style:tab-stops>
      </style:paragraph-properties>
      <style:text-properties fo:font-weight="bold" style:font-weight-asian="bold"/>
    </style:style>
    <style:style style:name="P36" style:family="paragraph" style:parent-style-name="Standard">
      <style:paragraph-properties fo:text-align="center" style:justify-single-word="false">
        <style:tab-stops>
          <style:tab-stop style:position="9.252cm"/>
        </style:tab-stops>
      </style:paragraph-properties>
      <style:text-properties style:font-name="Arial1" fo:font-size="11pt" fo:language="cs" fo:country="CZ" style:font-size-asian="11pt" style:font-name-complex="Arial1" style:font-size-complex="11pt"/>
    </style:style>
    <style:style style:name="P37" style:family="paragraph" style:parent-style-name="Standard">
      <style:paragraph-properties fo:text-align="center" style:justify-single-word="false"/>
      <style:text-properties officeooo:rsid="00154ad3" officeooo:paragraph-rsid="00154ad3"/>
    </style:style>
    <style:style style:name="P38" style:family="paragraph" style:parent-style-name="Standard">
      <style:paragraph-properties fo:margin-left="0cm" fo:margin-right="0cm" fo:text-indent="1.249cm" style:auto-text-indent="false"/>
      <style:text-properties fo:font-size="11pt" style:font-size-asian="11pt" style:font-size-complex="11pt"/>
    </style:style>
    <style:style style:name="P39" style:family="paragraph" style:parent-style-name="Standard">
      <style:paragraph-properties fo:margin-left="0.499cm" fo:margin-right="0cm" fo:text-indent="0.75cm" style:auto-text-indent="false"/>
    </style:style>
    <style:style style:name="P40"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size="11pt" style:font-size-asian="11pt"/>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fo:font-weight="bold" style:font-size-asian="11pt" style:font-weight-asian="bold"/>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font-size="11pt" style:font-name-asian="Arial" style:font-size-asian="11pt" style:font-name-complex="Arial" style:font-size-complex="11pt"/>
    </style:style>
    <style:style style:name="T11" style:family="text">
      <style:text-properties style:font-size-complex="11pt"/>
    </style:style>
    <style:style style:name="T12" style:family="text">
      <style:text-properties fo:color="#00000a" fo:font-size="11pt" style:font-size-asian="11pt" style:font-size-complex="11pt"/>
    </style:style>
    <style:style style:name="T13" style:family="text">
      <style:text-properties fo:color="#00000a" fo:font-size="11pt" officeooo:rsid="00154ad3" style:font-size-asian="11pt" style:font-size-complex="11pt"/>
    </style:style>
    <style:style style:name="T14" style:family="text">
      <style:text-properties fo:color="#00000a" fo:font-size="11pt" fo:font-weight="bold" style:font-size-asian="11pt" style:font-weight-asian="bold" style:font-size-complex="11pt"/>
    </style:style>
    <style:style style:name="T15" style:family="text">
      <style:text-properties fo:color="#00000a" fo:font-size="11pt" fo:font-weight="bold" style:font-size-asian="11pt" style:font-weight-asian="bold" style:font-size-complex="11pt" style:font-weight-complex="bold"/>
    </style:style>
    <style:style style:name="T16" style:family="text">
      <style:text-properties fo:color="#00000a" fo:font-size="11pt" fo:font-weight="normal" style:font-size-asian="11pt" style:font-weight-asian="normal" style:font-size-complex="11pt" style:font-weight-complex="normal"/>
    </style:style>
    <style:style style:name="T17" style:family="text">
      <style:text-properties fo:color="#00000a" fo:font-weight="bold" style:font-weight-asian="bold"/>
    </style:style>
    <style:style style:name="T18" style:family="text">
      <style:text-properties fo:color="#00000a" fo:font-weight="bold" style:font-weight-asian="bold" style:font-size-complex="11pt"/>
    </style:style>
    <style:style style:name="T19" style:family="text">
      <style:text-properties style:use-window-font-color="true" style:font-name="Arial1" fo:font-size="10pt" fo:language="cs" fo:country="CZ" style:font-size-asian="10pt" style:font-name-complex="Arial1" style:font-size-complex="10pt"/>
    </style:style>
    <style:style style:name="T20" style:family="text">
      <style:text-properties style:font-name="Arial1" fo:font-size="10pt" fo:language="cs" fo:country="CZ" style:font-size-asian="10pt" style:font-name-complex="Arial1" style:font-size-complex="10pt"/>
    </style:style>
    <style:style style:name="T21" style:family="text">
      <style:text-properties style:font-name="Arial1" fo:font-size="10pt" fo:language="cs" fo:country="CZ" style:font-name-asian="Arial1" style:font-size-asian="10pt" style:font-name-complex="Arial1" style:font-size-complex="10pt"/>
    </style:style>
    <style:style style:name="T22" style:family="text">
      <style:text-properties style:font-name="Arial1" fo:font-size="11pt" fo:language="cs" fo:country="CZ" style:font-size-asian="11pt" style:font-name-complex="Arial1" style:font-size-complex="11pt"/>
    </style:style>
    <style:style style:name="T23" style:family="text">
      <style:text-properties style:font-name="Arial1" fo:font-size="11pt" fo:language="cs" fo:country="CZ" style:font-name-asian="Arial1" style:font-size-asian="11pt" style:font-name-complex="Arial1" style:font-size-complex="11pt"/>
    </style:style>
    <style:style style:name="fr1" style:family="graphic" style:parent-style-name="Frame">
      <style:graphic-properties fo:margin-left="0.201cm" fo:margin-right="0.201cm" fo:margin-top="0.201cm" fo:margin-bottom="0.201cm" style:wrap="dynamic"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R á m c o v á<text:tab/>s m l o u v a</text:p>
      <text:p text:style-name="P23">č. T004/16V/00045265</text:p>
      <text:p text:style-name="P30"><text:tab/></text:p>
      <text:p text:style-name="P29"/>
      <text:p text:style-name="Standard"><text:span text:style-name="T7">1.<text:tab/>Název: </text:span><text:span text:style-name="T4">Česká republika – Drážní inspekce,</text:span></text:p>
      <text:p text:style-name="Standard"><text:span text:style-name="T15"><text:tab/>sídlo: </text:span><text:span text:style-name="T12">Těšnov 1163/5, 110 00 Praha 1,</text:span><text:span text:style-name="T8"><text:tab/></text:span></text:p>
      <text:p text:style-name="Standard"><text:span text:style-name="T8"><text:tab/>IČ:</text:span><text:span text:style-name="T4"> 75009561, <text:s/></text:span><text:span text:style-name="T8">DIČ: </text:span><text:span text:style-name="T4">není plátce DPH,</text:span></text:p>
      <text:p text:style-name="Standard"><text:span text:style-name="T8"><text:tab/>za níž jedná:</text:span><text:span text:style-name="T4"> Mgr. Jan Kučera, generální inspektor Drážní inspekce</text:span><text:span text:style-name="T8"><text:tab/></text:span></text:p>
      <text:p text:style-name="Standard"><text:span text:style-name="T4">dále jen „</text:span><text:span text:style-name="T8">objednatel</text:span><text:span text:style-name="T4">“ <text:s/></text:span></text:p>
      <text:p text:style-name="P38"/>
      <text:p text:style-name="P6">a</text:p>
      <text:p text:style-name="P5"/>
      <text:p text:style-name="P1"><text:span text:style-name="T14">2.<text:tab/>Název: </text:span><text:span text:style-name="T16">AUTO IN, s. r. o.,</text:span></text:p>
      <text:p text:style-name="P1"><text:span text:style-name="T15"><text:tab/>sídlo: </text:span><text:span text:style-name="T16">Poděbradská 292, 530 09 <text:s/>Pardubice,</text:span></text:p>
      <text:p text:style-name="P39"><text:span text:style-name="T8">zapsána:</text:span><text:span text:style-name="T4"> </text:span><text:span text:style-name="T9">Krajským soudem v Hradci Králové, oddíl C, vložka 13920,</text:span></text:p>
      <text:p text:style-name="Text_20_body"><text:span text:style-name="T8"><text:tab/>IČ: </text:span><text:span text:style-name="T9">25298828,</text:span> <text:span text:style-name="T8">DIČ: </text:span><text:span text:style-name="T9">CZ25298828,</text:span></text:p>
      <text:p text:style-name="P39"><text:span text:style-name="T8">za níž jedná: </text:span><text:span text:style-name="T9">Ing. Marek Šimík, jednatel</text:span></text:p>
      <text:p text:style-name="P1"><text:span text:style-name="T16">dále jen</text:span><text:span text:style-name="T15"> „poskytovatel“</text:span></text:p>
      <text:p text:style-name="P31"/>
      <text:p text:style-name="P18">uzavírají ve smyslu § 1746 odst. 2 zákona č. 89/2012 Sb., Občanský zákoník, v platném znění, tuto smlouvu o provádění servisních oprav osobních motorových vozidel (dále jen „smlouva“).</text:p>
      <text:p text:style-name="P25"/>
      <text:p text:style-name="P28"/>
      <text:p text:style-name="P28"/>
      <text:p text:style-name="P32">I. Předmět smlouvy</text:p>
      <text:p text:style-name="P25"><text:tab/></text:p>
      <text:list xml:id="list4387701838091660844" text:style-name="WW8Num2">
        <text:list-item>
          <text:p text:style-name="P19">Touto smlouvou sjednávají poskytovatel a objednatel (dále také „smluvní strany“) podmínky, za kterých poskytovatel bude poskytovat objednateli služby specifikované v čl. II. této smlouvy a objednatel je bude odebírat a platit za ně poskytovateli dohodnutou cenu.</text:p>
        </text:list-item>
        <text:list-item>
          <text:p text:style-name="P20">Služby budou realizovány na základě jednotlivých objednávek objednatele.</text:p>
        </text:list-item>
      </text:list>
      <text:p text:style-name="P25"/>
      <text:p text:style-name="P33"><text:span text:style-name="T10"><text:s/></text:span><text:span text:style-name="T4"><text:tab/></text:span></text:p>
      <text:p text:style-name="P32">II. Specifikace smlouvy</text:p>
      <text:p text:style-name="P32"/>
      <text:list xml:id="list2550167732496169811" text:style-name="WW8Num3">
        <text:list-item>
          <text:p text:style-name="P26">Poskytovatel se zavazuje zajišťovat v termínech stanovených v potvrzené objednávce vysoce kvalitní záruční a pozáruční servis vozů Ford na základě požadavků objednatele a podle podmínek pro opravy vozů Ford platných pro obchodníka Ford a v souladu s obecně platnými právními předpisy.</text:p>
        </text:list-item>
        <text:list-item>
          <text:p text:style-name="P26">Poskytovatel dále poskytne následující služby:</text:p>
          <text:list>
            <text:list-item>
              <text:p text:style-name="P26">příjem vozu do opravy bez objednání do 24 hodin – přednostně; </text:p>
            </text:list-item>
            <text:list-item>
              <text:p text:style-name="P26">možnost přistavení vozidla do opravy NON-STOP;</text:p>
            </text:list-item>
            <text:list-item>
              <text:p text:style-name="P26">veškeré klempířské a lakýrnické práce;</text:p>
            </text:list-item>
            <text:list-item>
              <text:p text:style-name="P26">autoelektrikářské práce;</text:p>
            </text:list-item>
            <text:list-item>
              <text:p text:style-name="P26">zámečnické práce;</text:p>
            </text:list-item>
            <text:list-item>
              <text:p text:style-name="P26">diagnostické práce;</text:p>
            </text:list-item>
            <text:list-item>
              <text:p text:style-name="P26">příprava vozu před STK;</text:p>
            </text:list-item>
            <text:list-item>
              <text:p text:style-name="P34"><text:span text:style-name="T4">měření emisí včetně provedení TK</text:span><text:bookmark text:name="_GoBack"/><text:span text:style-name="T4">;</text:span></text:p>
            </text:list-item>
            <text:list-item>
              <text:p text:style-name="P26">výměny olejů a všech dalších náplní sepisovaných vozidel;</text:p>
            </text:list-item>
            <text:list-item>
              <text:p text:style-name="P26">pneuservis + uskladnění letních – zimních pneu/kol;</text:p>
            </text:list-item>
            <text:list-item>
              <text:p text:style-name="P26">zajištění likvidace pojistných událostí;</text:p>
            </text:list-item>
            <text:list-item>
              <text:p text:style-name="P26">odtah vozidla zdarma;</text:p>
            </text:list-item>
            <text:list-item>
              <text:p text:style-name="P26">prodej veškerých doplňků + montáž;</text:p>
            </text:list-item>
            <text:list-item>
              <text:p text:style-name="P26"><text:soft-page-break/>montáž mechanických a el. zabezpečovacích zařízení;</text:p>
            </text:list-item>
            <text:list-item>
              <text:p text:style-name="P26">značení skel VIN kódem;</text:p>
            </text:list-item>
            <text:list-item>
              <text:p text:style-name="P26">zapůjčení náhradního vozidla po dobu opravy;</text:p>
            </text:list-item>
            <text:list-item>
              <text:p text:style-name="P26">v rámci servisních činností mytí povrchu vozu + interiéru zdarma;</text:p>
            </text:list-item>
            <text:list-item>
              <text:p text:style-name="P26">v případě zjištění závad při provádění servisních prací budou tyto práce provedeny po předchozím souhlasu objednatele. Poskytovatel o těchto závadách včas informuje, aby bylo možné je zahrnout do probíhajícího servisu; </text:p>
            </text:list-item>
            <text:list-item>
              <text:p text:style-name="P26">další práce na vozidlech dle instrukcí objednatele.</text:p>
            </text:list-item>
          </text:list>
        </text:list-item>
      </text:list>
      <text:p text:style-name="P31"/>
      <text:p text:style-name="P6">III.</text:p>
      <text:p text:style-name="P32">Cena, platební podmínky a sankce</text:p>
      <text:p text:style-name="P32"/>
      <text:list xml:id="list5263674925332515245" text:style-name="WW8Num7">
        <text:list-item>
          <text:p text:style-name="P27">Smluvní strany se dohodly, že na řádně a včas poskytnuté služby zaplatí objednatel poskytovateli cenu podle ceníku, který je přílohou této smlouvy a je její nedílnou součástí.</text:p>
        </text:list-item>
        <text:list-item>
          <text:p text:style-name="P27">Objednatel je povinen uhradit částky vyúčtované poskytovatelem za řádně poskytnuté služby na základě jednotlivých faktur/daňových dokladů se splatností 30 dnů ode dne jejich doručení objednateli. Ceny za jednotlivé služby jsou obsaženy v Příloze č. 1 této smlouvy. Za dobu úhrady faktury/daňového dokladu se považuje den, kdy byla finanční částka odepsána z účtu objednatele. Pokud faktura/daňový doklad neobsahuje všechny zákonem a smlouvou stanovené náležitosti, je objednatel oprávněn ji do data splatnosti vrátit s tím, že poskytovatel je poté povinen novou fakturu vystavit s novým termínem splatnosti. V takovém případě není objednatel v prodlení s úhradou. </text:p>
        </text:list-item>
        <text:list-item>
          <text:p text:style-name="P27">V případě prodlení objednatele s úhradou splatné faktury je poskytovatel oprávněn vyúčtovat objednateli úroky z prodlení ve výši zákonné sazby. </text:p>
        </text:list-item>
        <text:list-item>
          <text:p text:style-name="P27">V případě prodlení poskytovatele s realizací služby v dohodnutém termínu je objednatel oprávněn na dodavateli požadovat smluvní pokutu ve výši 0,5 % z ceny služby za každý započatý den prodlení. Uplatněním smluvní pokuty není dotčen nárok objednatele na případnou náhradu škody.</text:p>
        </text:list-item>
        <text:list-item>
          <text:p text:style-name="P27">Pokud dojde k prodlení realizace služby ze strany poskytovatele prokazatelně bez jeho zavinění, objednatel nemá nárok na úhradu smluvní pokuty dle předchozího bodu. Poskytovatel na základě zjištěných informací stanoví bez prodlení nový termín dokončení díla a odběratele bude ihned poté o této skutečnosti informovat.</text:p>
        </text:list-item>
      </text:list>
      <text:p text:style-name="P31"/>
      <text:p text:style-name="P35"><text:tab/><text:tab/>IV.</text:p>
      <text:p text:style-name="P6">Záruční doba, reklamace</text:p>
      <text:p text:style-name="P6"/>
      <text:list xml:id="list1731370375412027697" text:style-name="WW8Num4">
        <text:list-item>
          <text:p text:style-name="P10">Při opravách je poskytovatel povinen používat pouze originální značkové náhradní díly konkrétního typu vozidla.</text:p>
        </text:list-item>
        <text:list-item>
          <text:p text:style-name="P10">Poskytovatel poskytuje na použité náhradní díly záruku v délce 24 měsíců a na provedenou práci 6 měsíců.</text:p>
        </text:list-item>
        <text:list-item>
          <text:p text:style-name="P10">Objednatel je povinen vady reklamovat bezodkladně po jejich zjištění e-mailem.</text:p>
        </text:list-item>
        <text:list-item>
          <text:p text:style-name="P8"><text:span text:style-name="T3">Poskytovatel je povinen se písemně vyjádřit k oprávněnosti reklamace do 3 pracovních dnů, a to e-mailem na adresu </text:span><text:a xlink:type="simple" xlink:href="mailto:mail@dicr.cz" text:style-name="Internet_20_link" text:visited-style-name="Visited_20_Internet_20_Link"><text:span text:style-name="Internet_20_link"><text:span text:style-name="T3">mail@dicr.cz</text:span></text:span></text:a><text:span text:style-name="T3">. Za den vyjádření se považuje prokazatelný den odeslání.</text:span></text:p>
        </text:list-item>
        <text:list-item>
          <text:p text:style-name="P10">V případě oprávněné reklamace je poskytovatel povinen odstranit reklamovanou vadu do 10 dnů od obdržení reklamace.</text:p>
        </text:list-item>
      </text:list>
      <text:p text:style-name="P14"/>
      <text:p text:style-name="P6">V. Trvání smlouvy a místo plnění</text:p>
      <text:p text:style-name="P6"/>
      <text:list xml:id="list2757715537893068860" text:style-name="WW8Num5">
        <text:list-item>
          <text:p text:style-name="P12">Smlouva vstupuje v platnost a účinnost dnem podpisu oběma stranami a uzavírá se do 31. 12. 2020. </text:p>
        </text:list-item>
        <text:list-item>
          <text:p text:style-name="P3"><text:soft-page-break/>Místem plnění smlouvy jsou prostory poskytovatele v Odštěpném závodu, Obchodní firmě AUTO IN Ostrava, poskytovatele: Pašerových 2029/2, 709 00 Ostrava. </text:p>
        </text:list-item>
        <text:list-item>
          <text:p text:style-name="P3">Ukončení této smlouvy může být provedeno:</text:p>
          <text:list>
            <text:list-item>
              <text:p text:style-name="P12">písemnou dohodou smluvních stran ke dni v ní uvedeném;písemnou výpovědí jedné ze stran s měsíční výpovědní lhůtou, kdy výpovědní lhůta začíná běžet prvním dnem měsíce následujícího po doručení výpovědi druhé smluvní straně okamžitým odstoupením od smlouvy, pokud</text:p>
            </text:list-item>
            <text:list-item>
              <text:p text:style-name="P9"><text:span text:style-name="T4">druhá smluvní strana přes dřívější písemné upozornění poruší smluvní povinnosti. </text:span><text:span text:style-name="T5">Okamžité odstoupení od smlouvy je účinné okamžikem doručení písemného oznámení o odstoupení od smlouvy druhé smluvní straně;</text:span></text:p>
            </text:list-item>
            <text:list-item>
              <text:p text:style-name="P9"><text:span text:style-name="T4">objednatel má právo vypovědět smlouvu pro případ, že by Úřad pro ochranu hospodářské soutěže či jiný kontrolní orgán shledal, že zakázka byla zadána v rozporu se zákonem nebo pravidly pro zadávání veřejných zakázek. Výpovědní lhůta v takovém případě činí jeden měsíc ode dne doručení písemné výpovědi. Právo na úhradu již poskytnutých plnění ze strany </text:span><text:span text:style-name="T12">objednatele tím není dotčeno.</text:span></text:p>
            </text:list-item>
          </text:list>
        </text:list-item>
      </text:list>
      <text:p text:style-name="P15"/>
      <text:h text:style-name="P16" text:outline-level="1">VI. Závěrečná ustanovení</text:h>
      <text:p text:style-name="P24"/>
      <text:h text:style-name="P17" text:outline-level="1"/>
      <text:list xml:id="list6889830403898299755" text:style-name="WW8Num6">
        <text:list-item>
          <text:p text:style-name="P13">Tato smlouva je vyhotovena ve dvou stejnopisech, 1 x pro objednatele a 1 x pro poskytovatele.</text:p>
        </text:list-item>
        <text:list-item>
          <text:p text:style-name="P13">Veškeré změny, doplňky a dodatky této smlouvy musí být učiněny písemnou formou a musí být podepsány oběma smluvními stranami.</text:p>
        </text:list-item>
      </text:list>
      <text:p text:style-name="P11"/>
      <text:p text:style-name="P11"/>
      <text:p text:style-name="P11">Přílohy:<text:tab/></text:p>
      <text:p text:style-name="P7"><text:span text:style-name="T4"><text:tab/>Příloha č. 1 </text:span><text:span text:style-name="T12">Nabídková cena</text:span><text:span text:style-name="T4"> <text:tab/><text:tab/></text:span></text:p>
      <text:p text:style-name="P11"><text:tab/>Příloha č. 2 Komplexnost služeb</text:p>
      <text:p text:style-name="P11"><text:tab/>Příloha č. 3 Výpis z obchodního nebo živnostenského rejstříku</text:p>
      <text:p text:style-name="P25"/>
      <text:p text:style-name="P25"/>
      <text:p text:style-name="P25"/>
      <text:p text:style-name="P4"/>
      <text:p text:style-name="P2"><text:span text:style-name="T12">V Pardubicích dne </text:span><text:span text:style-name="T13">3. 1. 2017</text:span><text:span text:style-name="T12"> <text:s text:c="29"/>V Praze dne </text:span><text:span text:style-name="T13">27. 12. 2016</text:span></text:p>
      <text:p text:style-name="P4"/>
      <text:p text:style-name="P4"/>
      <text:p text:style-name="P4"/>
      <text:p text:style-name="P4"/>
      <text:p text:style-name="P4"/>
      <text:p text:style-name="P4"/>
      <text:p text:style-name="P4"/>
      <text:p text:style-name="P4"><draw:frame draw:style-name="fr1" draw:name="Rámec1" text:anchor-type="char" svg:x="8.075cm" svg:y="0.101cm" svg:width="7.167cm" svg:height="1.418cm" draw:z-index="0"><draw:text-box><text:p text:style-name="P37"><text:span text:style-name="T20">v. r. </text:span></text:p><text:p text:style-name="P21"><text:span text:style-name="T20">Mgr.</text:span><text:span text:style-name="T21"> Jan Kučera</text:span></text:p><text:p text:style-name="P22"><text:span text:style-name="T22">generální</text:span><text:span text:style-name="T23"> </text:span><text:span text:style-name="T22">inspektor Drážní</text:span><text:span text:style-name="T23"> </text:span><text:span text:style-name="T22">inspekce</text:span></text:p></draw:text-box></draw:frame><draw:frame draw:style-name="fr1" draw:name="Rámec2" text:anchor-type="char" svg:x="0.482cm" svg:y="0.051cm" svg:width="6.498cm" svg:height="1.468cm" draw:z-index="1"><draw:text-box><text:p text:style-name="P37"><text:span text:style-name="T19">v. r. </text:span></text:p><text:p text:style-name="P28">Ing. Marek Šimík </text:p><text:p text:style-name="P36">jednatel</text:p></draw:text-box></draw:frame></text:p>
      <text:p text:style-name="P4"/>
      <text:p text:style-name="P4"/>
      <text:p text:style-name="P4"/>
      <text:p text:style-name="P4"><text:tab/><text:tab/>poskytovatel<text:tab/><text:tab/><text:tab/><text:tab/><text:tab/>objednatel<text:tab/></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Symbol" svg:font-family="Symbol" style:font-pitch="variable"/>
    <style:font-face style:name="Times New Roman" svg:font-family="'Times New Roman'" style:font-family-generic="roman" style:font-pitch="variable"/>
    <style:font-face style:name="Arial1"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cs" fo:country="CZ"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cs" fo:country="CZ"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fo:font-size="10pt" fo:language="cs" fo:country="CZ" style:letter-kerning="true" style:font-name-asian="Arial1" style:font-family-asian="Arial" style:font-family-generic-asian="swiss" style:font-pitch-asian="variable" style:font-size-asian="10pt" style:language-asian="zh" style:country-asian="CN" style:font-name-complex="Arial1"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text-properties fo:color="#000000" fo:font-size="12pt" style:font-size-asian="12pt"/>
    </style:style>
    <style:style style:name="List" style:family="paragraph" style:parent-style-name="Text_20_body" style:class="list">
      <style:text-properties style:font-name="Arial" fo:font-family="Arial" style:font-family-generic="swiss"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2.498cm" fo:margin-right="0cm" fo:text-indent="1.249cm" style:auto-text-indent="false" fo:keep-with-next="always"/>
      <style:text-properties fo:font-size="12pt" style:font-size-asian="12pt"/>
    </style:style>
    <style:style style:name="Text_20_body_20_indent" style:display-name="Text body indent" style:family="paragraph" style:parent-style-name="Standard" style:class="text">
      <style:paragraph-properties fo:margin-left="0.499cm" fo:margin-right="0cm" fo:text-align="justify" style:justify-single-word="false" fo:text-indent="1.249cm" style:auto-text-indent="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name-complex="Times New Roman" style:font-family-complex="'Times New Roman'" style:font-family-generic-complex="roman" style:font-pitch-complex="variable" style:font-size-complex="11pt"/>
    </style:style>
    <style:style style:name="WW8Num3z0" style:family="text">
      <style:text-properties fo:font-size="11pt" style:font-size-asian="11pt" style:font-name-complex="Times New Roman" style:font-family-complex="'Times New Roman'" style:font-family-generic-complex="roman" style:font-pitch-complex="variable" style:font-size-complex="11pt"/>
    </style:style>
    <style:style style:name="WW8Num3z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4z0" style:family="text">
      <style:text-properties fo:font-size="11pt" style:font-size-asian="11pt" style:font-name-complex="Times New Roman" style:font-family-complex="'Times New Roman'" style:font-family-generic-complex="roman" style:font-pitch-complex="variable" style:font-size-complex="11pt"/>
    </style:style>
    <style:style style:name="WW8Num5z0" style:family="text">
      <style:text-properties fo:font-size="11pt" style:font-size-asian="11pt" style:font-name-complex="Times New Roman" style:font-family-complex="'Times New Roman'" style:font-family-generic-complex="roman" style:font-pitch-complex="variable" style:font-size-complex="11pt"/>
    </style:style>
    <style:style style:name="WW8Num5z1" style:family="text">
      <style:text-properties fo:color="#00000a" style:font-name="Symbol" fo:font-family="Symbol" style:font-pitch="variable" fo:font-size="11pt" style:font-size-asian="11pt" style:font-name-complex="Symbol" style:font-family-complex="Symbol" style:font-pitch-complex="variable" style:font-size-complex="11pt"/>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fo:font-size="11pt" fo:font-weight="normal" style:font-size-asian="11pt" style:font-weight-asian="normal" style:font-name-complex="Times New Roman" style:font-family-complex="'Times New Roman'" style:font-family-generic-complex="roman" style:font-pitch-complex="variable" style:font-size-complex="11pt"/>
    </style:style>
    <style:style style:name="WW8Num7z1"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2pt" style:font-size-asian="12pt" style:font-name-complex="Times New Roman" style:font-family-complex="'Times New Roman'" style:font-family-generic-complex="roman" style:font-pitch-complex="variable"/>
    </style:style>
    <style:style style:name="Body_20_Text_20_Char" style:display-name="Body Text Char" style:family="text" style:parent-style-name="Default_20_Paragraph_20_Font">
      <style:text-properties fo:color="#000000" fo:font-size="12pt" style:font-size-asian="12pt" style:font-name-complex="Times New Roman" style:font-family-complex="'Times New Roman'" style:font-family-generic-complex="roman" style:font-pitch-complex="variable"/>
    </style:style>
    <style:style style:name="Body_20_Text_20_Indent_20_Char" style:display-name="Body Text Indent Char" style:family="text" style:parent-style-name="Default_20_Paragraph_20_Font">
      <style:text-properties fo:font-size="11pt" style:font-size-asian="11pt"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font-family-complex="'Times New Roman'" style:font-family-generic-complex="roman" style:font-pitch-complex="variable" style:language-complex="zxx" style:country-complex="non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fo:font-weight="normal" style:font-weight-asian="normal"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z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z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3.247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 á m c o v á   s m l o u v a</dc:title>
    <meta:initial-creator>Martin Drápal</meta:initial-creator>
    <meta:creation-date>2012-12-05T08:04:56</meta:creation-date>
    <dc:creator>Jaroslav Truszyk</dc:creator>
    <dc:date>2017-01-19T10:20:33.973109821</dc:date>
    <meta:print-date>2013-01-09T14:35:00</meta:print-date>
    <meta:editing-cycles>30</meta:editing-cycles>
    <meta:editing-duration>PT5H22M1S</meta:editing-duration>
    <meta:document-statistic meta:table-count="0" meta:image-count="0" meta:object-count="0" meta:page-count="3" meta:paragraph-count="79" meta:word-count="954" meta:character-count="6337" meta:non-whitespace-character-count="5428"/>
    <meta:generator>LibreOffice/5.0.3.2$Linux_X86_64 LibreOffice_project/00m0$Build-2</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