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>ano, máme v evidenci.</text:p>
      <text:p text:style-name="Preformatted_20_Text"/>
      <text:p text:style-name="Preformatted_20_Text">S pozdravem</text:p>
      <text:p text:style-name="Preformatted_20_Text"/>
      <text:p text:style-name="Preformatted_20_Text">Barbara Molinková</text:p>
      <text:p text:style-name="Preformatted_20_Text">Zákaznický Servis</text:p>
      <text:p text:style-name="Preformatted_20_Text"/>
      <text:p text:style-name="Preformatted_20_Text">Distrimed s.r.o </text:p>
      <text:p text:style-name="Preformatted_20_Text">Havlíčkova 190/12 </text:p>
      <text:p text:style-name="Preformatted_20_Text">737 01 Český Těšín </text:p>
      <text:p text:style-name="Preformatted_20_Text">Czech Republic </text:p>
      <text:p text:style-name="Preformatted_20_Text"/>
      <text:p text:style-name="Preformatted_20_Text">mob.: +420 733 739 414 </text:p>
      <text:p text:style-name="Preformatted_20_Text">tel.: +420 558 711 827 </text:p>
      <text:p text:style-name="Preformatted_20_Text">e-mail: <text:a xlink:type="simple" xlink:href="mailto:info@distrimed.cz" text:style-name="Internet_20_link" text:visited-style-name="Visited_20_Internet_20_Link">info@distrimed.cz</text:a></text:p>
      <text:p text:style-name="Preformatted_20_Text"/>
      <text:p text:style-name="Preformatted_20_Text"><text:a xlink:type="simple" xlink:href="http://www.distrimedpomucky.cz/" text:style-name="Internet_20_link" text:visited-style-name="Visited_20_Internet_20_Link">www.distrimedpomucky.cz</text:a></text:p>
      <text:p text:style-name="P1"><text:a xlink:type="simple" xlink:href="http://www.distrimedshop.cz/" text:style-name="Internet_20_link" text:visited-style-name="Visited_20_Internet_20_Link">www.distrimedshop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05:37:26.408000000</meta:creation-date>
    <dc:date>2020-03-12T05:38:16.897000000</dc:date>
    <meta:editing-duration>PT54S</meta:editing-duration>
    <meta:editing-cycles>1</meta:editing-cycles>
    <meta:document-statistic meta:table-count="0" meta:image-count="0" meta:object-count="0" meta:page-count="1" meta:paragraph-count="14" meta:word-count="36" meta:character-count="258" meta:non-whitespace-character-count="230"/>
    <meta:generator>LibreOffice/4.3.4.1$Windows_x86 LibreOffice_project/bc356b2f991740509f321d70e4512a6a54c5f243</meta:generator>
  </office:meta>
</office:document-meta>
</file>