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enadíla" style:family="table">
      <style:table-properties style:width="17.013cm" fo:margin-left="0cm" table:align="left"/>
    </style:style>
    <style:style style:name="Cenadíla.A" style:family="table-column">
      <style:table-column-properties style:column-width="5.398cm"/>
    </style:style>
    <style:style style:name="Cenadíla.B" style:family="table-column">
      <style:table-column-properties style:column-width="6.191cm"/>
    </style:style>
    <style:style style:name="Cenadíla.C" style:family="table-column">
      <style:table-column-properties style:column-width="5.424cm"/>
    </style:style>
    <style:style style:name="Cenadíla.A1" style:family="table-cell">
      <style:table-cell-properties fo:padding="0.097cm" fo:border-left="0.05pt solid #000000" fo:border-right="none" fo:border-top="0.05pt solid #000000" fo:border-bottom="0.05pt solid #000000"/>
    </style:style>
    <style:style style:name="Cenadíla.C1" style:family="table-cell">
      <style:table-cell-properties fo:padding="0.097cm" fo:border="0.05pt solid #000000"/>
    </style:style>
    <style:style style:name="Cenadíla.A2" style:family="table-cell">
      <style:table-cell-properties fo:padding="0.097cm" fo:border-left="0.05pt solid #000000" fo:border-right="none" fo:border-top="none" fo:border-bottom="0.05pt solid #000000"/>
    </style:style>
    <style:style style:name="Cenadíla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56b31e" officeooo:paragraph-rsid="005f393c"/>
    </style:style>
    <style:style style:name="P2" style:family="paragraph" style:parent-style-name="Standard">
      <style:paragraph-properties fo:text-align="center" style:justify-single-word="false"/>
      <style:text-properties officeooo:paragraph-rsid="005f393c"/>
    </style:style>
    <style:style style:name="P3" style:family="paragraph" style:parent-style-name="Standard">
      <style:text-properties officeooo:paragraph-rsid="0012cd0a"/>
    </style:style>
    <style:style style:name="P4" style:family="paragraph" style:parent-style-name="Standard">
      <style:text-properties officeooo:rsid="0012cd0a"/>
    </style:style>
    <style:style style:name="P5" style:family="paragraph" style:parent-style-name="Standard">
      <style:text-properties officeooo:rsid="0012cd0a" officeooo:paragraph-rsid="0052fe33"/>
    </style:style>
    <style:style style:name="P6" style:family="paragraph" style:parent-style-name="Standard">
      <style:text-properties officeooo:paragraph-rsid="00200dcc"/>
    </style:style>
    <style:style style:name="P7" style:family="paragraph" style:parent-style-name="Standard">
      <style:text-properties officeooo:rsid="00200dcc" officeooo:paragraph-rsid="00200dcc"/>
    </style:style>
    <style:style style:name="P8" style:family="paragraph" style:parent-style-name="Standard">
      <style:paragraph-properties fo:text-align="justify" style:justify-single-word="false"/>
      <style:text-properties officeooo:paragraph-rsid="0057843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05c425f"/>
    </style:style>
    <style:style style:name="P10" style:family="paragraph" style:parent-style-name="Table_20_Contents">
      <style:paragraph-properties fo:text-align="center" style:justify-single-word="false"/>
      <style:text-properties officeooo:paragraph-rsid="005c425f"/>
    </style:style>
    <style:style style:name="P11" style:family="paragraph" style:parent-style-name="Table_20_Contents">
      <style:paragraph-properties fo:text-align="start" style:justify-single-word="false"/>
      <style:text-properties officeooo:rsid="00517e49" officeooo:paragraph-rsid="005c425f"/>
    </style:style>
    <style:style style:name="P12" style:family="paragraph" style:parent-style-name="Table_20_Contents">
      <style:paragraph-properties fo:text-align="center" style:justify-single-word="false"/>
      <style:text-properties officeooo:rsid="004295eb" officeooo:paragraph-rsid="005c425f"/>
    </style:style>
    <style:style style:name="P13" style:family="paragraph" style:parent-style-name="Text_20_body">
      <style:paragraph-properties fo:text-align="start" style:justify-single-word="false"/>
      <style:text-properties fo:font-weight="bold" officeooo:paragraph-rsid="005c425f" style:font-weight-asian="bold" style:font-weight-complex="bold"/>
    </style:style>
    <style:style style:name="P14" style:family="paragraph" style:parent-style-name="Heading_20_2">
      <style:paragraph-properties fo:text-align="center" style:justify-single-word="false"/>
      <style:text-properties style:font-name="Liberation Sans" fo:font-size="16.1000003814697pt" fo:font-weight="bold" officeooo:rsid="00586f69" officeooo:paragraph-rsid="00586f69" style:font-name-asian="Droid Sans Fallback" style:font-size-asian="16.1000003814697pt" style:font-weight-asian="bold" style:font-name-complex="FreeSans" style:font-size-complex="16.1000003814697pt" style:font-weight-complex="bold"/>
    </style:style>
    <style:style style:name="P15" style:family="paragraph" style:parent-style-name="Standard">
      <style:text-properties officeooo:paragraph-rsid="006928f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cd0a" style:font-weight-asian="bold" style:font-weight-complex="bold"/>
    </style:style>
    <style:style style:name="T3" style:family="text">
      <style:text-properties fo:font-weight="bold" officeooo:rsid="0017b7ed" style:font-weight-asian="bold" style:font-weight-complex="bold"/>
    </style:style>
    <style:style style:name="T4" style:family="text">
      <style:text-properties fo:font-weight="bold" officeooo:rsid="0058d31a" style:font-weight-asian="bold" style:font-weight-complex="bold"/>
    </style:style>
    <style:style style:name="T5" style:family="text">
      <style:text-properties fo:font-weight="bold" officeooo:rsid="005c425f" style:font-weight-asian="bold" style:font-weight-complex="bold"/>
    </style:style>
    <style:style style:name="T6" style:family="text">
      <style:text-properties fo:font-weight="bold" officeooo:rsid="006737f5" style:font-weight-asian="bold" style:font-weight-complex="bold"/>
    </style:style>
    <style:style style:name="T7" style:family="text">
      <style:text-properties officeooo:rsid="0056b31e"/>
    </style:style>
    <style:style style:name="T8" style:family="text">
      <style:text-properties officeooo:rsid="0012cd0a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12cd0a" style:font-style-asian="normal" style:font-weight-asian="bold" style:font-style-complex="normal" style:font-weight-complex="bold"/>
    </style:style>
    <style:style style:name="T12" style:family="text">
      <style:text-properties officeooo:rsid="00160475"/>
    </style:style>
    <style:style style:name="T13" style:family="text">
      <style:text-properties officeooo:rsid="00200dcc"/>
    </style:style>
    <style:style style:name="T14" style:family="text">
      <style:text-properties officeooo:rsid="0057843e"/>
    </style:style>
    <style:style style:name="T15" style:family="text">
      <style:text-properties officeooo:rsid="0058d31a"/>
    </style:style>
    <style:style style:name="T16" style:family="text">
      <style:text-properties officeooo:rsid="005c425f"/>
    </style:style>
    <style:style style:name="T17" style:family="text">
      <style:text-properties officeooo:rsid="006928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Smluvní strany</text:h>
      <text:p text:style-name="P3"><text:span text:style-name="T2">Název:</text:span><text:span text:style-name="T8"><text:tab/><text:tab/>Základní škola Litoměřice, Boženy Němcové 2</text:span></text:p>
      <text:p text:style-name="Standard"><text:span text:style-name="T2">S</text:span><text:span text:style-name="T1">ídlo: </text:span><text:tab/><text:tab/><text:span text:style-name="T8">Boženy Němcové č.p. 873/2</text:span></text:p>
      <text:p text:style-name="Standard"><text:tab/><text:tab/><text:span text:style-name="T8">412 01 Litoměřice</text:span></text:p>
      <text:p text:style-name="Standard"><text:span text:style-name="T10">I</text:span><text:span text:style-name="T11">ČO</text:span><text:span text:style-name="T10">:</text:span><text:span text:style-name="T9"> <text:s text:c="2"/></text:span><text:s text:c="2"/><text:tab/>46773312</text:p>
      <text:p text:style-name="Standard"/>
      <text:p text:style-name="Standard"><text:span text:style-name="T2">Z</text:span><text:span text:style-name="T1">astoupen</text:span><text:span text:style-name="T2">á</text:span><text:span text:style-name="T1">:</text:span> <text:tab/><text:span text:style-name="T8">PaedDr.Václav Hančem, Ph.D., ředitelem školy</text:span></text:p>
      <text:p text:style-name="Standard">(dále jen „objednatel")</text:p>
      <text:p text:style-name="Standard"/>
      <text:p text:style-name="Standard">a</text:p>
      <text:p text:style-name="Standard"/>
      <text:p text:style-name="Standard"><text:span text:style-name="T2">Název:</text:span><text:span text:style-name="T8"> <text:tab/>Bc. Jaroslav Šíma</text:span></text:p>
      <text:p text:style-name="P15"><text:span text:style-name="T11">S</text:span><text:span text:style-name="T10">ídlo: <text:s text:c="2"/></text:span><text:s text:c="2"/><text:tab/><text:span text:style-name="T17">Litoměřice</text:span></text:p>
      <text:p text:style-name="P15"/>
      <text:p text:style-name="P15"/>
      <text:p text:style-name="P15"/>
      <text:p text:style-name="P3"><text:span text:style-name="T2">IČO:</text:span><text:span text:style-name="T8"><text:tab/><text:tab/></text:span>03670082</text:p>
      <text:p text:style-name="Standard"><text:span text:style-name="T1">DIČ:</text:span> <text:s text:c="14"/>CZ<text:span text:style-name="T8">7801312376</text:span></text:p>
      <text:p text:style-name="P3"/>
      <text:p text:style-name="Standard"/>
      <text:p text:style-name="P8">Obě smluvní strany se dohodly na změně Smlouvy o <text:span text:style-name="T14">poskytování služeb</text:span> uzavřené mezi <text:span text:style-name="T8">Základní školou Litoměřice, Boženy Němcové 2, Boženy Němcové č.p. 873/2, 412 01 Litoměřice</text:span> a <text:span text:style-name="T8">Bc. Jaroslavem Šímou</text:span>, <text:span text:style-name="T8">Revoluční 1836/20, 412 01 Litoměřice - Předměstí</text:span> dne 1<text:span text:style-name="T14">8</text:span>.<text:span text:style-name="T14">9</text:span>.201<text:span text:style-name="T14">9</text:span> <text:s/>následovně: <text:s text:c="22"/></text:p>
      <text:h text:style-name="P14" text:outline-level="2">Článek I.</text:h>
      <text:p text:style-name="P13"><text:span text:style-name="T12">P</text:span>říloha č. 1 - Cena díla</text:p>
      <table:table table:name="Cenadíla" table:style-name="Cenadíla">
        <table:table-column table:style-name="Cenadíla.A"/>
        <table:table-column table:style-name="Cenadíla.B"/>
        <table:table-column table:style-name="Cenadíla.C"/>
        <table:table-row>
          <table:table-cell table:style-name="Cenadíla.A1" office:value-type="string">
            <text:p text:style-name="P10"><text:span text:style-name="T3">N</text:span><text:span text:style-name="T4">ázev služb</text:span><text:span text:style-name="T6">y</text:span></text:p>
          </table:table-cell>
          <table:table-cell table:style-name="Cenadíla.A1" office:value-type="string">
            <text:p text:style-name="P10"><text:span text:style-name="T3">Cena za m</text:span><text:span text:style-name="T4">ěsíc</text:span></text:p>
          </table:table-cell>
          <table:table-cell table:style-name="Cenadíla.C1" office:value-type="string">
            <text:p text:style-name="P10"><text:span text:style-name="T3">Cena z</text:span><text:span text:style-name="T4">a </text:span><text:span text:style-name="T5">březen – srpen 2020</text:span></text:p>
          </table:table-cell>
        </table:table-row>
        <table:table-row>
          <table:table-cell table:style-name="Cenadíla.A2" office:value-type="string">
            <text:p text:style-name="P11">S<text:span text:style-name="T15">práva počítačové sítě</text:span></text:p>
          </table:table-cell>
          <table:table-cell table:style-name="Cenadíla.A2" office:value-type="string">
            <text:p text:style-name="P12"><text:span text:style-name="T16">8</text:span>.<text:span text:style-name="T16">0</text:span>00,- Kč</text:p>
          </table:table-cell>
          <table:table-cell table:style-name="Cenadíla.C2" office:value-type="string">
            <text:p text:style-name="P12">4<text:span text:style-name="T16">8</text:span>.<text:span text:style-name="T16">0</text:span>00,- Kč</text:p>
          </table:table-cell>
        </table:table-row>
      </table:table>
      <text:p text:style-name="P9"/>
      <text:p text:style-name="Text_20_body"/>
      <text:p text:style-name="Text_20_body">V <text:span text:style-name="T12">Litoměřicích dne 11. března 2020</text:span></text:p>
      <text:p text:style-name="Standard"/>
      <text:p text:style-name="Standard">objednatel: <text:s text:c="42"/><text:tab/><text:tab/><text:tab/>zhotovitel:</text:p>
      <text:p text:style-name="Standard"/>
      <text:p text:style-name="Standard"/>
      <text:p text:style-name="Standard"/>
      <text:p text:style-name="Standard"/>
      <text:p text:style-name="P6">…………………………………………<text:tab/><text:tab/><text:tab/>………………………………………...</text:p>
      <text:p text:style-name="P5">Základní škola Litoměřice, <text:tab/><text:tab/><text:tab/><text:tab/><text:tab/><text:span text:style-name="T13">Bc. Jaroslav Šíma</text:span></text:p>
      <text:p text:style-name="P5">Boženy Němcové 2</text:p>
      <text:p text:style-name="P4">PaedDr.Václav Hanč, Ph.D</text:p>
      <text:p text:style-name="P7">ředite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rsid="0056b31e" officeooo:paragraph-rsid="005f393c"/>
    </style:style>
    <style:style style:name="MP2" style:family="paragraph" style:parent-style-name="Standard">
      <style:paragraph-properties fo:text-align="center" style:justify-single-word="false"/>
      <style:text-properties officeooo:paragraph-rsid="005f393c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56b31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odatek č. 1</text:span> </text:p>
        <text:p text:style-name="MP2"><text:span text:style-name="MT2">ke s</text:span>mlouv<text:span text:style-name="MT2">ě</text:span> o poskytování služeb dle § 2586 a následujících zákona č. 89/2012 Sb., </text:p>
        <text:p text:style-name="MP2">občanského zákoníku, ve znění pozdějších předpisů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Jaroslav Šíma</meta:initial-creator>
    <meta:creation-date>2016-11-11T09:14:00</meta:creation-date>
    <meta:generator>LibreOffice/6.3.3.2.0$Linux_X86_64 LibreOffice_project/30$Build-2</meta:generator>
    <dc:date>2020-03-11T11:50:47.612154924</dc:date>
    <meta:editing-duration>PT3H2M30S</meta:editing-duration>
    <meta:editing-cycles>71</meta:editing-cycles>
    <meta:document-statistic meta:table-count="1" meta:image-count="0" meta:object-count="0" meta:page-count="1" meta:paragraph-count="31" meta:word-count="150" meta:character-count="1111" meta:non-whitespace-character-count="881"/>
  </office:meta>
</office:document-meta>
</file>