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27"/>DODATEK č.6</text:p>
      <text:p text:style-name="P2">k příkazní smlouvě uzavřené dne 6.10.2005 ve znění všech jejich<text:s/></text:p>
      <text:p text:style-name="P3"><text:s text:c="37"/>dodatků</text:p>
      <text:p text:style-name="P4"/>
      <text:p text:style-name="P5">Příkazce: Základní škola a Mateřská škola Cihelní</text:p>
      <text:p text:style-name="P6"><text:s text:c="17"/>Karviná</text:p>
      <text:p text:style-name="P7"><text:s text:c="16"/>Příspěvková organizace<text:s/></text:p>
      <text:p text:style-name="P8"><text:s text:c="16"/>Zastoupená: Mgr. Zdeněk Jelínek</text:p>
      <text:p text:style-name="P9"/>
      <text:p text:style-name="P10">Příkazník: Věra Kovalová</text:p>
      <text:p text:style-name="P11"><text:s text:c="18"/>IČ: 67359361</text:p>
      <text:p text:style-name="P12">V odd.III. – odměna</text:p>
      <text:p text:style-name="P13">Se částka za jedno osobní číslo a měsíc mění na Kč 150,-</text:p>
      <text:p text:style-name="P14"/>
      <text:p text:style-name="P15">Tato změna nabývá platnosti dnem podpisu oběma smluvními stranami</text:p>
      <text:p text:style-name="P16">s účinností od<text:s/>1. 5. 2020.</text:p>
      <text:p text:style-name="P17"/>
      <text:p text:style-name="P18">V Karviné dne:<text:s/>28. 2. 2020</text:p>
      <text:p text:style-name="P19"/>
      <text:p text:style-name="P20">Příkazce <text:s text:c="51"/>Příkazník</text:p>
      <text:p text:style-name="Normální"><text:span text:style-name="T2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03-10T12:19:00Z</meta:creation-date>
    <dc:date>2020-03-10T12:43:00Z</dc:date>
    <meta:print-date>2020-03-10T12:40:00Z</meta:print-date>
    <meta:template xlink:href="Normal.dotm" xlink:type="simple"/>
    <meta:editing-cycles>1</meta:editing-cycles>
    <meta:editing-duration>PT1440S</meta:editing-duration>
    <meta:document-statistic meta:page-count="1" meta:paragraph-count="1" meta:word-count="93" meta:character-count="646" meta:row-count="4" meta:non-whitespace-character-count="554"/>
  </office:meta>
</office:document-meta>
</file>