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27" style:parent-style-name="Standardnípísmoodstavce" style:family="text">
      <style:text-properties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2.3625in"/>
        </style:tab-stops>
      </style:paragraph-properties>
      <style:text-properties style:font-name-complex="Calibri"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style:font-name-asian="Calibri" style:font-name-complex="Calibri"/>
    </style:style>
    <style:style style:name="T41" style:parent-style-name="Standardnípísmoodstavce" style:family="text">
      <style:text-properties style:font-name-asian="Calibri" style:font-name-complex="Calibri"/>
    </style:style>
    <style:style style:name="T42" style:parent-style-name="Standardnípísmoodstavce" style:family="text">
      <style:text-properties style:font-name-asian="Calibri" style:font-name-complex="Calibri"/>
    </style:style>
    <style:style style:name="T43" style:parent-style-name="Standardnípísmoodstavce" style:family="text">
      <style:text-properties style:font-name-asian="Calibri" style:font-name-complex="Calibri"/>
    </style:style>
    <style:style style:name="T44" style:parent-style-name="Standardnípísmoodstavce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-asian="Calibri" style:font-name-complex="Calibri"/>
    </style:style>
    <style:style style:name="T46" style:parent-style-name="Standardnípísmoodstavce" style:family="text">
      <style:text-properties style:font-name-asian="Calibri" style:font-name-complex="Calibri"/>
    </style:style>
    <style:style style:name="T47" style:parent-style-name="Standardnípísmoodstavce" style:family="text">
      <style:text-properties style:font-name-asian="Calibri" style:font-name-complex="Calibri"/>
    </style:style>
    <style:style style:name="T48" style:parent-style-name="Standardnípísmoodstavce" style:family="text">
      <style:text-properties style:font-name-asian="Calibri" style:font-name-complex="Calibri"/>
    </style:style>
    <style:style style:name="T49" style:parent-style-name="Standardnípísmoodstavce" style:family="text">
      <style:text-properties style:font-name-asian="Calibri" style:font-name-complex="Calibri"/>
    </style:style>
    <style:style style:name="T50" style:parent-style-name="Standardnípísmoodstavce" style:family="text">
      <style:text-properties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</office:automatic-styles>
  <office:body>
    <office:text text:use-soft-page-breaks="true">
      <text:p text:style-name="P1">Dodatek č.1</text:p>
      <text:p text:style-name="P8">smlouvy o dílo</text:p>
      <text:p text:style-name="P9">na stavební práce pod názvem:</text:p>
      <text:p text:style-name="P10"/>
      <text:p text:style-name="P11"/>
      <text:p text:style-name="P12">„ Odstranění havarijního stavu střechy nástavby SPŠ stavební Brno <text:s/>“</text:p>
      <text:p text:style-name="P13">podle § 2586 a násl. zákona č.89/2018sb. (občanský<text:s/>zákoník), v platném znění</text:p>
      <text:p text:style-name="P14"/>
      <text:p text:style-name="P15"/>
      <text:p text:style-name="P16">1.Smluvní strany</text:p>
      <text:p text:style-name="P17"/>
      <text:p text:style-name="P18">1.1.Objednatel: <text:s text:c="3"/></text:p>
      <text:p text:style-name="Standard"><text:span text:style-name="T19"><text:s text:c="15"/></text:span>Název:<text:s/><text:span text:style-name="T20">Střední průmyslová škola stavební Brno, příspěvková organizace</text:span><text:s text:c="24"/></text:p>
      <text:p text:style-name="Standard"><text:s text:c="17"/>Sídlo: Kudelova 1855/8, 662 51 Brno</text:p>
      <text:p text:style-name="Standard"><text:s text:c="7"/>Zastoupený: Ing. Janem Hobžou, ředitelem školy</text:p>
      <text:p text:style-name="Standard"><text:s text:c="22"/>IČ: 00559466</text:p>
      <text:p text:style-name="Standard"><text:s text:c="20"/>DIČ: CZ00559466</text:p>
      <text:p text:style-name="Standard">bankovní spojení: Komerční banka a.s.</text:p>
      <text:p text:style-name="Standard"><text:s text:c="12"/>číslo účtu: <text:s/></text:p>
      <text:p text:style-name="Standard"/>
      <text:p text:style-name="Standard">dále jen<text:s/><text:span text:style-name="T21">„objednatel“</text:span></text:p>
      <text:p text:style-name="P22"/>
      <text:p text:style-name="P23"/>
      <text:p text:style-name="P24">1.2.Zhotovitel: <text:s text:c="4"/></text:p>
      <text:p text:style-name="Standard"><text:s text:c="14"/>Název:<text:s/><text:span text:style-name="T25">VYKO-SANACE-BRNO, spol. s r.o.</text:span></text:p>
      <text:p text:style-name="Standard"><text:s text:c="16"/>sídlo: Kounicova 41, 602 00 Brno</text:p>
      <text:p text:style-name="Standard"><text:s text:c="5"/>Zastoupený: Ing. Arch. Milošem Trenzem, jednatelem společnosti</text:p>
      <text:p text:style-name="Standard"><text:s text:c="20"/>IČ: 46990186</text:p>
      <text:p text:style-name="Standard"><text:s text:c="19"/>DIČ: CZ46990186</text:p>
      <text:h text:style-name="P26" text:outline-level="1"><text:span text:style-name="T27">Bankovní spojení: Komerční banka, a.s.</text:span></text:h>
      <text:h text:style-name="P28" text:outline-level="1"><text:s/><text:s text:c="11"/>Číslo účtu:<text:s/></text:h>
      <text:p text:style-name="Standard"/>
      <text:p text:style-name="Standard">obchodní společnost zapsaná v obchodním rejstříku vedeného u Krajského soudu v Brně, v odd.C,</text:p>
      <text:p text:style-name="Standard">č.vl. 8414</text:p>
      <text:p text:style-name="Standard"/>
      <text:p text:style-name="Standard">dále jen<text:s/><text:span text:style-name="T29">„zhotovitel“</text:span></text:p>
      <text:p text:style-name="P30"/>
      <text:p text:style-name="Standard">(společně v dalším textu jako „smluvní strany“)</text:p>
      <text:p text:style-name="Standard"/>
      <text:p text:style-name="P31">uzavřely níže uvedeného dne, měsíce a roku tento dodatek v následujícím znění:</text:p>
      <text:p text:style-name="P32"/>
      <text:p text:style-name="P33"/>
      <text:p text:style-name="P34"/>
      <text:p text:style-name="P35">I.</text:p>
      <text:p text:style-name="P36">Úvodní ustanovení</text:p>
      <text:p text:style-name="P37"/>
      <text:p text:style-name="P38">1. Smluvní strany mezi sebou uzavřely dne 1.8.2019<text:s/><text:span text:style-name="T39">Smlouvu o dílo na zhotovení stavby „Odstranění havarijního stavu střechy nástavby SPŠ stavební Brno“ (</text:span>dále jen<text:s/><text:span text:style-name="T40">„</text:span>smlouva<text:span text:style-name="T41">“</text:span>), jejímž p<text:span text:style-name="T42">ředmětem<text:s/></text:span><text:span text:style-name="T43">je provedení díla spočívajícího ve<text:s/></text:span><text:span text:style-name="T44">zhotovení stavby</text:span><text:span text:style-name="T45"><text:s/></text:span><text:bookmark-start text:name="_Hlk516218836"/><text:span text:style-name="T46">„Odstranění havarijního stavu střechy nástavby SPŠ stavební Brno“ (dále jen „stavba“) v areálu Střední průmyslové školy stavební Brno, příspěvkové organizace, nacházející se na adrese Kudelova 1855/8, 662</text:span><text:span text:style-name="T47"><text:s/>51, Brno, IČO: 00559466. Areál se nachází na pozemku p. č. 3763 v katastrálním území Černá Pole. Areál školy je ve vlastnictví<text:s/></text:span><text:soft-page-break/><text:span text:style-name="T48">Jihomoravského kraje a je svěřen k hospodaření<text:s/></text:span><text:bookmark-end text:name="_Hlk516218836"/><text:span text:style-name="T49">Střední průmyslové školy stavební Brno, příspěvkové organizaci.</text:span><text:span text:style-name="T50"><text:tab/></text:span></text:p>
      <text:p text:style-name="P51"/>
      <text:p text:style-name="P52">2. Účelem toho<text:s/>dodatku ke Smlouvě je rozšíření předmětu díla o provedení dodatečných stavebních prací nezbytných k provedení díla, a tedy jeho dokončení dle Smlouvy tak, jak vyplývá z obsahu dodatkového listu, který je přílohou tohoto dodatku. Účelem tohoto dodatku je dále dohoda smluvních stran o vyloučení některých prací a dodávek z předmětu díla. V souvislosti s rozšířením předmětu díla se smluvní strany tímto dodatkem ke Smlouvě dohodly na navýšení ceny díla.</text:p>
      <text:p text:style-name="P53"/>
      <text:p text:style-name="P54"/>
      <text:p text:style-name="P55">II.</text:p>
      <text:p text:style-name="P56">Předmět dodatku</text:p>
      <text:p text:style-name="P57"/>
      <text:p text:style-name="P58">Smluvní strany se dohodly na těchto<text:s/>změnách smlouvy:</text:p>
      <text:p text:style-name="P59"/>
      <text:p text:style-name="P60"><text:span text:style-name="T61">Článek VI. Odst.1.,<text:s/></text:span>který zní:</text:p>
      <text:p text:style-name="P62"><text:span text:style-name="T63">Cena za práce a činnosti v rámci zhotovení stavby dle této smlouvy se sjednává na částku <text:s text:c="4"/>2.178.978,00 Kč bez DPH</text:span><text:span text:style-name="T64">.</text:span></text:p>
      <text:p text:style-name="P65"/>
      <text:p text:style-name="P66">se nahrazuje textem:</text:p>
      <text:p text:style-name="P67"/>
      <text:p text:style-name="P68"><text:span text:style-name="T69">„Cena za práce a činnosti v rámci zhotovení stavby</text:span><text:s/><text:span text:style-name="T70">dle této smlouv</text:span><text:span text:style-name="T71">y se sjednává na částku</text:span><text:s/><text:span text:style-name="T72">2.383.221,60 Kč bez DPH.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III.</text:span></text:p>
      <text:p text:style-name="P80">Závěrečná ustanovení</text:p>
      <text:p text:style-name="P81"/>
      <text:p text:style-name="P82">1. Ostatní ustanovení Smlouvy tímto dodatkem výslovně nedotčená, zůstávají v platnosti v původním znění.</text:p>
      <text:p text:style-name="P83"/>
      <text:p text:style-name="P84">2. Tento dodatek je vyhotoven ve čtyřech stejnopisech, z nichž každý<text:s/>má platnost originálu. Dvě vyhotovení jsou určena objednateli, dvě vyhotovení zhotoviteli.</text:p>
      <text:p text:style-name="P85"/>
      <text:p text:style-name="P86">3.<text:s/><text:span text:style-name="T87">Přílohou tohoto dodatku je:</text:span></text:p>
      <text:p text:style-name="P88"><text:s text:c="6"/>dodatkový list č.1</text:p>
      <text:p text:style-name="P89"/>
      <text:p text:style-name="P90">4. Tento dodatek podléhá povinnosti uveřejnění v registru smluv dle zákona 340/2015sb., o zvláštních<text:s/>podmínkách účinnosti některých smluv, uveřejňování těchto smluv a o registru smluv (zákon o registru smluv), ve znění pozdějších předpisů. Smluvní strany se dohodly, že uveřejnění tohoto dodatku v registru smluv zajistí objednatel.</text:p>
      <text:p text:style-name="P91"/>
      <text:p text:style-name="P92">5. Tento dodatek nabývá<text:s/>platnosti dnem podpisu oběma stranami a účinnosti dnem uveřejnění v registru smluv.</text:p>
      <text:p text:style-name="P93"/>
      <text:p text:style-name="P94">6. Smluvní strany se s tímto dodatkem Smlouvy seznámily a souhlasí s ním.</text:p>
      <text:p text:style-name="P95"/>
      <text:p text:style-name="P96"/>
      <text:p text:style-name="P97"/>
      <text:p text:style-name="P98"/>
      <text:p text:style-name="P99">V Brně dne : 11.2.2020<text:tab/><text:tab/><text:s text:c="8"/><text:tab/><text:tab/><text:s text:c="10"/>V Brně dne : 11.2.2020</text:p>
      <text:p text:style-name="P100"/>
      <text:p text:style-name="P101"/>
      <text:p text:style-name="P102"/>
      <text:p text:style-name="P103">. . . . . . . . . . .<text:s/>. . . . . . . . . . . . . . <text:s text:c="43"/>. . . . . . . . . . . . . . . . . . . . . . . . . . . . . .</text:p>
      <text:p text:style-name="P104"><text:s text:c="14"/>objednatel <text:s text:c="82"/>zhotovitel</text:p>
      <text:p text:style-name="P105"><text:s/>za SPŠ<text:s/>stavební Brno, přísp.org. <text:s text:c="41"/>VYKO-SANACE-BRNO spol s.r.o.</text:p>
      <text:p text:style-name="P106">Ing. Jan Hobža, ředitel školy <text:s text:c="52"/>Ing. arch Miloš Trenz, jednatel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  <style:text-properties fo:font-size="6pt" style:font-size-asian="6pt" style:font-size-complex="6pt"/>
    </style:style>
    <style:style style:name="T3" style:parent-style-name="Standardnípísmoodstavce" style:family="text">
      <style:text-properties fo:font-size="6pt" style:font-size-asian="6pt" style:font-size-complex="6pt"/>
    </style:style>
    <style:style style:name="T4" style:parent-style-name="Standardnípísmoodstavce" style:family="text">
      <style:text-properties fo:font-size="6pt" style:font-size-asian="6pt" style:font-size-complex="6pt"/>
    </style:style>
    <style:style style:name="T5" style:parent-style-name="Standardnípísmoodstavce" style:family="text">
      <style:text-properties fo:font-size="6pt" style:font-size-asian="6pt" style:font-size-complex="6pt"/>
    </style:style>
    <style:style style:name="T6" style:parent-style-name="Standardnípísmoodstavce" style:family="text">
      <style:text-properties fo:font-size="6pt" style:font-size-asian="6pt" style:font-size-complex="6pt"/>
    </style:style>
    <style:style style:name="T7" style:parent-style-name="Standardnípísmoodstavce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SPŠ stavební Brno, příspěvková organizace, Kudelova 1855/8, 662 51 BRNO</text:p>
      </style:header>
      <style:footer>
        <text:p text:style-name="Zápatí"><text:span text:style-name="T3">Odstranění havarijního stavu střechy nástavby SPŠ stavební Brno <text:s text:c="64"/></text:span><text:span text:style-name="T4"><text:s text:c="142"/></text:span><text:span text:style-name="T5"><text:page-number text:fixed="false">3</text:page-number></text:span><text:span text:style-name="T6"><text:s/>/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něk Holátko</meta:initial-creator>
    <dc:creator>Ing. Martina Zlatníková </dc:creator>
    <meta:creation-date>2020-03-10T07:37:00Z</meta:creation-date>
    <dc:date>2020-03-10T07:37:00Z</dc:date>
    <meta:print-date>2020-03-10T07:35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8" meta:word-count="606" meta:character-count="4175" meta:row-count="29" meta:non-whitespace-character-count="3577"/>
  </office:meta>
</office:document-meta>
</file>