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Lékerna Hrabyně – seznam vitaminových přípravků</text:p>
      <text:p text:style-name="P2">s platností od 1.2.2017 do 31.1.2018</text:p>
      <text:p text:style-name="Standard"/>
      <text:p text:style-name="Standard">B-komplex tbl</text:p>
      <text:p text:style-name="Standard">B-komplex forte tbl</text:p>
      <text:p text:style-name="Standard">Vitamin C eff</text:p>
      <text:p text:style-name="Standard">Vitamin A</text:p>
      <text:p text:style-name="Standard">Vitamin D3</text:p>
      <text:p text:style-name="Standard">Vitamin E</text:p>
      <text:p text:style-name="Standard">Vitamin B12</text:p>
      <text:p text:style-name="Standard">Vitamin B17 Apricarc</text:p>
      <text:p text:style-name="Standard">Additiva multivitamin</text:p>
      <text:p text:style-name="Standard">Additiva vitamin C</text:p>
      <text:p text:style-name="Standard">Celaskon tbl</text:p>
      <text:p text:style-name="Standard">Pyridoxin tbl</text:p>
      <text:p text:style-name="Standard">Thiamin tbl</text:p>
      <text:p text:style-name="Standard">Riboflavin tbl</text:p>
      <text:p text:style-name="Standard">Bu-met 30 tbl</text:p>
      <text:p text:style-name="Standard">Cetebe tbl</text:p>
      <text:p text:style-name="Standard">Centrum tbl</text:p>
      <text:p text:style-name="Standard">Spektrum tbl</text:p>
      <text:p text:style-name="Standard">Geriavit tbl</text:p>
      <text:p text:style-name="Standard">Gerifit tbl</text:p>
      <text:p text:style-name="Standard">Gs multivitaminy tbl</text:p>
      <text:p text:style-name="Standard">Calcium + vitamin C</text:p>
      <text:p text:style-name="Standard">Acerohip tob.</text:p>
      <text:p text:style-name="Standard">Magnesium + vitamin B6 (Magnex,Maximag, Magne B6)</text:p>
      <text:p text:style-name="Standard">Neuromax</text:p>
      <text:p text:style-name="Standard">Neuromultivit</text:p>
      <text:p text:style-name="Standard">Milgama tbl</text:p>
      <text:p text:style-name="Standard">Ascorutin</text:p>
      <text:p text:style-name="Standard">Cerutin</text:p>
      <text:p text:style-name="Standard">Kyselina list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árka Vilášková, Ing.</meta:initial-creator>
    <dc:creator>Šárka Vilášková, Ing.</dc:creator>
    <meta:creation-date>2017-01-16T10:42:00Z</meta:creation-date>
    <dc:date>2017-01-17T14:26:00Z</dc:date>
    <meta:print-date>2017-01-17T14:26:00Z</meta:print-date>
    <meta:template xlink:href="Normal.dotm" xlink:type="simple"/>
    <meta:editing-cycles>2</meta:editing-cycles>
    <meta:editing-duration>PT840S</meta:editing-duration>
    <meta:document-statistic meta:page-count="1" meta:paragraph-count="1" meta:word-count="80" meta:character-count="552" meta:row-count="3" meta:non-whitespace-character-count="473"/>
  </office:meta>
</office:document-meta>
</file>