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0.00pt" fo:font-weight="normal" fo:font-family="Arial" style:font-family-asian="Arial" style:font-family-complex="Arial" fo:background-color="#ffffff" fo:color="#333333"/>
    </style:style>
    <style:style style:name="T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0.00pt" fo:font-weight="normal" fo:font-family="Arial" style:font-family-asian="Arial" style:font-family-complex="Arial" fo:background-color="#ffffff" fo:color="#333333"/>
    </style:style>
    <style:style style:name="T10" style:family="text">
      <style:text-properties fo:font-size="10.00pt" fo:font-weight="normal" fo:font-family="Arial" style:font-family-asian="Arial" style:font-family-complex="Arial" fo:background-color="#ffffff" fo:color="#333333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#ffffff" fo:color="#333333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#ffffff" fo:color="#333333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0.00pt" fo:font-weight="normal" fo:font-family="Arial" style:font-family-asian="Arial" style:font-family-complex="Arial" fo:background-color="#ffffff" fo:color="#333333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normal" fo:font-family="Arial" style:font-family-asian="Arial" style:font-family-complex="Arial" fo:background-color="transparent" fo:color="#333333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fo:color="#333333"/>
    </style:style>
    <style:style style:name="T32" style:family="text">
      <style:text-properties fo:font-size="10.00pt" fo:font-weight="normal" fo:font-family="Arial" style:font-family-asian="Arial" style:font-family-complex="Arial" fo:background-color="transparent" fo:color="#333333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6.00pt" fo:font-weight="normal" fo:font-family="Arial" style:font-family-asian="Arial" style:font-family-complex="Arial" fo:background-color="transparent" fo:color="#333333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333333"/>
    </style:style>
    <style:style style:name="T39" style:family="text">
      <style:text-properties fo:font-size="10.00pt" fo:font-weight="normal" fo:font-family="Arial" style:font-family-asian="Arial" style:font-family-complex="Arial" fo:background-color="transparent" fo:color="#333333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6.00pt" fo:font-weight="normal" fo:font-family="Arial" style:font-family-asian="Arial" style:font-family-complex="Arial" fo:background-color="transparent" fo:color="#333333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fo:color="#333333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6.00pt" fo:font-weight="normal" fo:font-family="Arial" style:font-family-asian="Arial" style:font-family-complex="Arial" fo:background-color="transparent" fo:color="#333333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normal" fo:font-family="Arial" style:font-family-asian="Arial" style:font-family-complex="Arial" fo:background-color="transparent" fo:color="#333333"/>
    </style:style>
    <style:style style:name="T66" style:family="text">
      <style:text-properties fo:font-size="10.00pt" fo:font-weight="normal" fo:font-family="Arial" style:font-family-asian="Arial" style:font-family-complex="Arial" fo:background-color="transparent" fo:color="#333333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15.00%" fo:text-align="justify"/>
    </style:style>
    <style:style style:name="P3" style:family="paragraph">
      <style:paragraph-properties fo:line-height="115.00%" fo:text-align="justify" fo:margin-left="36.00pt" fo:text-indent="0.00pt"/>
    </style:style>
    <style:style style:name="P4" style:family="paragraph">
      <style:paragraph-properties fo:line-height="115.00%" fo:text-align="justify" fo:margin-left="36.00pt" fo:text-indent="0.00pt" fo:margin-right="42.90pt"/>
    </style:style>
    <style:style style:name="P5" style:family="paragraph">
      <style:paragraph-properties fo:line-height="115.00%" fo:text-align="justify" fo:margin-left="36.00pt" fo:text-indent="0.00pt"/>
    </style:style>
    <style:style style:name="P6" style:family="paragraph">
      <style:paragraph-properties fo:line-height="115.00%" fo:text-align="justify"/>
    </style:style>
    <style:style style:name="P7" style:family="paragraph">
      <style:paragraph-properties fo:line-height="100.00%" fo:text-align="left" fo:margin-left="46.00pt" fo:text-indent="-5.00pt">
        <style:tab-stops>
          <style:tab-stop style:position="16.25pt"/>
          <style:tab-stop style:position="52382.80pt"/>
        </style:tab-stops>
      </style:paragraph-properties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15.00%" fo:text-align="justify"/>
    </style:style>
    <style:style style:name="P10" style:family="paragraph">
      <style:paragraph-properties fo:line-height="100.00%" fo:text-align="left" fo:margin-left="46.00pt" fo:text-indent="-5.00pt">
        <style:tab-stops>
          <style:tab-stop style:position="16.25pt"/>
          <style:tab-stop style:position="52382.80pt"/>
        </style:tab-stops>
      </style:paragraph-properties>
    </style:style>
    <style:style style:name="P11" style:family="paragraph">
      <style:paragraph-properties fo:line-height="115.00%" fo:text-align="justify"/>
    </style:style>
    <style:style style:name="P12" style:family="paragraph">
      <style:paragraph-properties fo:line-height="100.00%" fo:text-align="left" fo:margin-left="46.00pt" fo:text-indent="-5.00pt">
        <style:tab-stops>
          <style:tab-stop style:position="16.25pt"/>
          <style:tab-stop style:position="52382.80pt"/>
        </style:tab-stops>
      </style:paragraph-properties>
    </style:style>
    <style:style style:name="P13" style:family="paragraph">
      <style:paragraph-properties fo:line-height="115.00%" fo:text-align="left"/>
    </style:style>
    <style:style style:name="P14" style:family="paragraph">
      <style:paragraph-properties fo:line-height="115.00%" fo:text-align="justify" fo:margin-right="-13.65pt"/>
    </style:style>
    <style:style style:name="P15" style:family="paragraph">
      <style:paragraph-properties fo:line-height="100.00%" fo:text-align="left" fo:margin-left="46.00pt" fo:text-indent="-5.00pt">
        <style:tab-stops>
          <style:tab-stop style:position="16.25pt"/>
          <style:tab-stop style:position="52382.80pt"/>
        </style:tab-stops>
      </style:paragraph-properties>
    </style:style>
    <style:style style:name="P16" style:family="paragraph">
      <style:paragraph-properties fo:line-height="115.00%" fo:text-align="justify" fo:margin-left="36.00pt" fo:text-indent="0.00pt"/>
    </style:style>
    <style:style style:name="P17" style:family="paragraph">
      <style:paragraph-properties fo:line-height="100.00%" fo:text-align="left" fo:margin-left="46.00pt" fo:text-indent="-5.00pt">
        <style:tab-stops>
          <style:tab-stop style:position="16.25pt"/>
          <style:tab-stop style:position="52382.80pt"/>
        </style:tab-stops>
      </style:paragraph-properties>
    </style:style>
    <style:style style:name="P18" style:family="paragraph">
      <style:paragraph-properties fo:line-height="115.00%" fo:text-align="left"/>
    </style:style>
    <style:style style:name="P19" style:family="paragraph">
      <style:paragraph-properties fo:line-height="115.00%" fo:text-align="justify"/>
    </style:style>
    <style:style style:name="P20" style:family="paragraph">
      <style:paragraph-properties fo:line-height="100.00%" fo:text-align="left" fo:margin-left="46.00pt" fo:text-indent="-5.00pt">
        <style:tab-stops>
          <style:tab-stop style:position="16.25pt"/>
          <style:tab-stop style:position="52382.80pt"/>
        </style:tab-stops>
      </style:paragraph-properties>
    </style:style>
    <style:style style:name="P21" style:family="paragraph">
      <style:paragraph-properties fo:line-height="115.00%" fo:text-align="justify" fo:margin-left="36.00pt" fo:text-indent="0.00pt"/>
    </style:style>
    <style:style style:name="P22" style:family="paragraph">
      <style:paragraph-properties fo:line-height="115.00%" fo:text-align="justify" fo:margin-left="36.00pt" fo:text-indent="0.00pt"/>
    </style:style>
    <style:style style:name="P23" style:family="paragraph">
      <style:paragraph-properties fo:line-height="100.00%" fo:text-align="left" fo:margin-left="46.00pt" fo:text-indent="-5.00pt">
        <style:tab-stops>
          <style:tab-stop style:position="47.75pt"/>
          <style:tab-stop style:position="52382.80pt"/>
          <style:tab-stop style:position="1645.25pt" style:type="right"/>
          <style:tab-stop style:position="43.60pt"/>
        </style:tab-stops>
      </style:paragraph-properties>
    </style:style>
    <style:style style:name="P24" style:family="paragraph">
      <style:paragraph-properties fo:line-height="115.00%" fo:text-align="left"/>
    </style:style>
    <style:style style:name="P25" style:family="paragraph">
      <style:paragraph-properties fo:line-height="115.00%" fo:text-align="justify"/>
    </style:style>
    <style:style style:name="P26" style:family="paragraph">
      <style:paragraph-properties fo:line-height="115.00%" fo:text-align="righ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46.00pt" fo:text-indent="-5.00pt">
        <style:tab-stops>
          <style:tab-stop style:position="47.75pt"/>
          <style:tab-stop style:position="52382.80pt"/>
          <style:tab-stop style:position="1645.25pt" style:type="right"/>
          <style:tab-stop style:position="43.60pt"/>
        </style:tab-stops>
      </style:paragraph-properties>
    </style:style>
    <style:style style:name="P29" style:family="paragraph">
      <style:paragraph-properties fo:line-height="115.00%" fo:text-align="justify" fo:margin-left="36.00pt" fo:text-indent="0.00pt"/>
    </style:style>
    <style:style style:name="P30" style:family="paragraph">
      <style:paragraph-properties fo:line-height="100.00%" fo:text-align="left" fo:margin-left="46.00pt" fo:text-indent="-5.00pt">
        <style:tab-stops>
          <style:tab-stop style:position="133.25pt"/>
          <style:tab-stop style:position="52382.80pt"/>
        </style:tab-stops>
      </style:paragraph-properties>
    </style:style>
    <style:style style:name="P31" style:family="paragraph">
      <style:paragraph-properties fo:line-height="115.00%" fo:text-align="lef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46.00pt" fo:text-indent="-5.00pt">
        <style:tab-stops>
          <style:tab-stop style:position="133.25pt"/>
          <style:tab-stop style:position="52382.80pt"/>
        </style:tab-stops>
      </style:paragraph-properties>
    </style:style>
    <style:style style:name="P34" style:family="paragraph">
      <style:paragraph-properties fo:line-height="115.00%" fo:text-align="justify" fo:margin-left="36.00pt" fo:text-indent="0.00pt"/>
    </style:style>
    <style:style style:name="P35" style:family="paragraph">
      <style:paragraph-properties fo:line-height="115.00%" fo:text-align="justify" fo:margin-left="36.00pt" fo:text-indent="0.00pt"/>
    </style:style>
    <style:style style:name="P36" style:family="paragraph">
      <style:paragraph-properties fo:line-height="115.00%" fo:text-align="center"/>
    </style:style>
    <style:style style:name="P37" style:family="paragraph">
      <style:paragraph-properties fo:line-height="115.00%" fo:text-align="justify"/>
    </style:style>
    <style:style style:name="P38" style:family="paragraph">
      <style:paragraph-properties fo:line-height="100.00%" fo:text-align="left" fo:margin-left="5.00pt" fo:text-indent="-5.00pt">
        <style:tab-stops>
          <style:tab-stop style:position="505.20pt"/>
        </style:tab-stops>
      </style:paragraph-properties>
    </style:style>
    <style:style style:name="P39" style:family="paragraph">
      <style:paragraph-properties fo:line-height="115.00%" fo:text-align="justify" fo:margin-right="-6.20pt"/>
    </style:style>
    <style:style style:name="P40" style:family="paragraph">
      <style:paragraph-properties fo:line-height="100.00%" fo:text-align="left" fo:margin-left="5.00pt" fo:text-indent="-5.00pt">
        <style:tab-stops>
          <style:tab-stop style:position="505.20pt"/>
        </style:tab-stops>
      </style:paragraph-properties>
    </style:style>
    <style:style style:name="P41" style:family="paragraph">
      <style:paragraph-properties fo:line-height="115.00%" fo:text-align="justify"/>
    </style:style>
    <style:style style:name="P42" style:family="paragraph">
      <style:paragraph-properties fo:line-height="115.00%" fo:text-align="center"/>
    </style:style>
    <style:style style:name="P43" style:family="paragraph">
      <style:paragraph-properties fo:line-height="115.00%" fo:text-align="justify"/>
    </style:style>
    <style:style style:name="P44" style:family="paragraph">
      <style:paragraph-properties fo:line-height="115.00%" fo:text-align="center"/>
    </style:style>
    <style:style style:name="P45" style:family="paragraph">
      <style:paragraph-properties fo:line-height="115.00%" fo:text-align="justify"/>
    </style:style>
    <style:style style:name="TableColumn0100" style:family="table-column">
      <style:table-column-properties style:column-width="0.864583in"/>
    </style:style>
    <style:style style:name="TableColumn0101" style:family="table-column">
      <style:table-column-properties style:column-width="5.718750in"/>
    </style:style>
    <style:style style:name="Table01" style:family="table">
      <style:table-properties style:width="6.5833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000000" fo:border-left="0.000000in solid #000000" fo:border-right="0.011111in solid #000000" fo:border-bottom="0.000000in solid #000000" fo:padding-left="0.069444in" fo:padding-right="0.069444in" fo:vertical-align="top" fo:background-color="transparent"/>
    </style:style>
    <style:style style:name="TableCell010001" style:family="table-cell">
      <style:table-cell-properties fo:border-top="0.011111in solid #000000" fo:border-left="0.011111in solid #000000" fo:border-right="0.011111in solid #000000" fo:border-bottom="0.011111in solid #000000" fo:padding-left="0.069444in" fo:padding-right="0.069444in" fo:vertical-align="center" fo:background-color="transparent"/>
    </style:style>
    <style:style style:name="TableColumn0200" style:family="table-column">
      <style:table-column-properties style:column-width="0.864583in"/>
    </style:style>
    <style:style style:name="TableColumn0201" style:family="table-column">
      <style:table-column-properties style:column-width="5.718750in"/>
    </style:style>
    <style:style style:name="Table02" style:family="table">
      <style:table-properties style:width="6.583333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000in solid #000000" fo:border-left="0.000000in solid #000000" fo:border-right="0.011111in solid #000000" fo:border-bottom="0.000000in solid #000000" fo:padding-left="0.069444in" fo:padding-right="0.069444in" fo:vertical-align="top" fo:background-color="transparent"/>
    </style:style>
    <style:style style:name="TableCell020001" style:family="table-cell">
      <style:table-cell-properties fo:border-top="0.011111in solid #000000" fo:border-left="0.011111in solid #000000" fo:border-right="0.011111in solid #000000" fo:border-bottom="0.011111in solid #000000" fo:padding-left="0.069444in" fo:padding-right="0.069444in" fo:vertical-align="top" fo:background-color="transparent"/>
    </style:style>
    <style:style style:name="TableColumn0300" style:family="table-column">
      <style:table-column-properties style:column-width="0.864583in"/>
    </style:style>
    <style:style style:name="TableColumn0301" style:family="table-column">
      <style:table-column-properties style:column-width="2.047222in"/>
    </style:style>
    <style:style style:name="Table03" style:family="table">
      <style:table-properties style:width="2.91180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000in solid #000000" fo:border-left="0.000000in solid #000000" fo:border-right="0.011111in solid #000000" fo:border-bottom="0.000000in solid #000000" fo:padding-left="0.069444in" fo:padding-right="0.069444in" fo:vertical-align="top" fo:background-color="transparent"/>
    </style:style>
    <style:style style:name="TableCell030001" style:family="table-cell">
      <style:table-cell-properties fo:border-top="0.011111in solid #000000" fo:border-left="0.011111in solid #000000" fo:border-right="0.011111in solid #000000" fo:border-bottom="0.011111in solid #000000" fo:padding-left="0.069444in" fo:padding-right="0.069444in" fo:vertical-align="top" fo:background-color="transparent"/>
    </style:style>
    <style:style style:name="TableColumn0400" style:family="table-column">
      <style:table-column-properties style:column-width="1.302083in"/>
    </style:style>
    <style:style style:name="TableColumn0401" style:family="table-column">
      <style:table-column-properties style:column-width="3.010417in"/>
    </style:style>
    <style:style style:name="TableColumn0402" style:family="table-column">
      <style:table-column-properties style:column-width="0.656250in"/>
    </style:style>
    <style:style style:name="TableColumn0403" style:family="table-column">
      <style:table-column-properties style:column-width="1.614583in"/>
    </style:style>
    <style:style style:name="Table04" style:family="table">
      <style:table-properties style:width="6.583333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000in solid #000000" fo:border-left="0.000000in solid #000000" fo:border-right="0.011111in solid #000000" fo:border-bottom="0.000000in solid #000000" fo:padding-left="0.069444in" fo:padding-right="0.069444in" fo:vertical-align="top" fo:background-color="transparent"/>
    </style:style>
    <style:style style:name="TableCell040001" style:family="table-cell">
      <style:table-cell-properties fo:border-top="0.011111in solid #000000" fo:border-left="0.011111in solid #000000" fo:border-right="0.011111in solid #000000" fo:border-bottom="0.011111in solid #000000" fo:padding-left="0.069444in" fo:padding-right="0.069444in" fo:vertical-align="top" fo:background-color="transparent"/>
    </style:style>
    <style:style style:name="TableCell040002" style:family="table-cell">
      <style:table-cell-properties fo:border-top="0.000000in solid #000000" fo:border-left="0.011111in solid #000000" fo:border-right="0.011111in solid #000000" fo:border-bottom="0.000000in solid #000000" fo:padding-left="0.069444in" fo:padding-right="0.069444in" fo:vertical-align="top" fo:background-color="transparent"/>
    </style:style>
    <style:style style:name="TableCell040003" style:family="table-cell">
      <style:table-cell-properties fo:border-top="0.011111in solid #000000" fo:border-left="0.011111in solid #000000" fo:border-right="0.011111in solid #000000" fo:border-bottom="0.011111in solid #000000" fo:padding-left="0.069444in" fo:padding-right="0.069444in" fo:vertical-align="top" fo:background-color="transparent"/>
    </style:style>
    <style:style style:name="TableColumn0500" style:family="table-column">
      <style:table-column-properties style:column-width="2.489583in"/>
    </style:style>
    <style:style style:name="TableColumn0501" style:family="table-column">
      <style:table-column-properties style:column-width="4.083333in"/>
    </style:style>
    <style:style style:name="Table05" style:family="table">
      <style:table-properties style:width="6.572917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000in solid #000000" fo:border-left="0.000000in solid #000000" fo:border-right="0.011111in solid #000000" fo:border-bottom="0.000000in solid #000000" fo:padding-left="0.069444in" fo:padding-right="0.069444in" fo:vertical-align="top" fo:background-color="transparent"/>
    </style:style>
    <style:style style:name="TableCell050001" style:family="table-cell">
      <style:table-cell-properties fo:border-top="0.011111in solid #000000" fo:border-left="0.011111in solid #000000" fo:border-right="0.011111in solid #000000" fo:border-bottom="0.011111in solid #000000" fo:padding-left="0.069444in" fo:padding-right="0.069444in" fo:vertical-align="top" fo:background-color="transparent"/>
    </style:style>
    <style:style style:name="TableColumn0600" style:family="table-column">
      <style:table-column-properties style:column-width="7.086111in"/>
    </style:style>
    <style:style style:name="Table06" style:family="table">
      <style:table-properties style:width="7.086111in" fo:margin-left="0.000000in" style:writing-mode="lr" table:align="left" style:may-break-between-rows="true"/>
    </style:style>
    <style:style style:name="TableRow0600" style:family="table-row">
      <style:table-row-properties style:min-row-height="0.291667in"/>
    </style:style>
    <style:style style:name="TableCell060000" style:family="table-cell">
      <style:table-cell-properties fo:border-top="0.011111in solid #000000" fo:border-left="0.011111in solid #000000" fo:border-right="0.011111in solid #000000" fo:border-bottom="0.011111in solid #000000" fo:padding-left="0.069444in" fo:padding-right="0.069444in" fo:vertical-align="top" fo:background-color="transparent"/>
    </style:style>
  </office:automatic-styles>
  <office:body>
    <office:text>
      <text:p text:style-name="P1"><text:span text:style-name="T1"/></text:p>
      <text:p text:style-name="P1"><text:span text:style-name="T1">DODATEK<text:s/></text:span><text:span text:style-name="T2">Č. 1 KE KUPNÍ SMLOUVĚ </text:span></text:p>
      <text:p text:style-name="P1"><text:span text:style-name="T3">uzav</text:span><text:span text:style-name="T4">řené dne 12. 8. 2019 mezi smluvními stranami:</text:span></text:p>
      <text:p text:style-name="P2"><text:span text:style-name="T5"/></text:p>
      <text:p text:style-name="P3"><text:span text:style-name="T6">Název:<text:s/></text:span><text:span text:style-name="T7">MultiBoard s.r.o.</text:span><text:span text:style-name="T8"/></text:p>
      <text:p text:style-name="P3"><text:span text:style-name="T8">Sídlo:<text:s/></text:span><text:span text:style-name="T9">Ocelá</text:span><text:span text:style-name="T10">řská 1354/35, Libeň, 190 00 Praha 9</text:span><text:span text:style-name="T11"/></text:p>
      <text:p text:style-name="P3"><text:span text:style-name="T12">I</text:span><text:span text:style-name="T13">Č:<text:s/></text:span><text:span text:style-name="T14">04565240</text:span><text:span text:style-name="T15"/></text:p>
      <text:p text:style-name="P3"><text:span text:style-name="T16">DI</text:span><text:span text:style-name="T17">Č: CZ04565240</text:span></text:p>
      <text:p text:style-name="P3"><text:span text:style-name="T18">Spole</text:span><text:span text:style-name="T19">čnost zapsaná v obchodním rejstříku vedeném u Městského soudu v Praze</text:span></text:p>
      <text:p text:style-name="P3"><text:span text:style-name="T20">Zastoupená:</text:span></text:p>
      <text:p text:style-name="P4"><text:span text:style-name="T20">Jméno a p</text:span><text:span text:style-name="T21">říjmení: Mgr.<text:s/></text:span><text:span text:style-name="T22">Martina Pospíšilová</text:span><text:span text:style-name="T23"/></text:p>
      <text:p text:style-name="P5"><text:span text:style-name="T24">Funkce:<text:s/></text:span><text:span text:style-name="T25">jednatel</text:span><text:span text:style-name="T26"/></text:p>
      <text:p text:style-name="P5"><text:span text:style-name="T26">(dále jen „Prodávající“)</text:span></text:p>
      <text:p text:style-name="P6"><text:span text:style-name="T26"><text:s/>a</text:span><text:span text:style-name="T27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8"><text:span text:style-name="T29">Název:</text:span><text:span text:style-name="T30"/></text:p>
          </table:table-cell>
          <table:table-cell table:style-name="TableCell010001">
            <text:p text:style-name="P9"><text:span text:style-name="T31">Základní škola, Ostrava-Poruba, J. Val</text:span><text:span text:style-name="T32">číka 4411, příspěvková organizace</text:span><text:span text:style-name="T33"/></text:p>
          </table:table-cell>
        </table:table-row>
      </table:table>
      <text:p text:style-name="P11"><text:span text:style-name="T34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13"><text:span text:style-name="T36">Sídlo:</text:span><text:span text:style-name="T37"/></text:p>
          </table:table-cell>
          <table:table-cell table:style-name="TableCell020001">
            <text:p text:style-name="P14"><text:span text:style-name="T38">Josefa Val</text:span><text:span text:style-name="T39">číka 4411/2, Poruba, 708 00 Ostrava</text:span><text:span text:style-name="T40"/></text:p>
          </table:table-cell>
        </table:table-row>
      </table:table>
      <text:p text:style-name="P16"><text:span text:style-name="T41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18"><text:span text:style-name="T43">I</text:span><text:span text:style-name="T44">Č:</text:span><text:span text:style-name="T45"/></text:p>
          </table:table-cell>
          <table:table-cell table:style-name="TableCell030001">
            <text:p text:style-name="P19"><text:span text:style-name="T46">64627918</text:span><text:span text:style-name="T47"/></text:p>
          </table:table-cell>
        </table:table-row>
      </table:table>
      <text:p text:style-name="P21"><text:span text:style-name="T48"/></text:p>
      <text:p text:style-name="P22"><text:span text:style-name="T48"><text:s text:c="2"/>Zastoupená:</text:span><text:span text:style-name="T49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>
            <text:p text:style-name="P24"><text:span text:style-name="T51">Jméno a p</text:span><text:span text:style-name="T52">říjmení:</text:span><text:span text:style-name="T53"/></text:p>
          </table:table-cell>
          <table:table-cell table:style-name="TableCell040001">
            <text:p text:style-name="P25"><text:span text:style-name="T54">Mgr. ANTONÍN DOHNAL</text:span><text:span text:style-name="T55"/></text:p>
          </table:table-cell>
          <table:table-cell table:style-name="TableCell040002">
            <text:p text:style-name="P26"><text:span text:style-name="T56">Funkce:</text:span><text:span text:style-name="T57"/></text:p>
          </table:table-cell>
          <table:table-cell table:style-name="TableCell040003">
            <text:p text:style-name="P27"><text:span text:style-name="T58">ředitel</text:span><text:span text:style-name="T59"/></text:p>
          </table:table-cell>
        </table:table-row>
      </table:table>
      <text:p text:style-name="P29"><text:span text:style-name="T60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31"><text:span text:style-name="T62">Údaje o zápisu v p</text:span><text:span text:style-name="T63">říslušném rejstříku:</text:span><text:span text:style-name="T64"/></text:p>
          </table:table-cell>
          <table:table-cell table:style-name="TableCell050001">
            <text:p text:style-name="P32"><text:span text:style-name="T65">Pr 636 vedená u Krajského soudu v Ostrav</text:span><text:span text:style-name="T66">ě</text:span><text:span text:style-name="T67"/></text:p>
          </table:table-cell>
        </table:table-row>
      </table:table>
      <text:p text:style-name="P34"><text:span text:style-name="T68"/></text:p>
      <text:p text:style-name="P35"><text:span text:style-name="T69">(dále jen „Kupující“)</text:span><text:span text:style-name="T70"/></text:p>
      <text:p text:style-name="P36"><text:span text:style-name="T71">I.</text:span></text:p>
      <text:p text:style-name="P37"><text:span text:style-name="T72">1) Kupující uzav</text:span><text:span text:style-name="T73">řel ke dni 12. 8. 2019 se společností MultiBoard s.r.o. jako Prodávajícím Kupní smlouvu, jejímž předmětem je nákup následujících movitých věcí: </text:span></text:p>
      <table:table table:style-name="Table06">
        <table:table-column table:style-name="TableColumn0600"/>
        <table:table-row table:style-name="TableRow0600">
          <table:table-cell table:style-name="TableCell060000">
            <text:p text:style-name="P39"><text:span text:style-name="T75">MultiBoard 191 cm | Interaktivní displej 75” | Ultra HD (4K) | 20 sou</text:span><text:span text:style-name="T76">časných dotyků;</text:span></text:p>
            <text:p text:style-name="P39"><text:span text:style-name="T77">Duální po</text:span><text:span text:style-name="T78">čítač Windows + Android | OS Windows | Intel® Core™ i7 | 8 GB | 256 GB SSD | Wi-Fi | OS Windows 10 Pro | OS Android | ARM Cortex | A53 DC | RAM 2 GB | ROM 16 GB | OS Android;</text:span></text:p>
            <text:p text:style-name="P39"><text:span text:style-name="T79">Multifunk</text:span><text:span text:style-name="T80">ční kovový stojan;</text:span></text:p>
            <text:p text:style-name="P39"><text:span text:style-name="T81">Bezdrátová klávesnice s myší LOGITECH.</text:span><text:span text:style-name="T82"/></text:p>
          </table:table-cell>
        </table:table-row>
      </table:table>
      <text:p text:style-name="P41"><text:span text:style-name="T83">(dále jen „P</text:span><text:span text:style-name="T84">ředmět koupě“).</text:span></text:p>
      <text:p text:style-name="P42"><text:span text:style-name="T85">II.</text:span></text:p>
      <text:p text:style-name="P43"><text:span text:style-name="T86">1) Smluvní strany se dohodly, že sou</text:span><text:span text:style-name="T87">částí předmětu koupě bude též školení pedagogických zaměstnanců v hodnotě 23.600 Kč včetně DPH. </text:span></text:p>
      <text:p text:style-name="P43"><text:span text:style-name="T88">2) Ostatní ujednání této Kupní smlouvy z</text:span><text:span text:style-name="T89">ůstávají beze změny.</text:span></text:p>
      <text:p text:style-name="P43"><text:span text:style-name="T90"/></text:p>
      <text:p text:style-name="P44"><text:span text:style-name="T91">III.</text:span></text:p>
      <text:p text:style-name="P45"><text:span text:style-name="T92">1)<text:tab/>Dodatek<text:s/></text:span><text:span text:style-name="T93">č. 1 (dále jen “Dodatek”) se stává platným a účinným ke dni jeho podpisu oběma smluvními stranami.</text:span></text:p>
      <text:p text:style-name="P45"><text:span text:style-name="T94">2)<text:tab/>Tento Dodatek se<text:s/></text:span><text:span text:style-name="T95">řídí právem České republiky.</text:span></text:p>
      <text:p text:style-name="P45"><text:span text:style-name="T96">3)<text:tab/>Veškeré dodatky, úpravy nebo zm</text:span><text:span text:style-name="T97">ěny tohoto Dodatku musí být učiněny v písemné formě oprávněnými zástupci smluvních stran.</text:span></text:p>
      <text:p text:style-name="P45"><text:span text:style-name="T98">4)<text:tab/>Dodatek byl vyhotoven ve dvou stejnopisech, z nichž každá ze stran obdrží po jednom.</text:span></text:p>
      <text:p text:style-name="P45"><text:span text:style-name="T98"/></text:p>
      <text:p text:style-name="P45"><text:span text:style-name="T98"/></text:p>
      <text:p text:style-name="P45"><text:span text:style-name="T98">V Ostrav</text:span><text:span text:style-name="T99">ě dne 6.3.2020<text:tab/><text:tab/><text:tab/><text:tab/><text:tab/> Kupující .........................................................</text:span></text:p>
      <text:p text:style-name="P45"><text:span text:style-name="T100"/></text:p>
      <text:p text:style-name="P45"><text:span text:style-name="T100"/></text:p>
      <text:p text:style-name="P45"><text:span text:style-name="T100"/></text:p>
      <text:p text:style-name="P45"><text:span text:style-name="T100">V Praze dne</text:span><text:span text:style-name="T101"><text:s/>6.3.2020<text:tab/><text:tab/><text:tab/><text:tab/></text:span><text:span text:style-name="T102"><text:tab/>Prodávající ........................................................</text:span><text:span text:style-name="T10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