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8.00pt" fo:font-weight="normal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9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justify" fo:margin-right="-79.20pt"/>
    </style:style>
    <style:style style:name="P2" style:family="paragraph">
      <style:paragraph-properties fo:line-height="100.00%" fo:text-align="justify" fo:margin-right="-88.90pt">
        <style:tab-stops>
          <style:tab-stop style:position="482.80pt"/>
        </style:tab-stops>
      </style:paragraph-properties>
    </style:style>
    <style:style style:name="P3" style:family="paragraph">
      <style:paragraph-properties fo:line-height="100.00%" fo:text-align="justify" fo:margin-right="-88.90pt">
        <style:tab-stops>
          <style:tab-stop style:position="0.00pt"/>
          <style:tab-stop style:position="482.80pt"/>
        </style:tab-stops>
      </style:paragraph-properties>
    </style:style>
    <style:style style:name="P4" style:family="paragraph">
      <style:paragraph-properties fo:line-height="100.00%" fo:text-align="justify" fo:margin-right="-88.90pt">
        <style:tab-stops>
          <style:tab-stop style:position="482.80pt"/>
        </style:tab-stops>
      </style:paragraph-properties>
    </style:style>
    <style:style style:name="P5" style:family="paragraph">
      <style:paragraph-properties fo:line-height="100.00%" fo:text-align="justify" fo:margin-left="18.00pt" fo:text-indent="0.00pt" fo:margin-right="-88.90pt">
        <style:tab-stops>
          <style:tab-stop style:position="18.00pt"/>
          <style:tab-stop style:position="428.80pt"/>
        </style:tab-stops>
      </style:paragraph-properties>
    </style:style>
    <text:list-style style:name="L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right="-88.90pt">
        <style:tab-stops>
          <style:tab-stop style:position="0.00pt"/>
          <style:tab-stop style:position="410.80pt"/>
        </style:tab-stops>
      </style:paragraph-properties>
    </style:style>
    <style:style style:name="P7" style:family="paragraph">
      <style:paragraph-properties fo:line-height="100.00%" fo:text-align="justify" fo:margin-left="54.00pt" fo:text-indent="0.00pt" fo:margin-right="-88.90pt">
        <style:tab-stops>
          <style:tab-stop style:position="18.00pt"/>
          <style:tab-stop style:position="428.80pt"/>
        </style:tab-stops>
      </style:paragraph-properties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right="-88.90pt">
        <style:tab-stops>
          <style:tab-stop style:position="0.00pt"/>
          <style:tab-stop style:position="410.80pt"/>
        </style:tab-stops>
      </style:paragraph-properties>
    </style:style>
    <style:style style:name="P9" style:family="paragraph">
      <style:paragraph-properties fo:line-height="100.00%" fo:text-align="justify" fo:margin-left="54.00pt" fo:text-indent="0.00pt" fo:margin-right="-88.90pt">
        <style:tab-stops>
          <style:tab-stop style:position="18.00pt"/>
          <style:tab-stop style:position="428.80pt"/>
        </style:tab-stops>
      </style:paragraph-properties>
    </style:style>
    <style:style style:name="P10" style:family="paragraph">
      <style:paragraph-properties fo:line-height="100.00%" fo:text-align="justify" fo:margin-right="-88.90pt">
        <style:tab-stops>
          <style:tab-stop style:position="18.00pt"/>
          <style:tab-stop style:position="428.80pt"/>
        </style:tab-stops>
      </style:paragraph-properties>
    </style:style>
    <style:style style:name="P11" style:family="paragraph">
      <style:paragraph-properties fo:line-height="100.00%" fo:text-align="justify" fo:margin-left="18.00pt" fo:text-indent="0.00pt" fo:margin-right="-88.90pt">
        <style:tab-stops>
          <style:tab-stop style:position="18.00pt"/>
          <style:tab-stop style:position="428.80pt"/>
        </style:tab-stops>
      </style:paragraph-properties>
    </style:style>
    <style:style style:name="P12" style:family="paragraph">
      <style:paragraph-properties fo:line-height="100.00%" fo:text-align="justify" fo:margin-left="36.00pt" fo:text-indent="0.00pt" fo:margin-right="-88.90pt">
        <style:tab-stops>
          <style:tab-stop style:position="482.80pt"/>
        </style:tab-stops>
      </style:paragraph-properties>
    </style:style>
    <style:style style:name="P13" style:family="paragraph">
      <style:paragraph-properties fo:line-height="100.00%" fo:text-align="left" fo:margin-left="36.00pt" fo:text-indent="0.00pt" fo:margin-right="-88.90pt">
        <style:tab-stops>
          <style:tab-stop style:position="482.80pt"/>
        </style:tab-stops>
      </style:paragraph-properties>
    </style:style>
    <style:style style:name="P14" style:family="paragraph">
      <style:paragraph-properties fo:line-height="100.00%" fo:text-align="left" fo:margin-right="-88.90pt">
        <style:tab-stops>
          <style:tab-stop style:position="482.80pt"/>
        </style:tab-stops>
      </style:paragraph-properties>
    </style:style>
    <style:style style:name="P15" style:family="paragraph">
      <style:paragraph-properties fo:line-height="100.00%" fo:text-align="left" fo:margin-left="36.00pt" fo:text-indent="0.00pt" fo:margin-right="-88.90pt">
        <style:tab-stops>
          <style:tab-stop style:position="482.80pt"/>
        </style:tab-stops>
      </style:paragraph-properties>
    </style:style>
    <style:style style:name="P16" style:family="paragraph">
      <style:paragraph-properties fo:line-height="100.00%" fo:text-align="left" fo:margin-right="-88.90pt">
        <style:tab-stops>
          <style:tab-stop style:position="482.80pt"/>
        </style:tab-stops>
      </style:paragraph-properties>
    </style:style>
    <style:style style:name="P17" style:family="paragraph">
      <style:paragraph-properties fo:line-height="100.00%" fo:text-align="justify" fo:margin-right="-88.90pt">
        <style:tab-stops>
          <style:tab-stop style:position="482.80pt"/>
        </style:tab-stops>
      </style:paragraph-properties>
    </style:style>
    <text:list-style style:name="L18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right="-88.90pt">
        <style:tab-stops>
          <style:tab-stop style:position="0.00pt"/>
          <style:tab-stop style:position="374.80pt"/>
        </style:tab-stops>
      </style:paragraph-properties>
    </style:style>
    <style:style style:name="P19" style:family="paragraph">
      <style:paragraph-properties fo:line-height="100.00%" fo:text-align="justify" fo:margin-right="-88.90pt">
        <style:tab-stops>
          <style:tab-stop style:position="0.00pt"/>
          <style:tab-stop style:position="359.25pt"/>
        </style:tab-stops>
      </style:paragraph-properties>
    </style:style>
    <style:style style:name="P20" style:family="paragraph">
      <style:paragraph-properties fo:line-height="100.00%" fo:text-align="justify" fo:margin-left="108.00pt" fo:text-indent="0.00pt" fo:margin-right="-88.90pt">
        <style:tab-stops>
          <style:tab-stop style:position="18.00pt"/>
          <style:tab-stop style:position="377.25pt"/>
        </style:tab-stops>
      </style:paragraph-properties>
    </style:style>
    <style:style style:name="P21" style:family="paragraph">
      <style:paragraph-properties fo:line-height="100.00%" fo:text-align="justify" fo:margin-right="-88.90pt">
        <style:tab-stops>
          <style:tab-stop style:position="482.80pt"/>
        </style:tab-stops>
      </style:paragraph-properties>
    </style:style>
    <style:style style:name="P22" style:family="paragraph">
      <style:paragraph-properties fo:line-height="100.00%" fo:text-align="justify" fo:margin-left="-43.80pt" fo:text-indent="0.00pt">
        <style:tab-stops>
          <style:tab-stop style:position="838878.80pt"/>
          <style:tab-stop style:position="838893.70pt"/>
          <style:tab-stop style:position="47.80pt"/>
          <style:tab-stop style:position="62.70pt"/>
          <style:tab-stop style:position="77.60pt"/>
          <style:tab-stop style:position="92.50pt"/>
          <style:tab-stop style:position="107.40pt"/>
          <style:tab-stop style:position="122.30pt"/>
          <style:tab-stop style:position="137.20pt"/>
          <style:tab-stop style:position="152.10pt"/>
          <style:tab-stop style:position="167.00pt"/>
          <style:tab-stop style:position="181.90pt"/>
          <style:tab-stop style:position="196.80pt"/>
          <style:tab-stop style:position="211.70pt"/>
          <style:tab-stop style:position="226.60pt"/>
          <style:tab-stop style:position="706.30pt"/>
        </style:tab-stops>
      </style:paragraph-properties>
    </style:style>
    <style:style style:name="P23" style:family="paragraph">
      <style:paragraph-properties fo:line-height="100.00%" fo:text-align="justify" fo:margin-left="-46.90pt" fo:text-indent="0.00pt">
        <style:tab-stops>
          <style:tab-stop style:position="838878.80pt"/>
          <style:tab-stop style:position="838893.70pt"/>
          <style:tab-stop style:position="47.80pt"/>
          <style:tab-stop style:position="62.70pt"/>
          <style:tab-stop style:position="77.60pt"/>
          <style:tab-stop style:position="92.50pt"/>
          <style:tab-stop style:position="107.40pt"/>
          <style:tab-stop style:position="122.30pt"/>
          <style:tab-stop style:position="137.20pt"/>
          <style:tab-stop style:position="152.10pt"/>
          <style:tab-stop style:position="167.00pt"/>
          <style:tab-stop style:position="181.90pt"/>
          <style:tab-stop style:position="196.80pt"/>
          <style:tab-stop style:position="211.70pt"/>
          <style:tab-stop style:position="226.60pt"/>
          <style:tab-stop style:position="706.30pt"/>
        </style:tab-stops>
      </style:paragraph-properties>
    </style:style>
    <style:style style:name="P24" style:family="paragraph">
      <style:paragraph-properties fo:line-height="100.00%" fo:text-align="justify" fo:margin-left="-43.80pt" fo:text-indent="0.00pt">
        <style:tab-stops>
          <style:tab-stop style:position="838878.80pt"/>
          <style:tab-stop style:position="838893.70pt"/>
          <style:tab-stop style:position="47.80pt"/>
          <style:tab-stop style:position="62.70pt"/>
          <style:tab-stop style:position="77.60pt"/>
          <style:tab-stop style:position="92.50pt"/>
          <style:tab-stop style:position="107.40pt"/>
          <style:tab-stop style:position="122.30pt"/>
          <style:tab-stop style:position="137.20pt"/>
          <style:tab-stop style:position="152.10pt"/>
          <style:tab-stop style:position="167.00pt"/>
          <style:tab-stop style:position="181.90pt"/>
          <style:tab-stop style:position="196.80pt"/>
          <style:tab-stop style:position="211.70pt"/>
          <style:tab-stop style:position="226.60pt"/>
          <style:tab-stop style:position="706.30pt"/>
        </style:tab-stops>
      </style:paragraph-properties>
    </style:style>
    <style:style style:name="P25" style:family="paragraph">
      <style:paragraph-properties fo:line-height="100.00%" fo:text-align="justify" fo:margin-right="-88.90pt">
        <style:tab-stops>
          <style:tab-stop style:position="482.80pt"/>
        </style:tab-stops>
      </style:paragraph-properties>
    </style:style>
  </office:automatic-styles>
  <office:body>
    <office:text>
      <text:p text:style-name="P1"><text:span text:style-name="T1"><text:s text:c="25"/>Hospodá</text:span><text:span text:style-name="T2">řská smlouva</text:span></text:p>
      <text:p text:style-name="P1"><text:span text:style-name="T3"/></text:p>
      <text:p text:style-name="P2"><text:span text:style-name="T4"><text:s text:c="12"/>o poskytnutí ubytovacích, stravovacích a dalších služeb</text:span></text:p>
      <text:p text:style-name="P2"><text:span text:style-name="T4"><text:s text:c="12"/>v rekrea</text:span><text:span text:style-name="T5">čním zařízení Chata Svoboda<text:s text:c="2"/>na O s t r a v i c i</text:span></text:p>
      <text:p text:style-name="P2"><text:span text:style-name="T6"/></text:p>
      <text:p text:style-name="P2"><text:span text:style-name="T6"><text:s text:c="36"/></text:span><text:span text:style-name="T7">Smluvní strany</text:span><text:span text:style-name="T8"/></text:p>
      <text:p text:style-name="P2"><text:span text:style-name="T9"/></text:p>
      <text:p text:style-name="P2"><text:span text:style-name="T10">Provozovatel : Jaroslav<text:s text:c="2"/>Žídek</text:span></text:p>
      <text:p text:style-name="P2"><text:span text:style-name="T10"><text:s text:c="24"/>739 14 Ostravice<text:s text:c="2"/>288</text:span></text:p>
      <text:p text:style-name="P2"><text:span text:style-name="T10"><text:s text:c="24"/>I</text:span><text:span text:style-name="T11">Č : 184 77 917<text:s text:c="21"/></text:span></text:p>
      <text:p text:style-name="P2"><text:span text:style-name="T12"><text:s text:c="24"/>DI</text:span><text:span text:style-name="T13">Č: CZ 5510030691</text:span></text:p>
      <text:p text:style-name="P2"><text:span text:style-name="T14"><text:s text:c="24"/>Bank. spojení:<text:s text:c="2"/>XXXXX</text:span></text:p>
      <text:p text:style-name="P2"><text:span text:style-name="T14"/></text:p>
      <text:p text:style-name="P2"><text:span text:style-name="T14">Objednavatel : Základní škola Ostrava – Poruba, J. Val</text:span><text:span text:style-name="T15">číka 4411, příspěvková organizace<text:s text:c="20"/></text:span><text:span text:style-name="T16"/></text:p>
      <text:p text:style-name="P2"><text:span text:style-name="T17"><text:s text:c="25"/>Josefa Val</text:span><text:span text:style-name="T18">číka 4411/2, příspěvková organizace</text:span><text:span text:style-name="T19"/></text:p>
      <text:p text:style-name="P2"><text:span text:style-name="T20"><text:s text:c="25"/>708 00 OSTRAVA – Poruba<text:s text:c="2"/></text:span><text:span text:style-name="T21"/></text:p>
      <text:p text:style-name="P2"><text:span text:style-name="T22"><text:s text:c="24"/>zastoupen : p. Mgr. Antonín Dohnal, tel.: XXXXX<text:s text:c="43"/></text:span><text:span text:style-name="T23"/></text:p>
      <text:p text:style-name="P2"><text:span text:style-name="T24"><text:s text:c="24"/>I</text:span><text:span text:style-name="T25">Č :<text:s text:c="2"/>646 27 918<text:s text:c="31"/>DIČ: CZ 64627918</text:span><text:span text:style-name="T26"/></text:p>
      <text:p text:style-name="P2"><text:span text:style-name="T27"><text:s text:c="3"/></text:span></text:p>
      <text:p text:style-name="P2"><text:span text:style-name="T28"><text:s text:c="34"/></text:span><text:span text:style-name="T29"><text:s text:c="3"/>P</text:span><text:span text:style-name="T30">ředmět smlouvy</text:span><text:span text:style-name="T31"/></text:p>
      <text:p text:style-name="P2"><text:span text:style-name="T32"/></text:p>
      <text:p text:style-name="P2"><text:span text:style-name="T33"><text:s/>Provozovatel poskytne objednavateli ubytování, stravování, pop</text:span><text:span text:style-name="T34">ř.jiné služby dle dohody.</text:span></text:p>
      <text:p text:style-name="P2"><text:span text:style-name="T35"><text:s/>Místo pobytu: Chata Svoboda,<text:s text:c="2"/>739 14<text:s text:c="2"/>Ostravice<text:s text:c="2"/>0906</text:span></text:p>
      <text:p text:style-name="P2"><text:span text:style-name="T35"><text:s/>Tel.:<text:s text:c="2"/>XXXXX, e-mail: XXXXX</text:span></text:p>
      <text:p text:style-name="P2"><text:span text:style-name="T36"/></text:p>
      <text:p text:style-name="P2"><text:span text:style-name="T37"><text:s text:c="36"/></text:span><text:span text:style-name="T38">Rozsah<text:s text:c="2"/>a cena služeb</text:span><text:span text:style-name="T39"/></text:p>
      <text:p text:style-name="P2"><text:span text:style-name="T40">a) ubytování a stravování pro cca 50 žák</text:span><text:span text:style-name="T41">ů a 4os.- pedagogický doprovod</text:span><text:span text:style-name="T42"/></text:p>
      <text:p text:style-name="P2"><text:span text:style-name="T43">Stravování ú</text:span><text:span text:style-name="T44">častníků bude zajištěno v tomto rozsahu:</text:span><text:span text:style-name="T45"><text:s/></text:span><text:span text:style-name="T46"/></text:p>
      <text:p text:style-name="P2"><text:span text:style-name="T47"><text:s text:c="6"/></text:span><text:span text:style-name="T48">plná penze – snídan</text:span><text:span text:style-name="T49">ě, obědy, večeře+2 x svačinka a celodenní pitný režim</text:span><text:span text:style-name="T50"/></text:p>
      <text:p text:style-name="P2"><text:span text:style-name="T51"><text:s text:c="7"/>v</text:span><text:span text:style-name="T52">ěk dětí: 1. st. ZŠ<text:s text:c="22"/></text:span><text:span text:style-name="T53"/></text:p>
      <text:p text:style-name="P2"><text:span text:style-name="T54">Ubytování je zajišt</text:span><text:span text:style-name="T55">ěno ve 2, 3 a 4- lůžkových pokojích se sociálním zařízením, v případě </text:span></text:p>
      <text:p text:style-name="P3"><text:span text:style-name="T56">po</text:span><text:span text:style-name="T57">četnější skupiny také na přistýlkách.</text:span></text:p>
      <text:p text:style-name="P3"><text:span text:style-name="T58">b) termín akce</text:span><text:span text:style-name="T59"/></text:p>
      <text:p text:style-name="P3"><text:span text:style-name="T60">od :<text:s text:c="2"/>9. 4.<text:s text:c="2"/>do:<text:s text:c="2"/>13. 4. 2018</text:span><text:span text:style-name="T61"/></text:p>
      <text:p text:style-name="P3"><text:span text:style-name="T62">Pobyt za</text:span><text:span text:style-name="T63">číná první den:<text:s/></text:span><text:span text:style-name="T64">obědem</text:span><text:span text:style-name="T65"><text:s/>a<text:s text:c="2"/>končí poslední den:<text:s/></text:span><text:span text:style-name="T66">snídaní</text:span></text:p>
      <text:p text:style-name="P3"><text:span text:style-name="T67">c) cena</text:span></text:p>
      <text:p text:style-name="P4"><text:span text:style-name="T67"><text:s/>Cena za jednu osobu a<text:s text:c="2"/>den pobytu ( ubytování a stravování ):</text:span></text:p>
      <text:p text:style-name="P4"><text:span text:style-name="T67"><text:s/>d</text:span><text:span text:style-name="T68">ěti:<text:s text:c="2"/>370,-<text:s text:c="2"/>Kč/os./den, dospělí: 450,-<text:s text:c="2"/>Kč/os./den<text:s text:c="36"/></text:span><text:span text:style-name="T69"/></text:p>
      <text:p text:style-name="P4"><text:span text:style-name="T70"><text:s text:c="2"/></text:span><text:span text:style-name="T71"/></text:p>
      <text:p text:style-name="P4"><text:span text:style-name="T72">Cena za pobyt celkem: d</text:span><text:span text:style-name="T73">ěti – 1.480,- ,<text:s text:c="2"/>dospělí – 1.800,- Kč<text:s/></text:span><text:span text:style-name="T74"/></text:p>
      <text:p text:style-name="P4"><text:span text:style-name="T75">Poplatek z ubytovací kapacity ve výši 4,- K</text:span><text:span text:style-name="T76">č/os./den, není součástí ceny pobytu a bude objedna-</text:span><text:span text:style-name="T77"/></text:p>
      <text:p text:style-name="P4"><text:span text:style-name="T78">vatelem uhrazen na míst</text:span><text:span text:style-name="T79">ě.<text:s text:c="7"/></text:span><text:span text:style-name="T80"/></text:p>
      <text:p text:style-name="P4"><text:span text:style-name="T81"><text:s text:c="172"/></text:span><text:span text:style-name="T82"><text:s text:c="40"/></text:span><text:span text:style-name="T83"/></text:p>
      <text:p text:style-name="P4"><text:span text:style-name="T84"/></text:p>
      <text:p text:style-name="P4"><text:span text:style-name="T84"><text:s text:c="38"/></text:span><text:span text:style-name="T85">Platební podmínky</text:span><text:span text:style-name="T86"/></text:p>
      <text:p text:style-name="P4"><text:span text:style-name="T87"/></text:p>
      <text:p text:style-name="P4"><text:span text:style-name="T88">Provozovatel neú</text:span><text:span text:style-name="T89">čtuje objednavateli zálohu na danou akci. Vyúčtování provede ihned po skončení<text:s/></text:span><text:span text:style-name="T90"/></text:p>
      <text:p text:style-name="P4"><text:span text:style-name="T91">se splatností do 7 dn</text:span><text:span text:style-name="T92">ů.</text:span><text:span text:style-name="T93"/></text:p>
      <text:p text:style-name="P4"><text:span text:style-name="T94"/></text:p>
      <text:p text:style-name="P4"><text:span text:style-name="T95"><text:s text:c="44"/></text:span><text:span text:style-name="T96">Zmocn</text:span><text:span text:style-name="T97">ění</text:span><text:span text:style-name="T98"/></text:p>
      <text:p text:style-name="P4"><text:span text:style-name="T99">P</text:span><text:span text:style-name="T100">římým vyřizováním všech záležitostí spojených s touto smlouvou je pověřen za provozovatele:</text:span></text:p>
      <text:p text:style-name="P4"><text:span text:style-name="T101"><text:s text:c="21"/></text:span></text:p>
      <text:p text:style-name="P4"><text:span text:style-name="T101"><text:s text:c="21"/>Jaroslav Žídek, tel.:XXXXX</text:span></text:p>
      <text:p text:style-name="P4"><text:span text:style-name="T101"><text:s text:c="20"/>XXXXX, tel.: XXXXX</text:span></text:p>
      <text:p text:style-name="P4"><text:span text:style-name="T101"><text:s text:c="12"/>za objednavatele : pí. XXXXX, tel.: XXXXX</text:span></text:p>
      <text:p text:style-name="P4"><text:span text:style-name="T101"><text:s text:c="46"/></text:span></text:p>
      <text:p text:style-name="P4"><text:span text:style-name="T101"/></text:p>
      <text:p text:style-name="P4"><text:span text:style-name="T102"><text:s text:c="24"/></text:span><text:span text:style-name="T103">Práva a povinnosti smluvních stran</text:span><text:span text:style-name="T104"/></text:p>
      <text:p text:style-name="P4"><text:span text:style-name="T105"><text:s text:c="3"/>Provozovatel je povinen:</text:span></text:p>
      <text:p text:style-name="P4"><text:span text:style-name="T105"><text:s text:c="3"/>-poskytnout objednavateli ubytovací a stravovací služby v uvedeném za</text:span><text:span text:style-name="T106">řízení</text:span></text:p>
      <text:p text:style-name="P4"><text:span text:style-name="T107"><text:s text:c="3"/>-zabezpe</text:span><text:span text:style-name="T108">čit řádný úklid všech poskytnutých prostor v rámci platných hygienických norem </text:span></text:p>
      <text:p text:style-name="P4"><text:span text:style-name="T109"><text:s text:c="4"/>a p</text:span><text:span text:style-name="T110">ředpisů<text:s text:c="5"/></text:span></text:p>
      <text:p text:style-name="P4"><text:span text:style-name="T111"><text:s text:c="3"/>-seznámit objednavatele s ustanoveními vnit</text:span><text:span text:style-name="T112">řního řádu střediska</text:span></text:p>
      <text:p text:style-name="P4"><text:span text:style-name="T113"><text:s text:c="3"/>-veškeré jednání o provozu, pr</text:span><text:span text:style-name="T114">ůběhu turnusu a podmínkách pobytu vést s vedoucím příslušného</text:span></text:p>
      <text:p text:style-name="P4"><text:span text:style-name="T115"><text:s text:c="4"/>turnusu</text:span><text:span text:style-name="T116"><text:s text:c="161"/></text:span><text:span text:style-name="T117"/></text:p>
      <text:p text:style-name="P4"><text:span text:style-name="T118"/></text:p>
      <text:p text:style-name="P4"><text:span text:style-name="T119"><text:s text:c="3"/>Objednavatel je povinen:</text:span></text:p>
      <text:p text:style-name="P4"><text:span text:style-name="T119"><text:s text:c="2"/>-telefonicky oznámit provozovateli nejpozd</text:span><text:span text:style-name="T120">ěji pět dnů před zahájením turnusu počet účastníků</text:span></text:p>
      <text:p text:style-name="P4"><text:span text:style-name="T121"><text:s text:c="2"/>-p</text:span><text:span text:style-name="T122">ředat v den nástupu turnusu vedoucímu střediska nebo jeho zástupci jmenný<text:s/></text:span><text:span text:style-name="T123"/></text:p>
      <text:p text:style-name="P4"><text:span text:style-name="T124"><text:s text:c="3"/>seznam s adresami a daty narození ú</text:span><text:span text:style-name="T125">častníků. Vedoucí skupiny se prokáže zmocněním</text:span></text:p>
      <text:p text:style-name="P4"><text:span text:style-name="T126"><text:s text:c="3"/></text:span><text:span text:style-name="T127">ředitele vysílající<text:s text:c="2"/>organizace ( školy) k zastupování a jednání s vedoucím střediska.</text:span></text:p>
      <text:p text:style-name="P4"><text:span text:style-name="T128"><text:s/>-dodržovat platný ubytovací a provozní<text:s/></text:span><text:span text:style-name="T129">řád střediska, jakož i požární poplachové směrnice </text:span></text:p>
      <text:p text:style-name="P4"><text:span text:style-name="T130"><text:s/>-zaplatit za poskytnuté služby provozovateli cenu ve výši a lh</text:span><text:span text:style-name="T131">ůtách stanovených v této smlouvě</text:span></text:p>
      <text:p text:style-name="P4"><text:span text:style-name="T132"><text:s/>-po skon</text:span><text:span text:style-name="T133">čení pobytu předat provozovateli všechny užívané prostory a věci, které užíval ve stavu,</text:span></text:p>
      <text:p text:style-name="P4"><text:span text:style-name="T134"><text:s text:c="2"/>v jakém je<text:s text:c="2"/>p</text:span><text:span text:style-name="T135">řevzal, s přihlédnutím k obvyklému opotřebení</text:span></text:p>
      <text:p text:style-name="P4"><text:span text:style-name="T136"><text:s/>-uhradit vzniklou škodu na majetku provozovateli, jež byla zp</text:span><text:span text:style-name="T137">ůsobena účastníky pobytu</text:span></text:p>
      <text:p text:style-name="P4"><text:span text:style-name="T138"/></text:p>
      <text:p text:style-name="P4"><text:span text:style-name="T138"><text:s text:c="60"/></text:span><text:span text:style-name="T139">Další ujednání</text:span><text:span text:style-name="T140"/></text:p>
      <text:p text:style-name="P5"><text:span text:style-name="T141"/></text:p>
      <text:list text:style-name="L6">
        <text:list-item>
          <text:p text:style-name="P6"><text:span text:style-name="T142">Bez závažných d</text:span><text:span text:style-name="T143">ůvodů nemůže provozovatel ani objednavatel od smlouvy </text:span></text:p>
        </text:list-item>
      </text:list>
      <text:p text:style-name="P7"><text:span text:style-name="T144">odstoupit.P</text:span><text:span text:style-name="T145">ři závažných důvodech- např.epidemie,karanténa dětí (rozhodnutá KHS),</text:span><text:span text:style-name="T146"/></text:p>
      <text:p text:style-name="P7"><text:span text:style-name="T147"><text:s/>zni</text:span><text:span text:style-name="T148">čení objektu-budou-li nahlášeny nejpozději 3 dny před nástupem, nebude ani jedna</text:span><text:span text:style-name="T149"/></text:p>
      <text:p text:style-name="P7"><text:span text:style-name="T150"><text:s/>ze stran uplat</text:span><text:span text:style-name="T151">ňovat penalizační poplatky.</text:span></text:p>
      <text:list text:style-name="L8">
        <text:list-item>
          <text:p text:style-name="P8"><text:span text:style-name="T152">V p</text:span><text:span text:style-name="T153">řípadě odstoupení od smlouvy ze strany provozovatele, může uplatnit</text:span></text:p>
        </text:list-item>
      </text:list>
      <text:p text:style-name="P9"><text:span text:style-name="T154"><text:s/>objednavatel náhradu náklad</text:span><text:span text:style-name="T155">ů, které již musel<text:s text:c="2"/>prokazatelně vynaložit </text:span></text:p>
      <text:p text:style-name="P9"><text:span text:style-name="T156">(nap</text:span><text:span text:style-name="T157">ř.autobusová doprava apod.)</text:span><text:span text:style-name="T158"/></text:p>
      <text:p text:style-name="P9"><text:span text:style-name="T159"/></text:p>
      <text:p text:style-name="P10"><text:span text:style-name="T159"><text:s text:c="11"/>3.<text:s text:c="4"/>P</text:span><text:span text:style-name="T160">řípadné návštěvy u ubytované skupiny, spojené s dalším čerpáním služeb(ubytování</text:span></text:p>
      <text:p text:style-name="P10"><text:span text:style-name="T161"><text:s text:c="18"/>a strava), budou hlášeny a evidovány min. 1 den p</text:span><text:span text:style-name="T162">ředem a na základě následné kon-</text:span></text:p>
      <text:p text:style-name="P10"><text:span text:style-name="T163"><text:s text:c="18"/>zumace budou vyú</text:span><text:span text:style-name="T164">čtovány zvlášť od pobytu skupiny.</text:span></text:p>
      <text:p text:style-name="P10"><text:span text:style-name="T165"><text:s text:c="18"/>Stejn</text:span><text:span text:style-name="T166">ě bude postupováno i u pobytu vlastních dětí doprovodného personálu.</text:span></text:p>
      <text:p text:style-name="P11"><text:span text:style-name="T167"><text:s text:c="6"/>Jiná ujednání: …….</text:span><text:span text:style-name="T168"/></text:p>
      <text:p text:style-name="P12"><text:span text:style-name="T169"/></text:p>
      <text:p text:style-name="P12"><text:span text:style-name="T169"><text:s text:c="49"/></text:span><text:span text:style-name="T170">Kauce</text:span><text:span text:style-name="T171"/></text:p>
      <text:p text:style-name="P12"><text:span text:style-name="T172"/></text:p>
      <text:p text:style-name="P13"><text:span text:style-name="T173">Vedoucí akce složí oproti potvrzení v den nástupu u poskytovatele finan</text:span><text:span text:style-name="T174">ční kauci</text:span></text:p>
      <text:p text:style-name="P13"><text:span text:style-name="T175">ve výši 1. 000,- K</text:span><text:span text:style-name="T176">č. Tato kauce slouží k pokrytí případných škod, popř. i ztrát na zařízení</text:span></text:p>
      <text:p text:style-name="P14"><text:span text:style-name="T177"><text:s text:c="11"/>a vybavení ubytovacího za</text:span><text:span text:style-name="T178">řízení.<text:s text:c="10"/></text:span></text:p>
      <text:p text:style-name="P15"><text:span text:style-name="T179">Pokud pobyt skupiny prob</text:span><text:span text:style-name="T180">ěhne bez závad, kauce bude při odjezdu vrácena v plné výši.</text:span></text:p>
      <text:p text:style-name="P16"><text:span text:style-name="T181"/></text:p>
      <text:p text:style-name="P17"><text:span text:style-name="T181"><text:s text:c="50"/></text:span><text:span text:style-name="T182"><text:s text:c="2"/>Stornovací podmínky</text:span><text:span text:style-name="T183"/></text:p>
      <text:p text:style-name="P17"><text:span text:style-name="T184"/></text:p>
      <text:list text:style-name="L18">
        <text:list-item>
          <text:p text:style-name="P18"><text:span text:style-name="T184"><text:s text:c="5"/>více než 60 dn</text:span><text:span text:style-name="T185">ů<text:s text:c="44"/>1.000,- Kč</text:span></text:p>
        </text:list-item>
        <text:list-item>
          <text:p text:style-name="P18"><text:span text:style-name="T186"><text:s text:c="5"/>59 - 30 dn</text:span><text:span text:style-name="T187">ů<text:s text:c="50"/>30% celkové ceny pobytu</text:span></text:p>
        </text:list-item>
        <text:list-item>
          <text:p text:style-name="P18"><text:span text:style-name="T188"><text:s text:c="5"/>29 – 15 dn</text:span><text:span text:style-name="T189">ů<text:s text:c="49"/>50% celkové ceny pobytu</text:span></text:p>
        </text:list-item>
        <text:list-item>
          <text:p text:style-name="P19"><text:span text:style-name="T190"><text:s text:c="5"/>14 dn</text:span><text:span text:style-name="T191">ů a méně<text:s text:c="45"/>100% celkové ceny pobytu</text:span></text:p>
        </text:list-item>
      </text:list>
      <text:p text:style-name="P20"><text:span text:style-name="T192"/></text:p>
      <text:p text:style-name="P21"><text:span text:style-name="T192"><text:s text:c="10"/>P</text:span><text:span text:style-name="T193">ři neopodstatněném stornu,(a to i individuálním) ať už před pobytem, na jeho začátku,</text:span></text:p>
      <text:p text:style-name="P21"><text:span text:style-name="T194"><text:s text:c="10"/></text:span><text:span text:style-name="T195">či v jeho průběhu, nebude brán zřetel na jeho okolnosti a pobyt účastníka bude vyúčtován </text:span></text:p>
      <text:p text:style-name="P21"><text:span text:style-name="T196"><text:s text:c="10"/>v plné výši.</text:span></text:p>
      <text:p text:style-name="P21"><text:span text:style-name="T196"/></text:p>
      <text:p text:style-name="P21"><text:span text:style-name="T196"><text:s text:c="54"/></text:span><text:span text:style-name="T197">Záv</text:span><text:span text:style-name="T198">ěrečná ustanovení</text:span><text:span text:style-name="T199"/></text:p>
      <text:p text:style-name="P21"><text:span text:style-name="T200"/></text:p>
      <text:p text:style-name="P22"><text:span text:style-name="T201"><text:s text:c="28"/>Smlouva je vyhotovena ve 2 výtiscích, z nichž každá smluvní strana obdrží po 1 výtisku.</text:span></text:p>
      <text:p text:style-name="P23"><text:span text:style-name="T201"><text:s text:c="29"/>Tato smlouva nabývá platnosti dnem podpisu smluvních stran.</text:span></text:p>
      <text:p text:style-name="P24"><text:span text:style-name="T201"><text:s text:c="28"/>Smlouva m</text:span><text:span text:style-name="T202">ůže být měněna pouze písemnými dodatky smluvních stran.</text:span></text:p>
      <text:p text:style-name="P24"><text:span text:style-name="T203"/></text:p>
      <text:p text:style-name="P24"><text:span text:style-name="T203"/></text:p>
      <text:p text:style-name="P24"><text:span text:style-name="T203"/></text:p>
      <text:p text:style-name="P25"><text:span text:style-name="T204"/></text:p>
      <text:p text:style-name="P25"><text:span text:style-name="T204"/></text:p>
      <text:p text:style-name="P25"><text:span text:style-name="T204"><text:s text:c="3"/>V Ostravici dne:<text:s text:c="2"/>2. 3. 2018<text:s text:c="23"/>V Ostrav</text:span><text:span text:style-name="T205">ě dne: 2. 3. 2018</text:span><text:span text:style-name="T206"/></text:p>
      <text:p text:style-name="P25"><text:span text:style-name="T207"/></text:p>
      <text:p text:style-name="P25"><text:span text:style-name="T207"/></text:p>
      <text:p text:style-name="P25"><text:span text:style-name="T208"/></text:p>
      <text:p text:style-name="P25"><text:span text:style-name="T208"/></text:p>
      <text:p text:style-name="P25"><text:span text:style-name="T208"><text:s text:c="8"/>-----------------------------<text:s text:c="24"/>------------------------------</text:span></text:p>
      <text:p text:style-name="P25"><text:span text:style-name="T209"><text:s text:c="7"/></text:span><text:span text:style-name="T210"><text:s text:c="9"/>provozovatel<text:s text:c="52"/>objednavatel</text:span><text:span text:style-name="T211"/></text:p>
      <text:p text:style-name="P25"><text:span text:style-name="T2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