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P41" style:parent-style-name="Standard" style:family="paragraph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/>
    </style:style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 fo:color="#000000"/>
    </style:style>
    <style:style style:name="T74" style:parent-style-name="Standardnípísmoodstavce" style:family="text">
      <style:text-properties style:font-name="Arial" fo:color="#000000"/>
    </style:style>
    <style:style style:name="T75" style:parent-style-name="Standardnípísmoodstavce" style:family="text">
      <style:text-properties style:font-name="Arial" fo:color="#000000"/>
    </style:style>
    <style:style style:name="T76" style:parent-style-name="Standardnípísmoodstavce" style:family="text">
      <style:text-properties style:font-name="Arial" fo:color="#000000"/>
    </style:style>
    <style:style style:name="T77" style:parent-style-name="Standardnípísmoodstavce" style:family="text">
      <style:text-properties style:font-name="Arial" fo:color="#000000"/>
    </style:style>
    <style:style style:name="T78" style:parent-style-name="Standardnípísmoodstavce" style:family="text">
      <style:text-properties style:font-name="Arial" fo:color="#000000"/>
    </style:style>
    <style:style style:name="T79" style:parent-style-name="Standardnípísmoodstavce" style:family="text">
      <style:text-properties style:font-name="Arial" fo:color="#000000"/>
    </style:style>
    <style:style style:name="T80" style:parent-style-name="Standardnípísmoodstavce" style:family="text">
      <style:text-properties style:font-name="Arial" fo:color="#000000"/>
    </style:style>
    <style:style style:name="T81" style:parent-style-name="Standardnípísmoodstavce" style:family="text">
      <style:text-properties style:font-name="Arial" fo:color="#000000"/>
    </style:style>
    <style:style style:name="T82" style:parent-style-name="Standardnípísmoodstavce" style:family="text">
      <style:text-properties style:font-name="Arial" fo:color="#000000"/>
    </style:style>
    <style:style style:name="T83" style:parent-style-name="Standardnípísmoodstavce" style:family="text">
      <style:text-properties style:font-name="Arial" fo:color="#000000"/>
    </style:style>
    <style:style style:name="T84" style:parent-style-name="Standardnípísmoodstavce" style:family="text">
      <style:text-properties style:font-name="Arial" fo:color="#000000"/>
    </style:style>
    <style:style style:name="P85" style:parent-style-name="Standard" style:family="paragraph">
      <style:text-properties style:font-name="Arial" fo:color="#000000"/>
    </style:style>
    <style:style style:name="P86" style:parent-style-name="Standard" style:family="paragraph">
      <style:text-properties style:font-name="Arial" fo:color="#000000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,Bold" fo:font-weight="bold" style:font-weight-asian="bold"/>
    </style:style>
    <style:style style:name="T103" style:parent-style-name="Standardnípísmoodstavce" style:family="text">
      <style:text-properties style:font-name="Arial,Bold" fo:font-weight="bold" style:font-weight-asian="bold"/>
    </style:style>
    <style:style style:name="T104" style:parent-style-name="Standardnípísmoodstavce" style:family="text">
      <style:text-properties style:font-name="Arial,Bold" fo:font-weight="bold" style:font-weight-asian="bold"/>
    </style:style>
    <style:style style:name="T105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Objednávka ovoce a zeleniny ze dne<text:s/></text:span><text:span text:style-name="T13">1. 3</text:span><text:span text:style-name="T14">. 2020:</text:span></text:p>
      <text:p text:style-name="P15"/>
      <text:p text:style-name="P16"/>
      <text:p text:style-name="P17"/>
      <text:p text:style-name="P18"/>
      <text:p text:style-name="Standard"><text:span text:style-name="T19">Brambory (loupaná/neloupaná)</text:span><text:span text:style-name="T20"><text:tab/></text:span><text:span text:style-name="T21"><text:tab/><text:s text:c="9"/></text:span><text:span text:style-name="T22">10,00</text:span><text:span text:style-name="T23"><text:s/>KG <text:s text:c="20"/></text:span><text:span text:style-name="T24">259</text:span><text:span text:style-name="T25"><text:s/>Kč</text:span></text:p>
      <text:p text:style-name="Standard"><text:span text:style-name="T26">Banán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4,</text:span><text:span text:style-name="T34">50</text:span><text:span text:style-name="T35"><text:s/>KG</text:span><text:span text:style-name="T36"><text:tab/></text:span><text:span text:style-name="T37"><text:tab/><text:s text:c="2"/>1</text:span><text:span text:style-name="T38">7</text:span><text:span text:style-name="T39">0 Kč</text:span><text:span text:style-name="T40"><text:tab/></text:span></text:p>
      <text:p text:style-name="P41">Celer<text:tab/><text:tab/><text:tab/><text:tab/><text:tab/><text:tab/><text:tab/>2,80 KG<text:tab/><text:tab/><text:s text:c="4"/>48<text:s/>Kč</text:p>
      <text:p text:style-name="Standard"><text:span text:style-name="T42">Mrkev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9"/></text:span><text:span text:style-name="T48"><text:tab/></text:span><text:span text:style-name="T49"><text:tab/></text:span><text:span text:style-name="T50"><text:tab/>4,</text:span><text:span text:style-name="T51">5</text:span><text:span text:style-name="T52">0 KG</text:span><text:span text:style-name="T53"><text:tab/></text:span><text:span text:style-name="T54"><text:tab/><text:s text:c="4"/>4</text:span><text:span text:style-name="T55">8</text:span><text:span text:style-name="T56"><text:s/>Kč</text:span></text:p>
      <text:p text:style-name="Standard"><text:span text:style-name="T57">Jablko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1"/>6,</text:span><text:span text:style-name="T64">5</text:span><text:span text:style-name="T65">0 KG</text:span><text:span text:style-name="T66"><text:tab/></text:span><text:span text:style-name="T67"><text:tab/><text:s text:c="2"/>1</text:span><text:span text:style-name="T68">92</text:span><text:span text:style-name="T69"><text:s/>Kč</text:span></text:p>
      <text:p text:style-name="P70">Mandarinka<text:tab/><text:tab/><text:tab/><text:tab/><text:tab/><text:tab/>5,00<text:s/>KG<text:tab/><text:s text:c="13"/>225<text:s/>Kč</text:p>
      <text:p text:style-name="P71">Okurka salátová<text:tab/><text:tab/><text:tab/><text:tab/><text:tab/>4,00 KG<text:tab/><text:tab/><text:s text:c="2"/>151<text:s/>Kč</text:p>
      <text:p text:style-name="Standard"><text:span text:style-name="T72">Rajče<text:s/></text:span><text:span text:style-name="T73">cherry 250g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4</text:span><text:span text:style-name="T80">,00 KS</text:span><text:span text:style-name="T81"><text:tab/></text:span><text:span text:style-name="T82"><text:tab/><text:s text:c="2"/></text:span><text:span text:style-name="T83"><text:s text:c="3"/>93</text:span><text:span text:style-name="T84"><text:s/>Kč</text:span></text:p>
      <text:p text:style-name="P85">Pažitka<text:tab/><text:tab/><text:tab/><text:tab/><text:tab/><text:tab/>0,16<text:s/>KG <text:s text:c="11"/><text:s text:c="3"/><text:tab/><text:s text:c="4"/>65<text:s/>Kč</text:p>
      <text:p text:style-name="P86">Pomeranč<text:tab/><text:tab/><text:tab/><text:tab/><text:tab/><text:tab/>4,20<text:s/>KG<text:tab/><text:tab/><text:s text:c="2"/>113<text:s/>Kč</text:p>
      <text:p text:style-name="P87">Celer řapíkatý<text:tab/><text:tab/><text:tab/><text:tab/><text:tab/>1,00 KS<text:tab/><text:tab/><text:s text:c="4"/>41 Kč</text:p>
      <text:p text:style-name="P88">Cibule<text:tab/><text:tab/><text:tab/><text:tab/><text:tab/><text:tab/><text:tab/>6,70 KG<text:tab/><text:tab/><text:s text:c="4"/>87 Kč</text:p>
      <text:p text:style-name="P89">Petržel kadeřavá<text:tab/><text:tab/><text:tab/><text:tab/><text:tab/>0,12 KG<text:tab/><text:tab/><text:s text:c="4"/>15 Kč</text:p>
      <text:p text:style-name="P90">Petržel<text:tab/><text:tab/><text:tab/><text:tab/><text:tab/><text:tab/>2,00 KG<text:tab/><text:tab/><text:s text:c="4"/>36 Kč</text:p>
      <text:p text:style-name="P91"/>
      <text:p text:style-name="P92"><text:tab/><text:tab/><text:tab/><text:tab/></text:p>
      <text:p text:style-name="P93"/>
      <text:p text:style-name="P94"/>
      <text:p text:style-name="P95"/>
      <text:p text:style-name="P96"/>
      <text:p text:style-name="P97"/>
      <text:p text:style-name="P98"/>
      <text:p text:style-name="Standard"><text:span text:style-name="T99">Celkem bez DPH:<text:s/></text:span><text:span text:style-name="T100">1.542</text:span><text:span text:style-name="T101"><text:s/>Kč</text:span></text:p>
      <text:p text:style-name="Standard"><text:span text:style-name="T102">Celkem s DPH:<text:s/></text:span><text:span text:style-name="T103">1.774</text:span><text:span text:style-name="T104"><text:s/>Kč</text:span></text:p>
      <text:p text:style-name="Standard"><text:span text:style-name="T105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3-05T15:04:00Z</meta:creation-date>
    <dc:date>2020-03-05T15:04:00Z</dc:date>
    <meta:print-date>2020-03-05T1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709" meta:row-count="5" meta:non-whitespace-character-count="608"/>
  </office:meta>
</office:document-meta>
</file>