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děkujeme za Vaši objednávku, v příloze naleznete její potvrzení.</text:p>
      <text:p text:style-name="Preformatted_20_Text"/>
      <text:p text:style-name="Preformatted_20_Text">Prosím o kontrolu, zda je vše v pořádku. V případě nesrovnalostí mi prosím dejte vědět ještě dnes, abychom stihli objednávku upravit.</text:p>
      <text:p text:style-name="Preformatted_20_Text"/>
      <text:p text:style-name="Preformatted_20_Text">Zboží bude odesíláno ze skladu podle aktuální dostupnosti. V případě dlouhodobější nedostupnosti některého zboží Vás budeme informovat.</text:p>
      <text:p text:style-name="Preformatted_20_Text"/>
      <text:p text:style-name="Preformatted_20_Text">Případné dotazy i nové objednávky prosím zasílejte na <text:a xlink:type="simple" xlink:href="mailto:zakaznicky.servis@medtronic.com" text:style-name="Internet_20_link" text:visited-style-name="Visited_20_Internet_20_Link">zakaznicky.servis@medtronic.com</text:a>.</text:p>
      <text:p text:style-name="Preformatted_20_Text"/>
      <text:p text:style-name="Preformatted_20_Text">Děkuji a přeji hezký den.</text:p>
      <text:p text:style-name="Preformatted_20_Text"/>
      <text:p text:style-name="P1">Petr Če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3:21:30.644000000</meta:creation-date>
    <dc:date>2020-03-02T13:22:00.533000000</dc:date>
    <meta:editing-duration>PT30S</meta:editing-duration>
    <meta:editing-cycles>1</meta:editing-cycles>
    <meta:document-statistic meta:table-count="0" meta:image-count="0" meta:object-count="0" meta:page-count="1" meta:paragraph-count="7" meta:word-count="65" meta:character-count="462" meta:non-whitespace-character-count="404"/>
    <meta:generator>LibreOffice/4.3.4.1$Windows_x86 LibreOffice_project/bc356b2f991740509f321d70e4512a6a54c5f243</meta:generator>
  </office:meta>
</office:document-meta>
</file>