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officeooo:paragraph-rsid="0015aadc"/>
    </style:style>
    <style:style style:name="P5" style:family="paragraph" style:parent-style-name="Standard">
      <style:paragraph-properties fo:line-height="100%">
        <style:tab-stops>
          <style:tab-stop style:position="4.043cm"/>
        </style:tab-stops>
      </style:paragraph-properties>
    </style:style>
    <style:style style:name="P6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9" style:family="paragraph" style:parent-style-name="Standard">
      <style:paragraph-properties fo:line-height="100%">
        <style:tab-stops>
          <style:tab-stop style:position="4.043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0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line-height="100%">
        <style:tab-stops>
          <style:tab-stop style:position="4.001cm"/>
        </style:tab-stops>
      </style:paragraph-properties>
      <style:text-properties style:font-name="Times New Roman" fo:font-size="12pt" fo:language="en" fo:country="US" fo:font-weight="normal" officeooo:rsid="00244367" officeooo:paragraph-rsid="00244367" style:font-size-asian="12pt" style:font-weight-asian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 CE" fo:font-size="12pt" fo:language="cs" fo:country="CZ" fo:font-weight="bold" style:font-size-asian="12pt" style:font-weight-asian="bold"/>
    </style:style>
    <style:style style:name="P1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2.002cm" style:type="center"/>
        </style:tab-stops>
      </style:paragraph-properties>
      <style:text-properties style:font-name="Times New Roman" fo:font-size="12pt" fo:language="en" fo:country="US" fo:font-weight="normal" officeooo:paragraph-rsid="00188414" style:font-size-asian="12pt" style:font-weight-asian="normal"/>
    </style:style>
    <style:style style:name="P16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/>
    </style:style>
    <style:style style:name="P17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officeooo:paragraph-rsid="00188414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officeooo:paragraph-rsid="001bc85c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006cm" style:type="center"/>
          <style:tab-stop style:position="11.98cm" style:type="center"/>
        </style:tab-stops>
      </style:paragraph-properties>
      <style:text-properties style:font-name="Times New Roman CE" fo:font-size="12pt" fo:language="cs" fo:country="CZ" fo:font-weight="normal" officeooo:paragraph-rsid="00188414" style:font-size-asian="12pt" style:font-weight-asian="normal"/>
    </style:style>
    <style:style style:name="P2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22" style:family="paragraph" style:parent-style-name="Standard">
      <style:paragraph-properties fo:line-height="100%">
        <style:tab-stops>
          <style:tab-stop style:position="3.979cm"/>
        </style:tab-stops>
      </style:paragraph-properties>
      <style:text-properties officeooo:paragraph-rsid="002c057e"/>
    </style:style>
    <style:style style:name="P23" style:family="paragraph" style:parent-style-name="Standard">
      <style:paragraph-properties fo:line-height="100%">
        <style:tab-stops>
          <style:tab-stop style:position="3.979cm"/>
        </style:tab-stops>
      </style:paragraph-properties>
      <style:text-properties style:font-name="Times New Roman" fo:font-size="12pt" fo:language="en" fo:country="US" fo:font-weight="normal" officeooo:paragraph-rsid="002c057e" style:font-size-asian="12pt" style:font-weight-asian="normal"/>
    </style:style>
    <style:style style:name="P2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25" style:family="paragraph" style:parent-style-name="Standard" style:list-style-name="WWNum1">
      <style:paragraph-properties fo:margin-left="1.251cm" fo:margin-right="0cm" fo:line-height="100%" fo:text-align="justify" style:justify-single-word="false" fo:text-indent="-0.499cm" style:auto-text-indent="false"/>
    </style:style>
    <style:style style:name="P26" style:family="paragraph" style:parent-style-name="Standard" style:list-style-name="WWNum1">
      <style:paragraph-properties fo:margin-left="1.251cm" fo:margin-right="0cm" fo:line-height="100%" fo:text-align="justify" style:justify-single-word="false" fo:text-indent="-0.499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en" fo:country="US" fo:font-weight="normal" officeooo:rsid="0015aadc" style:font-size-asian="12pt" style:font-weight-asian="normal"/>
    </style:style>
    <style:style style:name="T4" style:family="text">
      <style:text-properties style:font-name="Times New Roman" fo:font-size="12pt" fo:language="en" fo:country="US" fo:font-weight="normal" officeooo:rsid="001905bb" style:font-size-asian="12pt" style:font-weight-asian="normal"/>
    </style:style>
    <style:style style:name="T5" style:family="text">
      <style:text-properties style:font-name="Times New Roman" fo:font-size="12pt" fo:language="en" fo:country="US" fo:font-weight="normal" officeooo:rsid="00244367" style:font-size-asian="12pt" style:font-weight-asian="normal"/>
    </style:style>
    <style:style style:name="T6" style:family="text">
      <style:text-properties style:font-name="Times New Roman" fo:font-size="12pt" fo:language="en" fo:country="US" fo:font-weight="normal" officeooo:rsid="00118523" style:font-size-asian="12pt" style:font-weight-asian="normal" style:font-weight-complex="bold"/>
    </style:style>
    <style:style style:name="T7" style:family="text">
      <style:text-properties style:font-name="Times New Roman CE" fo:font-size="12pt" fo:language="cs" fo:country="CZ" fo:font-weight="bold" style:font-size-asian="12pt" style:font-weight-asian="bold"/>
    </style:style>
    <style:style style:name="T8" style:family="text">
      <style:text-properties style:font-name="Times New Roman CE" fo:font-size="12pt" fo:language="cs" fo:country="CZ" fo:font-weight="bold" officeooo:rsid="0015aadc" style:font-size-asian="12pt" style:font-weight-asian="bold" style:font-weight-complex="bold"/>
    </style:style>
    <style:style style:name="T9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0" style:family="text">
      <style:text-properties style:font-name="Times New Roman CE" fo:font-size="12pt" fo:language="cs" fo:country="CZ" fo:font-weight="normal" officeooo:rsid="0015aadc" style:font-size-asian="12pt" style:font-weight-asian="normal"/>
    </style:style>
    <style:style style:name="T11" style:family="text">
      <style:text-properties style:font-name="Times New Roman CE" fo:font-size="12pt" fo:language="cs" fo:country="CZ" fo:font-weight="normal" officeooo:rsid="001bc85c" style:font-size-asian="12pt" style:font-weight-asian="normal"/>
    </style:style>
    <style:style style:name="T12" style:family="text">
      <style:text-properties style:font-name="Times New Roman CE" fo:font-size="12pt" fo:language="cs" fo:country="CZ" fo:font-weight="normal" officeooo:rsid="00244367" style:font-size-asian="12pt" style:font-weight-asian="normal"/>
    </style:style>
    <style:style style:name="T13" style:family="text">
      <style:text-properties style:font-name="Times New Roman CE" fo:font-size="12pt" fo:language="cs" fo:country="CZ" fo:font-weight="normal" officeooo:rsid="002627f6" style:font-size-asian="12pt" style:font-weight-asian="normal"/>
    </style:style>
    <style:style style:name="T14" style:family="text">
      <style:text-properties style:font-name="Times New Roman CE" fo:font-size="12pt" fo:language="cs" fo:country="CZ" fo:font-weight="normal" officeooo:rsid="0029965d" style:font-size-asian="12pt" style:font-weight-asian="normal"/>
    </style:style>
    <style:style style:name="T15" style:family="text">
      <style:text-properties officeooo:rsid="00188414"/>
    </style:style>
    <style:style style:name="T16" style:family="text">
      <style:text-properties fo:font-weight="bold" officeooo:rsid="00244367" style:font-weight-asian="bold" style:font-weight-complex="bold"/>
    </style:style>
    <style:style style:name="T17" style:family="text">
      <style:text-properties officeooo:rsid="00244367"/>
    </style:style>
    <style:style style:name="T18" style:family="text">
      <style:text-properties officeooo:rsid="0011852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hoda o vypo</text:span><text:span text:style-name="T7">řádání bezdůvodného obohacení</text:span></text:p>
      <text:p text:style-name="P13">č. <text:span text:style-name="T15">1</text:span></text:p>
      <text:p text:style-name="P2"><text:span text:style-name="T2">uzav</text:span><text:span text:style-name="T9">řena dle § 1746 odst. 2 s přihlédnutím k ust. § 2991 a násl. zákona č. 89/2012 Sb., občanský zákoník, ve znění pozdějších předpisů</text:span></text:p>
      <text:p text:style-name="P7"/>
      <text:p text:style-name="P12">I.</text:p>
      <text:p text:style-name="P6">Smluvní strany</text:p>
      <text:p text:style-name="P6"/>
      <text:p text:style-name="P3"><text:span text:style-name="T2">Název</text:span><text:span text:style-name="T9">:<text:tab/></text:span><text:span text:style-name="T8">Základní škola, Ostrava-Poruba, J, Valčíka 4411, příspěvková <text:tab/>organizace</text:span></text:p>
      <text:p text:style-name="P3"><text:span text:style-name="T2">Se sídlem:<text:tab/></text:span><text:span text:style-name="T3">Josefa Valčíka 4411/2, 708 00 Ostrava-Poruba</text:span><text:span text:style-name="T2"><text:tab/> </text:span></text:p>
      <text:p text:style-name="P11">Zastoupena:<text:tab/>Mgr. Antonínem Dohnalem, ředitelem</text:p>
      <text:p text:style-name="P3"><text:span text:style-name="T2">I</text:span><text:span text:style-name="T9">ČO:<text:tab/></text:span><text:span text:style-name="T10">64627918</text:span></text:p>
      <text:p text:style-name="P4"><text:span text:style-name="T2">DI</text:span><text:span text:style-name="T5">Č</text:span><text:span text:style-name="T2">:<text:tab/></text:span><text:span text:style-name="T3">CZ</text:span><text:span text:style-name="T10">64627918</text:span></text:p>
      <text:p text:style-name="P22"><text:span text:style-name="T2">bankovní spojení:<text:tab/></text:span><text:span text:style-name="T5">Raiffeisenbank, a.s., číslo účtu: </text:span><text:span text:style-name="T6">XXXXX</text:span></text:p>
      <text:p text:style-name="P6"><text:s/>(dále jenjako „objednatel “)</text:p>
      <text:p text:style-name="P6">a</text:p>
      <text:p text:style-name="P9">Název:<text:tab/><text:span text:style-name="T16">SKI Karlov s.r.o.</text:span></text:p>
      <text:p text:style-name="P10">Se sídlem <text:tab/><text:span text:style-name="T17">Mendlova 1342/12, Předměstí, 746 01 Opava</text:span></text:p>
      <text:p text:style-name="P11">Zastoupena: <text:tab/>Ing. Zdeňkem Mitášem, jednatelem</text:p>
      <text:p text:style-name="P5"><text:span text:style-name="T2">I</text:span><text:span text:style-name="T9">ČO:<text:tab/></text:span><text:span text:style-name="T12">18953026</text:span></text:p>
      <text:p text:style-name="P3"><text:span text:style-name="T2">DI</text:span><text:span text:style-name="T5">Č</text:span><text:span text:style-name="T2">:<text:tab/></text:span>CZ18953026 </text:p>
      <text:p text:style-name="P23">bankovní spojení:<text:tab/><text:span text:style-name="T17">ČSOB, a.s., číslo účtu: </text:span><text:span text:style-name="T18">XXXXX</text:span></text:p>
      <text:p text:style-name="P6"><text:s/>(dále jen jako „Provozovatel“)</text:p>
      <text:p text:style-name="P6"/>
      <text:p text:style-name="P1"><text:span text:style-name="T2">spole</text:span><text:span text:style-name="T9">čně označeny jako „smluvní strany“</text:span></text:p>
      <text:p text:style-name="P12"/>
      <text:p text:style-name="P12">II.</text:p>
      <text:p text:style-name="P12">Základní ustanovení</text:p>
      <text:list xml:id="list160306352" text:style-name="WWNum1">
        <text:list-item>
          <text:p text:style-name="P24"><text:span text:style-name="T2">Smluvní strany uzav</text:span><text:span text:style-name="T9">řely dne </text:span><text:span text:style-name="T12">16.1.2020</text:span><text:span text:style-name="T9"> hospodářskou smlouvu, jejímž předmětem bylo zajištění ubytování a stravování žáků a pedagogického doprovodu, v termínu od </text:span><text:span text:style-name="T13">8.3. <text:line-break/>do 13.3.2020</text:span><text:span text:style-name="T9"> na chatě </text:span><text:span text:style-name="T13">Zátiší, Karlov pod Pradědem 34, 793 36 Malá Morávka</text:span><text:span text:style-name="T9">. Kopie Hospodářské smlouvy je přílohou č. 1 této Dohody.</text:span></text:p>
        </text:list-item>
      </text:list>
      <text:p text:style-name="P8"/>
      <text:list xml:id="list140613696260631" text:continue-numbering="true" text:style-name="WWNum1">
        <text:list-item>
          <text:p text:style-name="P24"><text:span text:style-name="T2">Výše uvedená Smlouva byla smlouvou, na kterou se vztahuje povinnost uve</text:span><text:span text:style-name="T9">řejnění prostřednictvím registru smluv v souladu se zákonem č. 340/2015 Sb., o zvláštních podmínkách účinnosti některých smluv, uveřejňování těchto smluv a o registru smluv (zákon registru smluv), ve znění pozdějších předpisů (dále jen „Zákon o registru smluv“).</text:span></text:p>
        </text:list-item>
      </text:list>
      <text:p text:style-name="P8"/>
      <text:list xml:id="list140613802977787" text:continue-numbering="true" text:style-name="WWNum1">
        <text:list-item>
          <text:p text:style-name="P24"><text:span text:style-name="T2">Smlouva, na níž se vztahuje povinnost uve</text:span><text:span text:style-name="T9">řejnění prostřednictví registru smluv, nabývá dle § 6 ods. 1 Zákona o registru smluv účinnosti nejdříve dnem uveřejnění. Vzhledem k tomu, že Smlouva byla v registru smluv uveřejněna teprve dne </text:span><text:span text:style-name="T13">2.3.2020</text:span><text:span text:style-name="T9"> tj. poté, co mezi smluvními stranami již došlo k vzájemnému plnění ze Smlouvy, je poskytnutí plnění považováno za plnění bez právního důvodu a smluvním stranám vzniká nárok na vydání bezdůvodného obohacení. '</text:span></text:p>
        </text:list-item>
      </text:list>
      <text:p text:style-name="P14"/>
      <text:p text:style-name="P12">III.</text:p>
      <text:p text:style-name="P2"><text:span text:style-name="T1">P</text:span><text:span text:style-name="T7">ředmět dohody</text:span></text:p>
      <text:list xml:id="list140613051611694" text:continue-numbering="true" text:style-name="WWNum1">
        <text:list-item>
          <text:p text:style-name="P25"><text:span text:style-name="T2">S ohledem na to, že již došlo k pln</text:span><text:span text:style-name="T9">ění předmětu Smlouvy, tak, že Objednatel zaplatil Provozovateli dle podmínek uvedených ve Smlouvě částku </text:span><text:span text:style-name="T14">52.675</text:span><text:span text:style-name="T9">,- Kč (úhrada proběhla dne </text:span><text:span text:style-name="T13">16.1.2020</text:span><text:span text:style-name="T9">, výpis č. </text:span><text:span text:style-name="T14">16</text:span><text:span text:style-name="T9">) a dodavatel poskytl požadované plnění, se smluvní strany </text:span><text:soft-page-break/><text:span text:style-name="T9">dohodly, že si ponechají již poskytnutá plnění vyplývající z ze smlouvy, a tímto si vzájemně vypořádávají své nároky na vydání bezdůvodného obohacení. </text:span></text:p>
        </text:list-item>
      </text:list>
      <text:p text:style-name="P14"/>
      <text:list xml:id="list140612548485356" text:continue-numbering="true" text:style-name="WWNum1">
        <text:list-item>
          <text:p text:style-name="P25"><text:span text:style-name="T2">Smluvní strany prohlašují, že uzav</text:span><text:span text:style-name="T9">řením této Dohody o vypořádání bezdůvodného obohacení budou vypořádána veškerá vzájemná práva, povinnosti, pohledávky či závazky vyplývající ze zrušené Smlouvy.</text:span></text:p>
        </text:list-item>
      </text:list>
      <text:p text:style-name="P14"/>
      <text:p text:style-name="P16">IV.</text:p>
      <text:p text:style-name="P17"><text:span text:style-name="T1">Záv</text:span><text:span text:style-name="T7">ěrečná ustanovení</text:span></text:p>
      <text:list xml:id="list140612927726696" text:continue-numbering="true" text:style-name="WWNum1">
        <text:list-item>
          <text:p text:style-name="P26">Tato dohoda je vyhotovena ve <text:span text:style-name="T15">dvou</text:span> stejnopisech, z nichž <text:span text:style-name="T15">jedno </text:span>vyhotovení obdrží objednatel a <text:span text:style-name="T15">jedno </text:span>vyhotovení Provozovatel. </text:p>
        </text:list-item>
      </text:list>
      <text:p text:style-name="P21"/>
      <text:list xml:id="list140613338147960" text:continue-numbering="true" text:style-name="WWNum1">
        <text:list-item>
          <text:p text:style-name="P25"><text:span text:style-name="T2">Tato Dohoda nabývá platnosti dnem podpisu poslední smluvní stranou a ú</text:span><text:span text:style-name="T9">činnosti dnem jejího uveřejnění v registru smluv dle zákona o registru smluv. Uveřejnění Dohody v registru smluv zajistí Objednatel bez zbytečného odkladu po podpisu této Dohody oběma Smluvními stranami.</text:span></text:p>
        </text:list-item>
      </text:list>
      <text:p text:style-name="P21"/>
      <text:list xml:id="list140613698279939" text:continue-numbering="true" text:style-name="WWNum1">
        <text:list-item>
          <text:p text:style-name="P25"><text:span text:style-name="T2">Nedílnou sou</text:span><text:span text:style-name="T9">částí této Dohody je příloha: Příloha č. 1: Kopie Smlouvy</text:span></text:p>
        </text:list-item>
      </text:list>
      <text:p text:style-name="P21"/>
      <text:list xml:id="list140612151555234" text:continue-numbering="true" text:style-name="WWNum1">
        <text:list-item>
          <text:p text:style-name="P25"><text:span text:style-name="T2">Smluvní strany shodn</text:span><text:span text:style-name="T9">ě prohlašují, že si tuto Dohodu před jeho podpisem přečetly, že byla uzavřena po vzájemném projednání podle jejich pravé a svobodné vůle, určitě, vážně a srozumitelně a že se dohodly o celém jejím obsahu, což stvrzují svými podpisy.</text:span></text:p>
        </text:list-item>
      </text:list>
      <text:p text:style-name="P21"/>
      <text:p text:style-name="P21"/>
      <text:p text:style-name="P21"/>
      <text:p text:style-name="P21"/>
      <text:p text:style-name="P14"/>
      <text:p text:style-name="P19"><text:span text:style-name="T9"><text:tab/></text:span><text:span text:style-name="T2">V Ostrav</text:span><text:span text:style-name="T9">ě dne </text:span><text:span text:style-name="T13">2.3.2020</text:span><text:span text:style-name="T9"><text:tab/></text:span><text:span text:style-name="T2">V Ostrav</text:span><text:span text:style-name="T9">ě dne </text:span><text:span text:style-name="T11">2.</text:span><text:span text:style-name="T13">3.2020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9"><text:tab/></text:span><text:span text:style-name="T2">…………………………<text:tab/>…………………………</text:span></text:p>
      <text:p text:style-name="P18"><text:span text:style-name="T2"><text:tab/></text:span><text:span text:style-name="T4">provozovatel<text:tab/>objednatel</text:span></text:p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13:09.322000000</meta:creation-date>
    <dc:date>2020-03-02T14:05:57.661000000</dc:date>
    <meta:editing-duration>PT2H27M11S</meta:editing-duration>
    <meta:editing-cycles>11</meta:editing-cycles>
    <meta:generator>LibreOffice/6.0.6.2$Windows_X86_64 LibreOffice_project/0c292870b25a325b5ed35f6b45599d2ea4458e77</meta:generator>
    <meta:print-date>2019-04-25T13:08:43.211000000</meta:print-date>
    <meta:document-statistic meta:table-count="0" meta:image-count="0" meta:object-count="0" meta:page-count="2" meta:paragraph-count="40" meta:word-count="491" meta:character-count="3322" meta:non-whitespace-character-count="2864"/>
  </office:meta>
</office:document-meta>
</file>