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brý den,<text:line-break/><text:line-break/>akceptujeme Vaši objednávku, která byla předána k dalšímu zpracování. <text:line-break/>Dovolujeme si upozornit, že z důvodu nedostupnosti u dodavatelů nelze v současné době vykrývat ústenky, pláště MRSA, bezpečnostní brýle a respirátory.<text:line-break/><text:line-break/><text:line-break/>S pozdravem<text:line-break/> <text:line-break/>Eva Bytešníková<text:line-break/>pracovník back office <text:line-break/>M: +420 773 993 288 <text:line-break/>T:  +420 543 331 042 <text:line-break/><text:a xlink:type="simple" xlink:href="mailto:ebytesnikova@mapomedical.cz" text:style-name="Internet_20_link" text:visited-style-name="Visited_20_Internet_20_Link">ebytesnikova@mapomedical.cz</text:a><text:line-break/><text:line-break/><text:line-break/><text:line-break/><text:line-break/>MAPO medical s.r.o.<text:line-break/>Olomoucká 3896/114, 796 01 Prostějov, Czech Republic<text:line-break/><text:a xlink:type="simple" xlink:href="http://www.mapomedical.cz/" text:style-name="Internet_20_link" text:visited-style-name="Visited_20_Internet_20_Link">www.mapomedical.cz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0:34:47.994000000</meta:creation-date>
    <dc:date>2020-03-02T10:36:38.769000000</dc:date>
    <meta:editing-duration>PT1M51S</meta:editing-duration>
    <meta:editing-cycles>1</meta:editing-cycles>
    <meta:document-statistic meta:table-count="0" meta:image-count="0" meta:object-count="0" meta:page-count="1" meta:paragraph-count="1" meta:word-count="61" meta:character-count="456" meta:non-whitespace-character-count="381"/>
    <meta:generator>LibreOffice/4.3.4.1$Windows_x86 LibreOffice_project/bc356b2f991740509f321d70e4512a6a54c5f243</meta:generator>
  </office:meta>
</office:document-meta>
</file>