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7."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10."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1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13."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13."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F0" style:family="paragraph">
      <style:paragraph-properties fo:keep-with-next="always" fo:keep-together="always" fo:break-before="page" fo:line-height="0.2083in" fo:margin-left="2.5416in" fo:background-color="transparent">
        <style:tab-stops/>
      </style:paragraph-properties>
    </style:style>
    <style:style style:name="P10" style:parent-style-name="Základnítext3" style:family="paragraph">
      <style:paragraph-properties fo:margin-bottom="0.1319in" fo:line-height="0.1458in" fo:margin-left="2.7777in" fo:background-color="transparent">
        <style:tab-stops/>
      </style:paragraph-properties>
    </style:style>
    <style:style style:name="P11" style:parent-style-name="Základnítext4" style:family="paragraph">
      <style:paragraph-properties fo:margin-top="0in" fo:margin-bottom="0.1437in" fo:line-height="0.1319in" fo:background-color="transparent"/>
    </style:style>
    <style:style style:name="P12" style:parent-style-name="Nadpis2" style:family="paragraph">
      <style:paragraph-properties fo:keep-with-next="always" fo:keep-together="always" fo:margin-top="0in" fo:background-color="transparent"/>
    </style:style>
    <style:style style:name="P13" style:parent-style-name="Základnítext22" style:family="paragraph">
      <style:paragraph-properties fo:margin-right="3.2222in" fo:text-indent="0in" fo:background-color="transparent"/>
    </style:style>
    <style:style style:name="P14" style:parent-style-name="Nadpis30" style:family="paragraph">
      <style:paragraph-properties fo:keep-with-next="always" fo:keep-together="always" fo:background-color="transparent"/>
    </style:style>
    <style:style style:name="P15" style:parent-style-name="Základnítext22" style:family="paragraph">
      <style:paragraph-properties fo:margin-bottom="0.1812in" fo:margin-right="3.2222in" fo:text-indent="0in" fo:background-color="transparent"/>
    </style:style>
    <style:style style:name="P16" style:parent-style-name="Základnítext22" style:family="paragraph">
      <style:paragraph-properties fo:margin-bottom="0.2666in" fo:line-height="0.1319in" fo:text-indent="0in" fo:background-color="transparent"/>
    </style:style>
    <style:style style:name="P17" style:parent-style-name="Základnítext22" style:family="paragraph">
      <style:paragraph-properties fo:line-height="0.1319in" fo:text-indent="0in" fo:background-color="transparent"/>
    </style:style>
    <style:style style:name="P18" style:parent-style-name="Základnítext22" style:family="paragraph">
      <style:paragraph-properties fo:line-height="0.1465in" fo:margin-right="2.2361in" fo:text-indent="0in" fo:background-color="transparent"/>
    </style:style>
    <style:style style:name="P19" style:parent-style-name="Základnítext22" style:family="paragraph">
      <style:paragraph-properties fo:line-height="0.1465in" fo:text-indent="0in" fo:background-color="transparent"/>
    </style:style>
    <style:style style:name="P20" style:parent-style-name="Základnítext22" style:family="paragraph">
      <style:paragraph-properties fo:line-height="0.1465in" fo:text-indent="0in" fo:background-color="transparent"/>
    </style:style>
    <style:style style:name="P21" style:parent-style-name="Základnítext22" style:family="paragraph">
      <style:paragraph-properties fo:margin-bottom="0.1854in" fo:line-height="0.1368in" fo:margin-right="2.2361in" fo:text-indent="0in" fo:background-color="transparent"/>
    </style:style>
    <style:style style:name="P22" style:parent-style-name="Základnítext22" style:family="paragraph">
      <style:paragraph-properties fo:margin-bottom="0.152in" fo:line-height="0.1131in" fo:text-indent="0in" fo:background-color="transparent">
        <style:tab-stops>
          <style:tab-stop style:type="left" style:position="5.6201in"/>
          <style:tab-stop style:type="left" style:position="6.1236in"/>
        </style:tab-stops>
      </style:paragraph-properties>
    </style:style>
    <style:style style:name="T23" style:parent-style-name="Základnítext2Kurzíva" style:family="text">
      <style:text-properties style:text-position="super 63.1%"/>
    </style:style>
    <style:style style:name="P24" style:parent-style-name="Základnítext4" style:family="paragraph">
      <style:paragraph-properties fo:text-align="center" fo:margin-top="0in" fo:margin-bottom="0in" fo:line-height="0.1319in" fo:background-color="transparent"/>
    </style:style>
    <style:style style:name="P25" style:parent-style-name="Základnítext22" style:family="paragraph">
      <style:paragraph-properties fo:margin-bottom="0.1583in" fo:line-height="0.1319in" fo:margin-left="2.5416in" fo:text-indent="0in" fo:background-color="transparent">
        <style:tab-stops/>
      </style:paragraph-properties>
    </style:style>
    <style:style style:name="P26" style:parent-style-name="Základnítext4" style:family="paragraph">
      <style:paragraph-properties fo:text-align="justify" fo:margin-top="0in" fo:margin-bottom="0in" fo:line-height="0.1402in" fo:background-color="transparent">
        <style:tab-stops>
          <style:tab-stop style:type="left" style:position="2.609in"/>
        </style:tab-stops>
      </style:paragraph-properties>
    </style:style>
    <style:style style:name="P27" style:parent-style-name="Základnítext22" style:family="paragraph">
      <style:paragraph-properties fo:margin-bottom="0.4534in" fo:line-height="0.1402in" fo:text-indent="0in" fo:background-color="transparent"/>
    </style:style>
    <style:style style:name="P28" style:parent-style-name="Základnítext4" style:family="paragraph">
      <style:paragraph-properties fo:text-align="justify" fo:margin-top="0in" fo:margin-bottom="0in" fo:line-height="0.1465in" fo:margin-left="0.1111in" fo:background-color="transparent">
        <style:tab-stops>
          <style:tab-stop style:type="left" style:position="2.4979in"/>
        </style:tab-stops>
      </style:paragraph-properties>
    </style:style>
    <style:style style:name="T29" style:parent-style-name="Standardnípísmoodstavce" style:family="text">
      <style:text-properties style:text-position="sub 63.1%"/>
    </style:style>
    <style:style style:name="P30" style:parent-style-name="Základnítext22" style:family="paragraph">
      <style:paragraph-properties fo:text-align="justify" fo:margin-bottom="0.1784in" fo:line-height="0.1465in" fo:text-indent="0in" fo:background-color="transparent"/>
    </style:style>
    <style:style style:name="P31" style:parent-style-name="Základnítext4" style:family="paragraph">
      <style:paragraph-properties fo:margin-top="0in" fo:margin-bottom="0in" fo:line-height="0.1319in" fo:margin-left="2.7777in" fo:background-color="transparent">
        <style:tab-stops/>
      </style:paragraph-properties>
    </style:style>
    <style:style style:name="P32" style:parent-style-name="Základnítext22" style:list-style-name="LFO1" style:family="paragraph">
      <style:paragraph-properties fo:text-align="justify" fo:margin-bottom="0.293in" fo:line-height="0.1333in" fo:text-indent="0in" fo:background-color="transparent">
        <style:tab-stops>
          <style:tab-stop style:type="left" style:position="0.3423in"/>
        </style:tab-stops>
      </style:paragraph-properties>
    </style:style>
    <style:style style:name="P33" style:parent-style-name="Základnítext4" style:family="paragraph">
      <style:paragraph-properties fo:text-align="justify" fo:margin-top="0in" fo:margin-bottom="0.1444in" fo:line-height="0.1319in" fo:margin-left="0.4722in" fo:background-color="transparent">
        <style:tab-stops/>
      </style:paragraph-properties>
    </style:style>
    <style:style style:name="P34" style:parent-style-name="Základnítext4" style:family="paragraph">
      <style:paragraph-properties fo:text-align="justify" fo:margin-top="0in" fo:margin-bottom="0in" fo:line-height="0.1319in" fo:margin-left="0.4722in" fo:background-color="transparent">
        <style:tab-stops>
          <style:tab-stop style:type="left" style:position="1.325in"/>
        </style:tab-stops>
      </style:paragraph-properties>
    </style:style>
    <style:style style:name="P35" style:parent-style-name="Základnítext22" style:family="paragraph">
      <style:paragraph-properties fo:text-align="justify" fo:margin-bottom="0.1513in" fo:line-height="0.1319in" fo:margin-left="0.4722in" fo:text-indent="0in" fo:background-color="transparent">
        <style:tab-stops/>
      </style:paragraph-properties>
    </style:style>
    <style:style style:name="P36" style:parent-style-name="Základnítext4" style:family="paragraph">
      <style:paragraph-properties fo:text-align="justify" fo:margin-top="0in" fo:margin-bottom="0in" fo:line-height="0.1319in" fo:margin-left="0.4722in" fo:background-color="transparent">
        <style:tab-stops>
          <style:tab-stop style:type="left" style:position="1.325in"/>
        </style:tab-stops>
      </style:paragraph-properties>
    </style:style>
    <style:style style:name="P37" style:parent-style-name="Základnítext22" style:family="paragraph">
      <style:paragraph-properties fo:text-align="justify" fo:line-height="0.1319in" fo:margin-left="0.4722in" fo:text-indent="0in" fo:background-color="transparent">
        <style:tab-stops/>
      </style:paragraph-properties>
    </style:style>
    <style:style style:name="P38" style:parent-style-name="Základnítext22" style:list-style-name="LFO1" style:family="paragraph">
      <style:paragraph-properties fo:text-align="justify" fo:margin-bottom="0.3034in" fo:line-height="0.1465in" fo:text-indent="0in" fo:background-color="transparent"/>
    </style:style>
    <style:style style:name="P39" style:parent-style-name="Nadpis2" style:list-style-name="LFO2" style:family="paragraph">
      <style:paragraph-properties fo:keep-with-next="always" fo:keep-together="always" fo:text-align="justify" fo:margin-top="0in" fo:line-height="0.1319in" fo:margin-left="2.5416in" fo:background-color="transparent">
        <style:tab-stops>
          <style:tab-stop style:type="left" style:position="0.3798in"/>
        </style:tab-stops>
      </style:paragraph-properties>
    </style:style>
    <style:style style:name="P40" style:parent-style-name="Základnítext22" style:family="paragraph">
      <style:paragraph-properties fo:text-align="justify" fo:margin-bottom="0.1312in" fo:line-height="0.1319in" fo:text-indent="0in" fo:background-color="transparent"/>
    </style:style>
    <style:style style:name="P41" style:parent-style-name="Nadpis4" style:list-style-name="LFO2" style:family="paragraph">
      <style:paragraph-properties fo:keep-with-next="always" fo:keep-together="always" fo:margin-top="0in" fo:line-height="0.1319in" fo:margin-left="2.5416in" fo:text-indent="0in" fo:background-color="transparent">
        <style:tab-stops>
          <style:tab-stop style:type="left" style:position="0.3798in"/>
        </style:tab-stops>
      </style:paragraph-properties>
    </style:style>
    <style:style style:name="P42" style:parent-style-name="Základnítext22" style:family="paragraph">
      <style:paragraph-properties fo:text-align="justify" fo:margin-bottom="0.1347in" fo:line-height="0.1319in" fo:text-indent="0in" fo:background-color="transparent"/>
    </style:style>
    <style:style style:name="P43" style:parent-style-name="Nadpis4" style:family="paragraph">
      <style:paragraph-properties fo:keep-with-next="always" fo:keep-together="always" fo:text-align="center" fo:margin-top="0in" fo:line-height="0.1319in" fo:text-indent="0in" fo:background-color="transparent"/>
    </style:style>
    <style:style style:name="P44" style:parent-style-name="Základnítext22" style:list-style-name="LFO2" style:family="paragraph">
      <style:paragraph-properties fo:text-align="justify" fo:margin-bottom="0.1458in" fo:line-height="0.1319in" fo:text-indent="0in" fo:background-color="transparent">
        <style:tab-stops>
          <style:tab-stop style:type="left" style:position="0.2937in"/>
        </style:tab-stops>
      </style:paragraph-properties>
    </style:style>
    <style:style style:name="P45" style:parent-style-name="Základnítext22" style:list-style-name="LFO2" style:family="paragraph">
      <style:paragraph-properties fo:text-align="justify" fo:margin-bottom="0.1666in" fo:line-height="0.143in" fo:text-indent="0in" fo:background-color="transparent">
        <style:tab-stops>
          <style:tab-stop style:type="left" style:position="0.3006in"/>
        </style:tab-stops>
      </style:paragraph-properties>
    </style:style>
    <style:style style:name="P46" style:parent-style-name="Základnítext22" style:list-style-name="LFO2" style:family="paragraph">
      <style:paragraph-properties fo:text-align="justify" fo:margin-bottom="0.1777in" fo:line-height="0.143in" fo:text-indent="0in" fo:background-color="transparent">
        <style:tab-stops>
          <style:tab-stop style:type="left" style:position="0.2972in"/>
        </style:tab-stops>
      </style:paragraph-properties>
    </style:style>
    <style:style style:name="P47" style:parent-style-name="Základnítext22" style:list-style-name="LFO2" style:family="paragraph">
      <style:paragraph-properties fo:text-align="justify" fo:margin-bottom="0.1534in" fo:line-height="0.1298in" fo:text-indent="0in" fo:background-color="transparent">
        <style:tab-stops>
          <style:tab-stop style:type="left" style:position="0.2937in"/>
        </style:tab-stops>
      </style:paragraph-properties>
    </style:style>
    <style:style style:name="P48" style:parent-style-name="Základnítext22" style:list-style-name="LFO2" style:family="paragraph">
      <style:paragraph-properties fo:text-align="justify" fo:margin-bottom="0.1722in" fo:line-height="0.1465in" fo:text-indent="0in" fo:background-color="transparent">
        <style:tab-stops>
          <style:tab-stop style:type="left" style:position="0.3006in"/>
        </style:tab-stops>
      </style:paragraph-properties>
    </style:style>
    <style:style style:name="P49" style:parent-style-name="Základnítext22" style:list-style-name="LFO2" style:family="paragraph">
      <style:paragraph-properties fo:text-align="justify" fo:margin-bottom="0.1729in" fo:line-height="0.1402in" fo:text-indent="0in" fo:background-color="transparent">
        <style:tab-stops>
          <style:tab-stop style:type="left" style:position="0.2972in"/>
        </style:tab-stops>
      </style:paragraph-properties>
    </style:style>
    <style:style style:name="P50" style:parent-style-name="Základnítext22" style:list-style-name="LFO2" style:family="paragraph">
      <style:paragraph-properties fo:text-align="justify" fo:margin-bottom="0.1513in" fo:line-height="0.1319in" fo:text-indent="0in" fo:background-color="transparent">
        <style:tab-stops>
          <style:tab-stop style:type="left" style:position="0.2937in"/>
        </style:tab-stops>
      </style:paragraph-properties>
    </style:style>
    <style:style style:name="P51" style:parent-style-name="Základnítext22" style:list-style-name="LFO2" style:family="paragraph">
      <style:paragraph-properties fo:text-align="justify" fo:margin-bottom="0.2576in" fo:line-height="0.1319in" fo:text-indent="0in" fo:background-color="transparent">
        <style:tab-stops>
          <style:tab-stop style:type="left" style:position="0.2937in"/>
        </style:tab-stops>
      </style:paragraph-properties>
    </style:style>
    <style:style style:name="P52" style:parent-style-name="Nadpis4" style:family="paragraph">
      <style:paragraph-properties fo:keep-with-next="always" fo:keep-together="always" fo:text-align="center" fo:margin-top="0in" fo:line-height="0.1465in" fo:text-indent="0in" fo:background-color="transparent"/>
    </style:style>
    <style:style style:name="P53" style:parent-style-name="Základnítext22" style:list-style-name="LFO3" style:family="paragraph">
      <style:paragraph-properties fo:text-align="justify" fo:line-height="0.1465in" fo:text-indent="0in" fo:background-color="transparent">
        <style:tab-stops>
          <style:tab-stop style:type="left" style:position="0.2972in"/>
        </style:tab-stops>
      </style:paragraph-properties>
    </style:style>
    <style:style style:name="P54" style:parent-style-name="Základnítext5" style:family="paragraph">
      <style:paragraph-properties fo:margin-left="0.4027in" fo:margin-right="3.7083in" fo:background-color="transparent">
        <style:tab-stops/>
      </style:paragraph-properties>
    </style:style>
    <style:style style:name="P55" style:parent-style-name="Základnítext22" style:family="paragraph">
      <style:paragraph-properties fo:margin-left="0.4027in" fo:margin-right="2.1944in" fo:text-indent="0in" fo:background-color="transparent">
        <style:tab-stops/>
      </style:paragraph-properties>
    </style:style>
    <style:style style:name="P56" style:parent-style-name="Základnítext22" style:family="paragraph">
      <style:paragraph-properties fo:margin-bottom="0.1812in" fo:margin-left="0.4027in" fo:margin-right="2.1944in" fo:text-indent="0in" fo:background-color="transparent">
        <style:tab-stops/>
      </style:paragraph-properties>
    </style:style>
    <style:style style:name="P57" style:parent-style-name="Základnítext22" style:list-style-name="LFO3" style:family="paragraph">
      <style:paragraph-properties fo:text-align="justify" fo:line-height="0.1319in" fo:text-indent="0in" fo:background-color="transparent">
        <style:tab-stops>
          <style:tab-stop style:type="left" style:position="0.3006in"/>
        </style:tab-stops>
      </style:paragraph-properties>
    </style:style>
    <style:style style:name="P58" style:parent-style-name="Základnítext22" style:master-page-name="MP1" style:family="paragraph">
      <style:paragraph-properties fo:break-before="page" fo:text-align="justify" fo:margin-bottom="0.1784in" fo:line-height="0.1465in" fo:text-indent="0in" fo:background-color="transparent"/>
    </style:style>
    <style:style style:name="T63" style:parent-style-name="Standardnípísmoodstavce" style:family="text">
      <style:text-properties style:text-position="super 63.1%"/>
    </style:style>
    <style:style style:name="T64" style:parent-style-name="Standardnípísmoodstavce" style:family="text">
      <style:text-properties style:text-position="super 63.1%"/>
    </style:style>
    <style:style style:name="T65" style:parent-style-name="Standardnípísmoodstavce" style:family="text">
      <style:text-properties style:text-position="super 63.1%"/>
    </style:style>
    <style:style style:name="T66" style:parent-style-name="Standardnípísmoodstavce" style:family="text">
      <style:text-properties style:text-position="super 63.1%"/>
    </style:style>
    <style:style style:name="T67" style:parent-style-name="Standardnípísmoodstavce" style:family="text">
      <style:text-properties style:text-position="super 63.1%"/>
    </style:style>
    <style:style style:name="P68" style:parent-style-name="Základnítext22" style:list-style-name="LFO4" style:family="paragraph">
      <style:paragraph-properties fo:text-align="justify" fo:margin-bottom="0.1875in" fo:line-height="0.1319in" fo:text-indent="0in" fo:background-color="transparent">
        <style:tab-stops>
          <style:tab-stop style:type="left" style:position="0.3256in"/>
        </style:tab-stops>
      </style:paragraph-properties>
    </style:style>
    <style:style style:name="P69" style:parent-style-name="Základnítext22" style:list-style-name="LFO4" style:family="paragraph">
      <style:paragraph-properties fo:text-align="justify" fo:line-height="0.1201in" fo:text-indent="0in" fo:background-color="transparent">
        <style:tab-stops>
          <style:tab-stop style:type="left" style:position="0.3256in"/>
        </style:tab-stops>
      </style:paragraph-properties>
    </style:style>
    <style:style style:name="P70" style:parent-style-name="Základnítext22" style:family="paragraph">
      <style:paragraph-properties fo:text-align="justify" fo:margin-bottom="0.1506in" fo:line-height="0.1201in" fo:text-indent="0in" fo:background-color="transparent">
        <style:tab-stops>
          <style:tab-stop style:type="left" style:position="5.718in"/>
        </style:tab-stops>
      </style:paragraph-properties>
    </style:style>
    <style:style style:name="P71" style:parent-style-name="Základnítext22" style:list-style-name="LFO4" style:family="paragraph">
      <style:paragraph-properties fo:text-align="justify" fo:margin-bottom="0.1638in" fo:line-height="0.1402in" fo:text-indent="0in" fo:background-color="transparent">
        <style:tab-stops>
          <style:tab-stop style:type="left" style:position="0.3388in"/>
        </style:tab-stops>
      </style:paragraph-properties>
    </style:style>
    <style:style style:name="P72" style:parent-style-name="Základnítext22" style:family="paragraph">
      <style:paragraph-properties fo:text-align="justify" fo:margin-bottom="0.3006in" fo:line-height="0.143in" fo:text-indent="0in" fo:background-color="transparent"/>
    </style:style>
    <style:style style:name="T73" style:parent-style-name="Základnítext20" style:family="text">
      <style:text-properties style:text-position="super 63.1%"/>
    </style:style>
    <style:style style:name="T74" style:parent-style-name="Základnítext2Řádkování0pt" style:family="text">
      <style:text-properties style:text-position="super 63.1%"/>
    </style:style>
    <style:style style:name="T75" style:parent-style-name="Základnítext2Řádkování0pt" style:family="text">
      <style:text-properties style:text-position="sub 63.1%"/>
    </style:style>
    <style:style style:name="T76" style:parent-style-name="Základnítext2Řádkování0pt" style:family="text">
      <style:text-properties style:text-position="super 63.1%"/>
    </style:style>
    <style:style style:name="T77" style:parent-style-name="Základnítext2Řádkování0pt" style:family="text">
      <style:text-properties style:text-position="super 63.1%"/>
    </style:style>
    <style:style style:name="T78" style:parent-style-name="Základnítext20" style:family="text">
      <style:text-properties style:text-position="super 63.1%"/>
    </style:style>
    <style:style style:name="T79" style:parent-style-name="Základnítext20" style:family="text">
      <style:text-properties style:text-position="super 63.1%"/>
    </style:style>
    <style:style style:name="P80" style:parent-style-name="Základnítext4" style:family="paragraph">
      <style:paragraph-properties fo:text-align="justify" fo:margin-top="0in" fo:margin-bottom="0in" fo:line-height="0.1319in" fo:background-color="transparent">
        <style:tab-stops>
          <style:tab-stop style:type="left" style:position="1.1437in"/>
          <style:tab-stop style:type="left" style:position="2.2368in"/>
        </style:tab-stops>
      </style:paragraph-properties>
    </style:style>
    <style:style style:name="P81" style:parent-style-name="Základnítext22" style:family="paragraph">
      <style:paragraph-properties fo:text-align="justify" fo:margin-bottom="0.1722in" fo:line-height="0.1166in" fo:text-indent="0in" fo:background-color="transparent"/>
    </style:style>
    <style:style style:name="P82" style:parent-style-name="Základnítext22" style:list-style-name="LFO5" style:family="paragraph">
      <style:paragraph-properties fo:text-align="justify" fo:margin-bottom="0.2326in" fo:line-height="0.1097in" fo:text-indent="0in" fo:background-color="transparent">
        <style:tab-stops>
          <style:tab-stop style:type="left" style:position="0.3256in"/>
          <style:tab-stop style:type="left" style:position="5.9965in"/>
        </style:tab-stops>
      </style:paragraph-properties>
    </style:style>
    <style:style style:name="T83" style:parent-style-name="Standardnípísmoodstavce" style:family="text">
      <style:text-properties style:text-position="super 63.1%"/>
    </style:style>
    <style:style style:name="P84" style:parent-style-name="Základnítext4" style:family="paragraph">
      <style:paragraph-properties fo:text-align="justify" fo:margin-top="0in" fo:margin-bottom="0in" fo:line-height="0.1319in" fo:margin-left="0.7361in" fo:background-color="transparent">
        <style:tab-stops>
          <style:tab-stop style:type="left" style:position="0.1798in"/>
          <style:tab-stop style:type="left" style:position="0.4076in"/>
          <style:tab-stop style:type="left" style:position="1.1069in"/>
        </style:tab-stops>
      </style:paragraph-properties>
    </style:style>
    <style:style style:name="P85" style:parent-style-name="Základnítext22" style:list-style-name="LFO6" style:family="paragraph">
      <style:paragraph-properties fo:text-align="justify" fo:margin-bottom="0.2076in" fo:line-height="0.1319in" fo:text-indent="0in" fo:background-color="transparent">
        <style:tab-stops>
          <style:tab-stop style:type="left" style:position="0.3187in"/>
        </style:tab-stops>
      </style:paragraph-properties>
    </style:style>
    <style:style style:name="P86" style:parent-style-name="Základnítext22" style:family="paragraph">
      <style:paragraph-properties fo:text-align="justify" fo:margin-bottom="0.227in" fo:line-height="0.1034in" fo:text-indent="0in" fo:background-color="transparent"/>
    </style:style>
    <style:style style:name="P87" style:parent-style-name="Základnítext4" style:family="paragraph">
      <style:paragraph-properties fo:text-align="justify" fo:margin-top="0in" fo:margin-bottom="0in" fo:line-height="0.1319in" fo:margin-left="0.7361in" fo:background-color="transparent">
        <style:tab-stops>
          <style:tab-stop style:type="left" style:position="0.4076in"/>
          <style:tab-stop style:type="left" style:position="1.1069in"/>
        </style:tab-stops>
      </style:paragraph-properties>
    </style:style>
    <style:style style:name="T88" style:parent-style-name="Standardnípísmoodstavce" style:family="text">
      <style:text-properties style:text-position="super 63.1%"/>
    </style:style>
    <style:style style:name="P89" style:parent-style-name="Základnítext22" style:list-style-name="LFO7" style:family="paragraph">
      <style:paragraph-properties fo:text-align="justify" fo:margin-bottom="0.2423in" fo:line-height="0.1069in" fo:text-indent="0in" fo:background-color="transparent">
        <style:tab-stops>
          <style:tab-stop style:type="left" style:position="0.3888in"/>
          <style:tab-stop style:type="left" style:position="5.718in"/>
        </style:tab-stops>
      </style:paragraph-properties>
    </style:style>
    <style:style style:name="T90" style:parent-style-name="Standardnípísmoodstavce" style:family="text">
      <style:text-properties style:text-position="super 63.1%"/>
    </style:style>
    <style:style style:name="P91" style:parent-style-name="Základnítext22" style:family="paragraph">
      <style:paragraph-properties fo:text-align="justify" fo:margin-bottom="0.1506in" fo:line-height="0.1166in" fo:text-indent="0in" fo:background-color="transparent"/>
    </style:style>
    <style:style style:name="T92" style:parent-style-name="Standardnípísmoodstavce" style:family="text">
      <style:text-properties style:text-position="super 63.1%"/>
    </style:style>
    <style:style style:name="T93" style:parent-style-name="Standardnípísmoodstavce" style:family="text">
      <style:text-properties style:text-position="super 63.1%"/>
    </style:style>
    <style:style style:name="T94" style:parent-style-name="Standardnípísmoodstavce" style:family="text">
      <style:text-properties style:text-position="super 63.1%"/>
    </style:style>
    <style:style style:name="T95" style:parent-style-name="Standardnípísmoodstavce" style:family="text">
      <style:text-properties style:text-position="super 63.1%"/>
    </style:style>
    <style:style style:name="T96" style:parent-style-name="Standardnípísmoodstavce" style:family="text">
      <style:text-properties style:text-position="super 63.1%"/>
    </style:style>
    <style:style style:name="T97" style:parent-style-name="Standardnípísmoodstavce" style:family="text">
      <style:text-properties style:text-position="super 63.1%"/>
    </style:style>
    <style:style style:name="T98" style:parent-style-name="Standardnípísmoodstavce" style:family="text">
      <style:text-properties style:text-position="super 63.1%"/>
    </style:style>
    <style:style style:name="P99" style:parent-style-name="Základnítext22" style:list-style-name="LFO8" style:family="paragraph">
      <style:paragraph-properties fo:text-align="justify" fo:line-height="0.1368in" fo:text-indent="0in" fo:background-color="transparent">
        <style:tab-stops>
          <style:tab-stop style:type="left" style:position="0.3888in"/>
        </style:tab-stops>
      </style:paragraph-properties>
    </style:style>
    <style:style style:name="P100" style:parent-style-name="Základnítext22" style:family="paragraph">
      <style:paragraph-properties fo:text-align="justify" fo:margin-bottom="0.1708in" fo:line-height="0.1368in" fo:text-indent="0in" fo:background-color="transparent">
        <style:tab-stops>
          <style:tab-stop style:type="left" style:position="5.2763in"/>
        </style:tab-stops>
      </style:paragraph-properties>
    </style:style>
    <style:style style:name="T101" style:parent-style-name="Základnítext2Kurzíva" style:family="text">
      <style:text-properties style:text-position="super 63.1%"/>
    </style:style>
    <style:style style:name="T102" style:parent-style-name="Standardnípísmoodstavce" style:family="text">
      <style:text-properties style:text-position="super 63.1%"/>
    </style:style>
    <style:style style:name="P103" style:parent-style-name="Základnítext22" style:list-style-name="LFO8" style:family="paragraph">
      <style:paragraph-properties fo:text-align="justify" fo:margin-bottom="0.175in" fo:line-height="0.1319in" fo:text-indent="0in" fo:background-color="transparent">
        <style:tab-stops>
          <style:tab-stop style:type="left" style:position="0.3888in"/>
        </style:tab-stops>
      </style:paragraph-properties>
    </style:style>
    <style:style style:name="P104" style:parent-style-name="Základnítext22" style:list-style-name="LFO8" style:family="paragraph">
      <style:paragraph-properties fo:text-align="justify" fo:margin-bottom="0.159in" fo:line-height="0.1402in" fo:text-indent="0in" fo:background-color="transparent">
        <style:tab-stops>
          <style:tab-stop style:type="left" style:position="0.3986in"/>
        </style:tab-stops>
      </style:paragraph-properties>
    </style:style>
    <style:style style:name="P105" style:parent-style-name="Základnítext22" style:list-style-name="LFO8" style:family="paragraph">
      <style:paragraph-properties fo:text-align="justify" fo:text-indent="0in" fo:background-color="transparent">
        <style:tab-stops>
          <style:tab-stop style:type="left" style:position="0.3986in"/>
        </style:tab-stops>
      </style:paragraph-properties>
    </style:style>
    <style:style style:name="P106" style:parent-style-name="Základnítext22" style:list-style-name="LFO8" style:family="paragraph">
      <style:paragraph-properties fo:text-align="justify" fo:margin-bottom="0.0888in" fo:text-indent="0in" fo:background-color="transparent">
        <style:tab-stops>
          <style:tab-stop style:type="left" style:position="0.3673in"/>
        </style:tab-stops>
      </style:paragraph-properties>
    </style:style>
    <style:style style:name="P107" style:parent-style-name="Základnítext22" style:list-style-name="LFO8" style:family="paragraph">
      <style:paragraph-properties fo:text-align="justify" fo:margin-bottom="0.0833in" fo:line-height="0.143in" fo:text-indent="0in" fo:background-color="transparent">
        <style:tab-stops>
          <style:tab-stop style:type="left" style:position="0.3736in"/>
        </style:tab-stops>
      </style:paragraph-properties>
    </style:style>
    <style:style style:name="P108" style:parent-style-name="Základnítext22" style:list-style-name="LFO8" style:family="paragraph">
      <style:paragraph-properties fo:text-align="justify" fo:margin-bottom="0.0923in" fo:line-height="0.143in" fo:text-indent="0in" fo:background-color="transparent">
        <style:tab-stops>
          <style:tab-stop style:type="left" style:position="0.3708in"/>
        </style:tab-stops>
      </style:paragraph-properties>
    </style:style>
    <style:style style:name="P109" style:parent-style-name="Základnítext22" style:list-style-name="LFO8" style:family="paragraph">
      <style:paragraph-properties fo:text-align="justify" fo:line-height="0.1319in" fo:text-indent="0in" fo:background-color="transparent">
        <style:tab-stops>
          <style:tab-stop style:type="left" style:position="0.4375in"/>
        </style:tab-stops>
      </style:paragraph-properties>
    </style:style>
    <style:style style:name="P110" style:parent-style-name="Základnítext6" style:family="paragraph">
      <style:paragraph-properties fo:margin-bottom="0.0715in" fo:line-height="0.1388in" fo:background-color="transparent"/>
    </style:style>
    <style:style style:name="P111" style:parent-style-name="Základnítext22" style:list-style-name="LFO9" style:family="paragraph">
      <style:paragraph-properties fo:margin-bottom="0.0833in" fo:line-height="0.1298in" fo:margin-left="0.5in" fo:text-indent="-0.2361in" fo:background-color="transparent">
        <style:tab-stops>
          <style:tab-stop style:type="left" style:position="0.0104in"/>
        </style:tab-stops>
      </style:paragraph-properties>
    </style:style>
    <style:style style:name="P112" style:parent-style-name="Základnítext22" style:list-style-name="LFO9" style:family="paragraph">
      <style:paragraph-properties fo:margin-bottom="0.3319in" fo:line-height="0.1298in" fo:margin-left="0.5in" fo:text-indent="-0.2361in" fo:background-color="transparent">
        <style:tab-stops>
          <style:tab-stop style:type="left" style:position="0.0104in"/>
        </style:tab-stops>
      </style:paragraph-properties>
    </style:style>
    <style:style style:name="P113" style:parent-style-name="Nadpis4" style:family="paragraph">
      <style:paragraph-properties fo:keep-with-next="always" fo:keep-together="always" fo:text-align="center" fo:margin-top="0in" fo:margin-bottom="0.068in" fo:line-height="0.1319in" fo:text-indent="0in" fo:background-color="transparent"/>
    </style:style>
    <style:style style:name="P114" style:parent-style-name="Základnítext22" style:list-style-name="LFO10" style:family="paragraph">
      <style:paragraph-properties fo:text-align="justify" fo:margin-bottom="0.0805in" fo:line-height="0.1368in" fo:text-indent="0in" fo:background-color="transparent">
        <style:tab-stops>
          <style:tab-stop style:type="left" style:position="0.3708in"/>
        </style:tab-stops>
      </style:paragraph-properties>
    </style:style>
    <style:style style:name="P115" style:parent-style-name="Základnítext22" style:list-style-name="LFO11" style:family="paragraph">
      <style:paragraph-properties fo:text-align="justify" fo:margin-bottom="0.0756in" fo:line-height="0.1402in" fo:margin-left="0.5in" fo:text-indent="0in" fo:background-color="transparent">
        <style:tab-stops>
          <style:tab-stop style:type="left" style:position="0.2041in"/>
        </style:tab-stops>
      </style:paragraph-properties>
    </style:style>
    <style:style style:name="P116" style:parent-style-name="Základnítext22" style:list-style-name="LFO11" style:family="paragraph">
      <style:paragraph-properties fo:text-align="justify" fo:margin-bottom="0.0888in" fo:margin-left="0.5in" fo:text-indent="0in" fo:background-color="transparent">
        <style:tab-stops>
          <style:tab-stop style:type="left" style:position="0.2069in"/>
        </style:tab-stops>
      </style:paragraph-properties>
    </style:style>
    <style:style style:name="P117" style:parent-style-name="Základnítext22" style:list-style-name="LFO11" style:family="paragraph">
      <style:paragraph-properties fo:text-align="justify" fo:margin-bottom="0.0805in" fo:line-height="0.143in" fo:margin-left="0.5in" fo:text-indent="0in" fo:background-color="transparent">
        <style:tab-stops>
          <style:tab-stop style:type="left" style:position="0.1972in"/>
        </style:tab-stops>
      </style:paragraph-properties>
    </style:style>
    <style:style style:name="P118" style:parent-style-name="Základnítext22" style:list-style-name="LFO11" style:family="paragraph">
      <style:paragraph-properties fo:text-align="justify" fo:margin-bottom="0.0861in" fo:line-height="0.1465in" fo:margin-left="0.5in" fo:text-indent="0in" fo:background-color="transparent">
        <style:tab-stops>
          <style:tab-stop style:type="left" style:position="0.1972in"/>
        </style:tab-stops>
      </style:paragraph-properties>
    </style:style>
    <style:style style:name="P119" style:parent-style-name="Základnítext22" style:list-style-name="LFO10" style:family="paragraph">
      <style:paragraph-properties fo:text-align="justify" fo:margin-bottom="0.0888in" fo:line-height="0.143in" fo:text-indent="0in" fo:background-color="transparent">
        <style:tab-stops>
          <style:tab-stop style:type="left" style:position="0.3708in"/>
        </style:tab-stops>
      </style:paragraph-properties>
    </style:style>
    <style:style style:name="P120" style:parent-style-name="Základnítext22" style:list-style-name="LFO10" style:family="paragraph">
      <style:paragraph-properties fo:text-align="justify" fo:margin-bottom="0.0756in" fo:line-height="0.1368in" fo:text-indent="0in" fo:background-color="transparent">
        <style:tab-stops>
          <style:tab-stop style:type="left" style:position="0.3708in"/>
        </style:tab-stops>
      </style:paragraph-properties>
    </style:style>
    <style:style style:name="P121" style:parent-style-name="Základnítext22" style:list-style-name="LFO10" style:family="paragraph">
      <style:paragraph-properties fo:text-align="justify" fo:margin-bottom="0.0833in" fo:line-height="0.1465in" fo:text-indent="0in" fo:background-color="transparent">
        <style:tab-stops>
          <style:tab-stop style:type="left" style:position="0.3736in"/>
        </style:tab-stops>
      </style:paragraph-properties>
    </style:style>
    <style:style style:name="P122" style:parent-style-name="Základnítext22" style:list-style-name="LFO10" style:family="paragraph">
      <style:paragraph-properties fo:text-align="justify" fo:margin-bottom="0.0861in" fo:line-height="0.1465in" fo:text-indent="0in" fo:background-color="transparent">
        <style:tab-stops>
          <style:tab-stop style:type="left" style:position="0.3708in"/>
        </style:tab-stops>
      </style:paragraph-properties>
    </style:style>
    <style:style style:name="P123" style:parent-style-name="Základnítext22" style:list-style-name="LFO10" style:family="paragraph">
      <style:paragraph-properties fo:text-align="justify" fo:line-height="0.143in" fo:text-indent="0in" fo:background-color="transparent">
        <style:tab-stops>
          <style:tab-stop style:type="left" style:position="0.3673in"/>
        </style:tab-stops>
      </style:paragraph-properties>
    </style:style>
    <style:style style:name="P124" style:parent-style-name="Nadpis4" style:family="paragraph">
      <style:paragraph-properties fo:keep-with-next="always" fo:keep-together="always" fo:break-before="page" fo:text-align="center" fo:margin-top="0in" fo:line-height="0.1319in" fo:margin-right="0.0416in" fo:text-indent="0in" fo:background-color="transparent"/>
    </style:style>
    <style:style style:name="P125" style:parent-style-name="Základnítext22" style:family="paragraph">
      <style:paragraph-properties fo:text-align="justify" fo:margin-bottom="0.3277in" fo:line-height="0.143in" fo:text-indent="0in" fo:background-color="transparent"/>
    </style:style>
    <style:style style:name="T126" style:parent-style-name="Standardnípísmoodstavce" style:family="text">
      <style:text-properties style:text-position="super 63.1%"/>
    </style:style>
    <style:style style:name="T127" style:parent-style-name="Standardnípísmoodstavce" style:family="text">
      <style:text-properties style:text-position="sub 63.1%"/>
    </style:style>
    <style:style style:name="P128" style:parent-style-name="Nadpis2" style:family="paragraph">
      <style:paragraph-properties fo:keep-with-next="always" fo:keep-together="always" fo:text-align="center" fo:margin-top="0in" fo:margin-right="0.0416in" fo:background-color="transparent"/>
    </style:style>
    <style:style style:name="P129" style:parent-style-name="Základnítext22" style:list-style-name="LFO12" style:family="paragraph">
      <style:paragraph-properties fo:text-align="justify" fo:text-indent="0in" fo:background-color="transparent">
        <style:tab-stops>
          <style:tab-stop style:type="left" style:position="0.4486in"/>
        </style:tab-stops>
      </style:paragraph-properties>
    </style:style>
    <style:style style:name="P130" style:parent-style-name="Základnítext22" style:list-style-name="LFO13" style:family="paragraph">
      <style:paragraph-properties fo:text-align="justify" fo:margin-left="0.3472in" fo:text-indent="0in" fo:background-color="transparent">
        <style:tab-stops>
          <style:tab-stop style:type="left" style:position="0.2388in"/>
        </style:tab-stops>
      </style:paragraph-properties>
    </style:style>
    <style:style style:name="P131" style:parent-style-name="Základnítext22" style:list-style-name="LFO13" style:family="paragraph">
      <style:paragraph-properties fo:text-align="justify" fo:margin-left="0.3472in" fo:text-indent="0in" fo:background-color="transparent">
        <style:tab-stops>
          <style:tab-stop style:type="left" style:position="0.2388in"/>
        </style:tab-stops>
      </style:paragraph-properties>
    </style:style>
    <style:style style:name="P132" style:parent-style-name="Základnítext22" style:family="paragraph">
      <style:paragraph-properties fo:line-height="0.1319in" fo:margin-left="0.5833in" fo:text-indent="0in" fo:background-color="transparent">
        <style:tab-stops/>
      </style:paragraph-properties>
    </style:style>
    <style:style style:name="P133" style:parent-style-name="Nadpis30" style:list-style-name="LFO13" style:family="paragraph">
      <style:paragraph-properties fo:keep-with-next="always" fo:keep-together="always" fo:text-align="justify" fo:line-height="0.1319in" fo:margin-left="0.3472in" fo:background-color="transparent">
        <style:tab-stops>
          <style:tab-stop style:type="left" style:position="0.2388in"/>
        </style:tab-stops>
      </style:paragraph-properties>
    </style:style>
    <style:style style:name="P134" style:parent-style-name="Základnítext22" style:family="paragraph">
      <style:paragraph-properties fo:margin-bottom="0.1229in" fo:line-height="0.1319in" fo:margin-left="0.5833in" fo:text-indent="0in" fo:background-color="transparent">
        <style:tab-stops/>
      </style:paragraph-properties>
    </style:style>
    <style:style style:name="T135" style:parent-style-name="Standardnípísmoodstavce" style:family="text">
      <style:text-properties style:text-position="super 63.1%"/>
    </style:style>
    <style:style style:name="P136" style:parent-style-name="Základnítext22" style:list-style-name="LFO12" style:family="paragraph">
      <style:paragraph-properties fo:text-align="justify" fo:line-height="0.1319in" fo:text-indent="0in" fo:background-color="transparent">
        <style:tab-stops>
          <style:tab-stop style:type="left" style:position="0.4486in"/>
        </style:tab-stops>
      </style:paragraph-properties>
    </style:style>
    <style:style style:name="T137" style:parent-style-name="Standardnípísmoodstavce" style:family="text">
      <style:text-properties style:text-position="super 63.1%"/>
    </style:style>
    <style:style style:name="P138" style:parent-style-name="Základnítext22" style:list-style-name="LFO14" style:family="paragraph">
      <style:paragraph-properties fo:text-align="justify" fo:line-height="0.1319in" fo:margin-left="0.3472in" fo:text-indent="0in" fo:background-color="transparent">
        <style:tab-stops>
          <style:tab-stop style:type="left" style:position="0.2388in"/>
        </style:tab-stops>
      </style:paragraph-properties>
    </style:style>
    <style:style style:name="P139" style:parent-style-name="Základnítext22" style:list-style-name="LFO14" style:family="paragraph">
      <style:paragraph-properties fo:text-align="justify" fo:line-height="0.1319in" fo:margin-left="0.3472in" fo:text-indent="0in" fo:background-color="transparent">
        <style:tab-stops>
          <style:tab-stop style:type="left" style:position="0.2388in"/>
        </style:tab-stops>
      </style:paragraph-properties>
    </style:style>
    <style:style style:name="P140" style:parent-style-name="Základnítext22" style:list-style-name="LFO14" style:family="paragraph">
      <style:paragraph-properties fo:text-align="justify" fo:line-height="0.1319in" fo:margin-left="0.3472in" fo:text-indent="0in" fo:background-color="transparent">
        <style:tab-stops>
          <style:tab-stop style:type="left" style:position="0.2388in"/>
        </style:tab-stops>
      </style:paragraph-properties>
    </style:style>
    <style:style style:name="P141" style:parent-style-name="Základnítext22" style:list-style-name="LFO14" style:family="paragraph">
      <style:paragraph-properties fo:text-align="justify" fo:line-height="0.1319in" fo:margin-left="0.3472in" fo:text-indent="0in" fo:background-color="transparent">
        <style:tab-stops>
          <style:tab-stop style:type="left" style:position="0.2388in"/>
        </style:tab-stops>
      </style:paragraph-properties>
    </style:style>
    <style:style style:name="P142" style:parent-style-name="Základnítext22" style:list-style-name="LFO14" style:family="paragraph">
      <style:paragraph-properties fo:text-align="justify" fo:margin-bottom="0.3062in" fo:line-height="0.1319in" fo:margin-left="0.3472in" fo:text-indent="0in" fo:background-color="transparent">
        <style:tab-stops>
          <style:tab-stop style:type="left" style:position="0.2388in"/>
        </style:tab-stops>
      </style:paragraph-properties>
    </style:style>
    <style:style style:name="P143" style:parent-style-name="Základnítext22" style:family="paragraph">
      <style:paragraph-properties fo:text-align="center" fo:line-height="0.1465in" fo:margin-right="0.0416in" fo:text-indent="0in" fo:background-color="transparent"/>
    </style:style>
    <style:style style:name="P144" style:parent-style-name="Základnítext22" style:family="paragraph">
      <style:paragraph-properties fo:text-align="end" fo:line-height="0.1465in" fo:text-indent="0in" fo:background-color="transparent"/>
    </style:style>
    <style:style style:name="T145" style:parent-style-name="Standardnípísmoodstavce" style:family="text">
      <style:text-properties style:text-position="super 63.1%"/>
    </style:style>
    <style:style style:name="T146" style:parent-style-name="Standardnípísmoodstavce" style:family="text">
      <style:text-properties style:text-position="super 63.1%"/>
    </style:style>
    <style:style style:name="P147" style:parent-style-name="Základnítext22" style:family="paragraph">
      <style:paragraph-properties fo:text-align="justify" fo:margin-bottom="0.1708in" fo:line-height="0.1in" fo:text-indent="0in" fo:background-color="transparent">
        <style:tab-stops>
          <style:tab-stop style:type="left" style:position="5.8666in"/>
        </style:tab-stops>
      </style:paragraph-properties>
    </style:style>
    <style:style style:name="P148" style:parent-style-name="Základnítext22" style:list-style-name="LFO15" style:family="paragraph">
      <style:paragraph-properties fo:text-align="justify" fo:line-height="0.1465in" fo:text-indent="0in" fo:background-color="transparent">
        <style:tab-stops>
          <style:tab-stop style:type="left" style:position="0.4486in"/>
        </style:tab-stops>
      </style:paragraph-properties>
    </style:style>
    <style:style style:name="P149" style:parent-style-name="Základnítext22" style:family="paragraph">
      <style:paragraph-properties fo:text-align="justify" fo:margin-bottom="0.2027in" fo:line-height="0.1097in" fo:text-indent="0in" fo:background-color="transparent">
        <style:tab-stops>
          <style:tab-stop style:type="left" style:position="5.7333in"/>
        </style:tab-stops>
      </style:paragraph-properties>
    </style:style>
    <style:style style:name="T150" style:parent-style-name="Standardnípísmoodstavce" style:family="text">
      <style:text-properties style:text-position="super 63.1%"/>
    </style:style>
    <style:style style:name="P151" style:parent-style-name="Základnítext22" style:list-style-name="LFO15" style:family="paragraph">
      <style:paragraph-properties fo:text-align="justify" fo:margin-bottom="0.1895in" fo:line-height="0.1166in" fo:text-indent="0in" fo:background-color="transparent">
        <style:tab-stops>
          <style:tab-stop style:type="left" style:position="0.4486in"/>
        </style:tab-stops>
      </style:paragraph-properties>
    </style:style>
    <style:style style:name="P152" style:parent-style-name="Základnítext22" style:family="paragraph">
      <style:paragraph-properties fo:text-align="justify" fo:margin-bottom="0.2138in" fo:line-height="0.1402in" fo:text-indent="0in" fo:background-color="transparent">
        <style:tab-stops>
          <style:tab-stop style:type="left" style:position="5.2201in"/>
        </style:tab-stops>
      </style:paragraph-properties>
    </style:style>
    <style:style style:name="T153" style:parent-style-name="Základnítext2Řádkování1pt" style:family="text">
      <style:text-properties style:text-position="super 63.1%"/>
    </style:style>
    <style:style style:name="T154" style:parent-style-name="Základnítext2Řádkování1pt" style:family="text">
      <style:text-properties style:text-position="super 63.1%"/>
    </style:style>
    <style:style style:name="T155" style:parent-style-name="Základnítext20" style:family="text">
      <style:text-properties style:text-position="super 63.1%"/>
    </style:style>
    <style:style style:name="T156" style:parent-style-name="Základnítext2Kurzíva" style:family="text">
      <style:text-properties style:text-position="super 63.1%"/>
    </style:style>
    <style:style style:name="P157" style:parent-style-name="Základnítext22" style:list-style-name="LFO16" style:family="paragraph">
      <style:paragraph-properties fo:text-align="justify" fo:margin-bottom="0.227in" fo:line-height="0.1333in" fo:text-indent="0in" fo:background-color="transparent">
        <style:tab-stops>
          <style:tab-stop style:type="left" style:position="0.4486in"/>
          <style:tab-stop style:type="left" style:position="5.8666in"/>
        </style:tab-stops>
      </style:paragraph-properties>
    </style:style>
    <style:style style:name="T158" style:parent-style-name="Standardnípísmoodstavce" style:family="text">
      <style:text-properties style:text-position="super 63.1%"/>
    </style:style>
    <style:style style:name="P159" style:parent-style-name="Základnítext22" style:family="paragraph">
      <style:paragraph-properties fo:margin-bottom="0.1076in" fo:line-height="0.1097in" fo:text-indent="0.7083in" fo:background-color="transparent"/>
    </style:style>
    <style:style style:name="T160" style:parent-style-name="Standardnípísmoodstavce" style:family="text">
      <style:text-properties style:text-position="super 63.1%"/>
    </style:style>
    <style:style style:name="T161" style:parent-style-name="Standardnípísmoodstavce" style:family="text">
      <style:text-properties style:text-position="super 63.1%"/>
    </style:style>
    <style:style style:name="T162" style:parent-style-name="Standardnípísmoodstavce" style:family="text">
      <style:text-properties style:text-position="super 63.1%"/>
    </style:style>
    <style:style style:name="T163" style:parent-style-name="Standardnípísmoodstavce" style:family="text">
      <style:text-properties style:text-position="super 63.1%"/>
    </style:style>
    <style:style style:name="T164" style:parent-style-name="Standardnípísmoodstavce" style:family="text">
      <style:text-properties style:text-position="super 63.1%"/>
    </style:style>
    <style:style style:name="T165" style:parent-style-name="Základnítext2Kurzíva" style:family="text">
      <style:text-properties style:text-position="super 63.1%"/>
    </style:style>
    <style:style style:name="T166" style:parent-style-name="Standardnípísmoodstavce" style:family="text">
      <style:text-properties style:text-position="super 63.1%"/>
    </style:style>
    <style:style style:name="T167" style:parent-style-name="Standardnípísmoodstavce" style:family="text">
      <style:text-properties style:text-position="super 63.1%"/>
    </style:style>
    <style:style style:name="S2" style:family="section">
      <style:section-properties fo:margin-left="0.0118in" fo:margin-right="0.9548in" style:writing-mode="lr-tb">
        <style:columns fo:column-count="2">
          <style:column style:rel-width="3998*" fo:start-indent="0in" fo:end-indent="1.043in"/>
          <style:column style:rel-width="3759*" fo:start-indent="1.0437in" fo:end-indent="0in"/>
        </style:columns>
      </style:section-properties>
    </style:style>
    <style:style style:name="P168" style:parent-style-name="Normální" style:family="paragraph">
      <style:text-properties fo:font-size="1pt" style:font-size-asian="1pt" style:font-size-complex="1pt"/>
    </style:style>
    <style:style style:name="P169" style:parent-style-name="Základnítext7" style:family="paragraph">
      <style:paragraph-properties fo:line-height="0.0972in" fo:margin-left="0.9583in" fo:text-indent="0in" fo:background-color="transparent">
        <style:tab-stops/>
      </style:paragraph-properties>
    </style:style>
    <style:style style:name="P170" style:parent-style-name="Základnítext7" style:family="paragraph">
      <style:paragraph-properties fo:margin-bottom="0.002in" fo:line-height="0.1097in" fo:margin-left="0.9583in" fo:background-color="transparent">
        <style:tab-stops/>
      </style:paragraph-properties>
    </style:style>
    <style:style style:name="P171" style:parent-style-name="Nadpis4" style:family="paragraph">
      <style:paragraph-properties fo:keep-with-next="always" fo:keep-together="always" fo:text-align="start" fo:margin-top="0in" fo:line-height="0.1319in" fo:margin-left="0.9583in" fo:background-color="transparent">
        <style:tab-stops/>
      </style:paragraph-properties>
    </style:style>
    <style:style style:name="P172" style:parent-style-name="Základnítext22" style:family="paragraph">
      <style:paragraph-properties fo:line-height="0.1319in" fo:margin-left="0.9583in" fo:background-color="transparent">
        <style:tab-stops/>
      </style:paragraph-properties>
    </style:style>
    <style:style style:name="P173" style:parent-style-name="Základnítext9" style:family="paragraph">
      <style:paragraph-properties fo:break-before="column" fo:line-height="0.1319in" fo:background-color="transparent"/>
    </style:style>
    <style:style style:name="P174" style:parent-style-name="Základnítext22" style:family="paragraph">
      <style:paragraph-properties fo:line-height="0.1319in" fo:text-indent="0in" fo:background-color="transparent"/>
    </style:style>
  </office:automatic-styles>
  <office:body>
    <office:text text:use-soft-page-breaks="true">
      <text:h text:style-name="P1" text:outline-level="1"><text:bookmark-start text:name="bookmark0"/>Smlouva kupní<text:bookmark-end text:name="bookmark0"/></text:h>
      <text:p text:style-name="P10"><text:span text:style-name="Základnítext3NekurzívaŘádkování-1pt">Č.<text:s/></text:span>/2020</text:p>
      <text:p text:style-name="P11">Smluvní strany</text:p>
      <text:h text:style-name="P12" text:outline-level="2"><text:bookmark-start text:name="bookmark1"/><text:span text:style-name="Nadpis2Netučné">Kupující:<text:s/></text:span>Technické služby města Příbrami,<text:s/><text:span text:style-name="Nadpis2Netučné">p. o.</text:span><text:bookmark-end text:name="bookmark1"/></text:h>
      <text:p text:style-name="P13">Sídlo: U Kasáren 6, 261 01 Příbram IV Statutární zástupce: Ing. Pavel Mácha, ředitel IČO: 00068047<text:s/><text:span text:style-name="Základnítext2">DIČ: CZ00068047</text:span></text:p>
      <text:h text:style-name="P14" text:outline-level="3"><text:bookmark-start text:name="bookmark2"/>Bankovní spojení: Česká spořitelna, a, s.<text:bookmark-end text:name="bookmark2"/></text:h>
      <text:p text:style-name="P15">Č. účtu. 35-521110379/0800 (dále jen „kupující") na straně jedné</text:p>
      <text:p text:style-name="P16">a</text:p>
      <text:p text:style-name="P17">Prodávající: HANES s.r.o.</text:p>
      <text:p text:style-name="P18">Sídlo/místo podnikání: U Albrechtova vrchu 1157/7, 155 00 Praha 5 Statutární zástupce: Filip Machle, jednatel IČO: 26131919 DIČ: CZ 26131919</text:p>
      <text:p text:style-name="P19">Bankovní spojení: Citibank Europe plc.</text:p>
      <text:p text:style-name="P20">Číslo účtu: 2506250102/2600</text:p>
      <text:p text:style-name="P21">Zapsaný u Městského soudu v Praze, oddíl C, vložka 72984 (dále jen „prodávající") na straně druhé</text:p>
      <text:p text:style-name="P22">s použitím § 2079 a následujících zákona č. 89/2012 Sb„ občanský zákoník, v platném znění uzavírali tuto<text:tab/>’<text:tab/><text:span text:style-name="T23">1</text:span></text:p>
      <text:p text:style-name="P24">kupní smlouvu</text:p>
      <text:p text:style-name="P25">(dále jen „smlouva").</text:p>
      <text:p text:style-name="P26">,<text:tab/>1. Účel smlouvy</text:p>
      <text:p text:style-name="P27">Účelem této smlouvy je dodáni automobilu určeného<text:s/><text:span text:style-name="Základnítext20">ke svozu směsného<text:s/></text:span>domácnostnlho<text:s/><text:span text:style-name="Základnítext20">odpadu<text:s/></text:span>s lisovací nástavbou, automatickým vyklápěčem a<text:s/><text:span text:style-name="Základnítext20">dynamickým vážícím systémem,<text:s/></text:span>(název a<text:s/><text:span text:style-name="Základnítext20">typ vozidla)<text:s/></text:span>Vozidlo: MAN TGM 18.290 BL, nástavba<text:s/><text:span text:style-name="Základnítext20">TERBERG OL 16 W, vyklápěč:<text:s/></text:span>TERBERG<text:s/><text:span text:style-name="Základnítext20">OMNIDEKA vážící<text:s/></text:span>systém MOBA-MAWIS</text:p>
      <text:p text:style-name="P28"><text:span text:style-name="T29">v v</text:span><text:tab/>2. Předmět smlouvy</text:p>
      <text:p text:style-name="P30">Předmětem smlouvy je závazek prodávajícího dodat kupujícímu nový automobil pro svoz směsného komunálního odpadu dle specifikace uvedené v nabídce prodávajícího učiněné v rámci zadávacího řízení na výběr dodavatele předmětu prodeje, která<text:s/>je nedílnou součástí této smlouvy (dále jen „zboží"). Součástí dodávky je i předání dokumentace a dokladů, které se ke zboží vztahují.</text:p>
      <text:p text:style-name="P31">3. Cena zboží</text:p>
      <text:list text:style-name="LFO1" text:continue-numbering="true">
        <text:list-item>
          <text:p text:style-name="P32">Smluvní strany se ve smyslu zákona č. 526/1990 Sb., o cenách, ve znění pozdějších předpisů, dohodly na ceně dodaného zboží včetně DPH, v provedení podle specifikace uvedené v příloze č 1 ve výši:</text:p>
        </text:list-item>
      </text:list>
      <text:p text:style-name="P33">Celková kupní cena:</text:p>
      <text:p text:style-name="P34">bez DPH je:<text:tab/>4 620 000,- Kč</text:p>
      <text:p text:style-name="P35">slovy: čtyřimilionyšestsetdvacettisíc</text:p>
      <text:p text:style-name="P36">včetně DPH je:<text:tab/>5 590 200,- Kč</text:p>
      <text:p text:style-name="P37">slovy:<text:s/>pětmilionůpětsetdevadesáttisícdvěstě</text:p>
      <text:list text:style-name="LFO1" text:continue-numbering="true">
        <text:list-item>
          <text:p text:style-name="P38">Uvedená celková kupní cena zahrnuje veškeré náklady, které prodávajícímu vznikly v souvislosti s plněním dodávky, včetně dopravy zboží do místa plnění a DPH. Jedná se o cenu nejvýše přípustnou, která nemůže být jednostranně zvýšena.</text:p>
        </text:list-item>
      </text:list>
      <text:list text:style-name="LFO2" text:continue-numbering="true">
        <text:list-item>
          <text:p text:style-name="P39"><text:bookmark-start text:name="bookmark3"/>Doba plnění<text:bookmark-end text:name="bookmark3"/></text:p>
        </text:list-item>
      </text:list>
      <text:p text:style-name="P40">Prodávající je povinen dodat kupujícímu zboží nejpozději do<text:s/><text:span text:style-name="Základnítext2Tučné">110<text:s/></text:span>dnů od účinnosti smlouvy.</text:p>
      <text:list text:style-name="LFO2" text:continue-numbering="true">
        <text:list-item>
          <text:p text:style-name="P41"><text:bookmark-start text:name="bookmark4"/>Místo plnění<text:bookmark-end text:name="bookmark4"/></text:p>
        </text:list-item>
      </text:list>
      <text:p text:style-name="P42">Místem plnění je sídlo kupujícího v Příbrami.</text:p>
      <text:h text:style-name="P43" text:outline-level="4"><text:bookmark-start text:name="bookmark5"/>6. Dodací podmínky<text:bookmark-end text:name="bookmark5"/></text:h>
      <text:list text:style-name="LFO2" text:continue-numbering="true">
        <text:list-item>
          <text:list>
            <text:list-item>
              <text:p text:style-name="P44">Zboží od prodávajícího převezme pověřený zástupce<text:s/>kupujícího.</text:p>
            </text:list-item>
            <text:list-item>
              <text:p text:style-name="P45">Prodávající je povinen uvědomit kupujícího nejméně tři pracovní dny předem o připravenosti splnit dodávku v místě plnění dle bodu 5. smlouvy. Kupující na základě této výzvy a po vzájemné dohodě stanoví skutečný termín převzetí zboží. Prodávající prohlašuje, že zboží, které dodá, bude nepoužívané, funkční, a bude odpovídat platným technickým normám a předpisům výrobce jakož i specifikaci uvedené v zadávací dokumentaci.</text:p>
            </text:list-item>
            <text:list-item>
              <text:p text:style-name="P46">Zboží bude dodáno a převzato na základě dodacího listu vyhotoveného prodávajícím ve dvou výtiscích a obsahující údaje o identifikaci dodávky, množství a ceně dodaného zboží, kterou bude prodávající za dodání zboží fakturovat.</text:p>
            </text:list-item>
            <text:list-item>
              <text:p text:style-name="P47">Kupující převezme zboží splňující podmínky stanovené v čl. 2 smlouvy a potvrdí prodávajícímu dodací list.</text:p>
            </text:list-item>
            <text:list-item>
              <text:p text:style-name="P48">Zjistí-li kupující, že dodané zboží je vadné nebo nekompletní, odmítne nabídnuté plnění s vytčením vad. O zjištěných vadách musí být namístě pořízen písemný zápis, který podepíší přebírající osoba určená kupujícím a předávající osoba určená dodavatelem. Součástí je i stanovení termínu pro odstranění těchto zjištěných vad. Doba pro poskytnutí plnění dle čl. 4. smlouvy tímto není dotčena. Kupující je oprávněn převzít i zjevně vadné zboží nebo nekompletní zboží. V takovém případě ale převzetí takového vadného nebo nekompletního zboží nezakládá splnění povinnosti prodávajícího dodat zboží dle této smlouvy a na kupujícího ani nepřechází nebezpečí škody na takto dodaném vadném nebo nekompletním zboží.</text:p>
            </text:list-item>
            <text:list-item>
              <text:p text:style-name="P49">Prodávající je povinen pří dodání zboží předat kupujícímu doklady<text:s/>nezbytné k převzetí a užívání zboží, jinak není jeho závazek dodat zboží splněn.</text:p>
            </text:list-item>
            <text:list-item>
              <text:p text:style-name="P50">Prodávající zabezpečí povinné garanční prohlídky předepsané výrobcem.</text:p>
            </text:list-item>
            <text:list-item>
              <text:p text:style-name="P51">Prodávající prohlašuje* že zboží je bez právních vad a právních nároků třetích osob.</text:p>
            </text:list-item>
          </text:list>
        </text:list-item>
      </text:list>
      <text:h text:style-name="P52" text:outline-level="4"><text:bookmark-start text:name="bookmark6"/>6.<text:s/>Fakturační a platební podmínky<text:bookmark-end text:name="bookmark6"/></text:h>
      <text:list text:style-name="LFO3" text:continue-numbering="true">
        <text:list-item>
          <text:p text:style-name="P53">Prodávající je povinen po vzniku práva fakturovat, které strany sjednávají okamžikem řádného dodání zboží kupujícímu včetně dokladů nezbytných k jeho převzetí, vystavit daňový doklad - fakturu a do 3 pracovních dnů ji odeslat<text:s/>doporučeně kupujícímu nebo odevzdat osobně po převzetí zboží, ve dvojím vyhotovení s rozepsáním jednotlivých položek podle platné právní úpravy.</text:p>
        </text:list-item>
      </text:list>
      <text:p text:style-name="P54">Faktura musí zejména obsahovat:<text:s/><text:span text:style-name="Základnítext5NetučnéNekurzíva">pořadové číslo dokladu</text:span></text:p>
      <text:p text:style-name="P55">název a sídlo organizace, obchodní název a adresu, IČO,<text:s/>DIČ DIČ plátce</text:p>
      <text:p text:style-name="P56">předmět dodávky a den jejího plnění den odeslání faktury a datum její splatnosti označení banky a číslo účtu, na který má být splacena celkovou fakturovanou částku s vyznačením DPH Bez kterékoliv náležitosti je faktura neplatná.</text:p>
      <text:list text:style-name="LFO3" text:continue-numbering="true">
        <text:list-item>
          <text:p text:style-name="P57">K faktuře musí být připojen dodací lisí potvrzený kupujícím.</text:p>
        </text:list-item>
      </text:list>
      <text:p text:style-name="P58">8'<text:span text:style-name="T63">3</text:span>,<text:s/><text:span text:style-name="T64">K</text:span>ií<text:span text:style-name="T65">P</text:span>??<text:s/><text:span text:style-name="T66">J</text:span>!<text:s/><text:span text:style-name="T67">povinen uhradlt</text:span><text:s/>fakturovanou částku<text:s/><text:span text:style-name="Základnítext20">u peněžního ústavu prodávajícího. Splatnost faktury bude 30 dní od data<text:s/></text:span>prokazatelného doručeni<text:s/><text:span text:style-name="Základnítext20">kupujícímu. Dnem úhrady daňového dokladu je považován den odepsaní částky z učtu<text:s/></text:span>kupujícího a její<text:s/><text:span text:style-name="Základnítext20">směrování na účet prodávajícího. Kupující je povinen kupní ce</text:span><text:span text:style-name="Základnítext20">nu uhradit prodávajícímu<text:s/></text:span>do termínu<text:s/><text:span text:style-name="Základnítext20">splatnosti kupní ceny dle údajů, obsažených ve faktuře vystavené<text:s/></text:span>k<text:s/><text:span text:style-name="Základnítext20">vyúčtovaní kupní ceny<text:s/></text:span>prodávajícím kupujícímu<text:s/><text:span text:style-name="Základnítext20">v souladu s touto smlouvou.</text:span></text:p>
      <text:list text:style-name="LFO4" text:continue-numbering="true">
        <text:list-item>
          <text:p text:style-name="P68">Kupující nebude poskytovat prodávajícímu žádné zálohy.</text:p>
        </text:list-item>
        <text:list-item>
          <text:p text:style-name="P69">Faktura bude prodávajícím zaslána kupujícímu na v rubrice smlouvy uvedenou adresu nebo předána</text:p>
        </text:list-item>
      </text:list>
      <text:p text:style-name="P70">osobné po převzetí zboží kupujícím.<text:tab/>^</text:p>
      <text:list text:style-name="LFO4" text:continue-numbering="true">
        <text:list-item>
          <text:p text:style-name="P71"><text:span text:style-name="Základnítext20">Kupující je oprávněn fakturu vrátit před uplynutím<text:s/></text:span>lhůty její splatnosti, neobsahuje-li některý údaj<text:s/><text:span text:style-name="Základnítext20">uvedeny ve smlouvě nebo má jiné závady v obsah</text:span><text:span text:style-name="Základnítext20">u.<text:s/></text:span>Ve vrácené faktuře kupující musí označit důvod<text:s/><text:span text:style-name="Základnítext20">jejího vraceni a v případě oprávněného vrácení prodávající vystaví<text:s/></text:span>novou fakturu. Oprávněným vrácením<text:s/><text:span text:style-name="Základnítext20">faktury přestává běžet původní lhůta splatnosti a běží znovu<text:s/></text:span>ode dne doručení nové faktury kupujícímu<text:s/><text:span text:style-name="Základnítext20">Pr</text:span><text:span text:style-name="Základnítext20">odávající je povinen novou fakturu doručit kupujícímu do 10<text:s/></text:span>dnů ode dne doručení oprávněně vrácené<text:s/><text:span text:style-name="Základnítext20">faktury prodávajícímu.</text:span></text:p>
        </text:list-item>
      </text:list>
      <text:p text:style-name="P72"><text:span text:style-name="Základnítext20">®'</text:span><text:span text:style-name="T73">7</text:span><text:span text:style-name="Základnítext20">'.</text:span><text:span text:style-name="Základnítext2Řádkování0pt"><text:s/></text:span><text:span text:style-name="T74">Sml</text:span><text:span text:style-name="T75">s</text:span><text:span text:style-name="T76">u</text:span><text:span text:style-name="Základnítext2Řádkování0pt">''</text:span><text:span text:style-name="T77">ní</text:span><text:span text:style-name="T78"><text:s/>stran</text:span><text:span text:style-name="Základnítext20">y<text:s/></text:span><text:span text:style-name="T79">se d</text:span><text:span text:style-name="Základnítext20">ále dohodly, že v případě, že se zhotovitel stane ve smyslu ust. § 106a zákona o dam z přidané hodnoty nesp</text:span><text:span text:style-name="Základnítext20">olehlivým plátcem daně a po dobu, kdy za něj ve smyslu uvedeného zákonného ustanovení bude považován (tedy až do doby, kdy bude rozhodnuto, že není nespolehlivým plátcem daně), bude objednatel oprávněn hradit účtované části ceny díla co do částky, odpovída</text:span><text:span text:style-name="Základnítext20">jící dani z Padané hodnoty, přímo na účet správce daně. Poukázáním příslušné částky na účet správce daně se v dané části bude považovat účtovaná částka za uhrazenou.</text:span></text:p>
      <text:p text:style-name="P80">.<text:tab/>.<text:tab/><text:span text:style-name="Základnítext4MicrosoftSansSerif5ptNetučnéKurzíva">'■</text:span><text:s/>rovinnosti kupujícího</text:p>
      <text:p text:style-name="P81">7 1. Kupující je povinen zaplatit za zboží kupní cenu ve<text:s/>výši stanovené v čl. 3. smlouvy a v době stanovené v cl. 6. 3. smlouvy.</text:p>
      <text:list text:style-name="LFO5" text:continue-numbering="true">
        <text:list-item>
          <text:p text:style-name="P82">Kupující je povinen zboží převzít, bude-li dodáno dle specifikace a dodacích podmínek uvedených v teto smlouvě.<text:tab/><text:span text:style-name="T83">y</text:span></text:p>
        </text:list-item>
      </text:list>
      <text:p text:style-name="P84">.<text:tab/>,<text:tab/>,<text:tab/>Přechod vlastnictví a nebezpečí škody na zboží</text:p>
      <text:list text:style-name="LFO6" text:continue-numbering="true">
        <text:list-item>
          <text:p text:style-name="P85">Vlastnické právo k dodanému zboží přechází na kupujícího převzetím předmětu smlouvy.</text:p>
        </text:list-item>
      </text:list>
      <text:p text:style-name="P86">8,2- Nebezpečí škody na zboží přechází na kupujícího podepsáním dodacího listu oběma smluvními stranami.</text:p>
      <text:p text:style-name="P87">,<text:tab/>,<text:tab/><text:span text:style-name="T88">9</text:span>- Záruční<text:s/><text:span text:style-name="Základnítext4Netučné">a<text:s/></text:span>reklamační podmínky, servis</text:p>
      <text:list text:style-name="LFO7" text:continue-numbering="true">
        <text:list-item>
          <text:p text:style-name="P89">Prodávající garantuje záruku za jakost dodaného zboží po dobu minimálně 24 měsíců od převzetí kupujícím.<text:tab/><text:span text:style-name="T90">M</text:span></text:p>
        </text:list-item>
      </text:list>
      <text:p text:style-name="P91"><text:span text:style-name="T92">1</text:span>^7<text:span text:style-name="T93">ady</text:span>.<text:span text:style-name="T94">2b</text:span>°!í'..?<text:span text:style-name="T95">a kt</text:span>-<text:span text:style-name="T96">eré S</text:span>o<text:span text:style-name="T97">e vztahu</text:span>J<text:span text:style-name="T98">e</text:span><text:s/>záruka, musí být u prodávajícího uplatněny bez zbytečného odkladu, nejpozdeji do pěti dnu po zjištění vady. Vady musí být vytknuty písemně.</text:p>
      <text:list text:style-name="LFO8" text:continue-numbering="true">
        <text:list-item>
          <text:p text:style-name="P99"><text:span text:style-name="Základnítext20">Prodávající<text:s/></text:span>se zavazuje<text:s/><text:span text:style-name="Základnítext20">zahájit odstraňování<text:s/></text:span>vad zboží nejpozději do 3 dnů po oznámení</text:p>
        </text:list-item>
      </text:list>
      <text:p text:style-name="P100">leklamace. Reklamace budou<text:s/><text:span text:style-name="Základnítext20">řešeny odstraněním<text:s/></text:span>vady nebo výměnou zboží na náklady prodávajícího nejpozdeji<text:s/><text:span text:style-name="Základnítext20">do 7<text:s/></text:span>pracovních dní<text:s/><text:span text:style-name="Základnítext20">od oznámení va</text:span><text:span text:style-name="Základnítext20">dy.</text:span><text:span text:style-name="Základnítext20"><text:tab/></text:span><text:span text:style-name="T101">1</text:span><text:span text:style-name="T102"><text:s/>K J</text:span></text:p>
      <text:list text:style-name="LFO8" text:continue-numbering="true">
        <text:list-item>
          <text:p text:style-name="P103">Kupující se zavazuje dodržovat pokyny stanovené pro užívání zboží jeho výrobcem.</text:p>
        </text:list-item>
        <text:list-item>
          <text:p text:style-name="P104">V případě, že prodávající bude v prodlení odstraněním reklamované vady zboží, bude kuouiící oprávněn, pokud to bude technicky možné, na náklady prodávajícího nechat<text:s/>zboží opravit jiným subjektem, připadne na naklady prodávajícího pořídit náhradní zboží.</text:p>
        </text:list-item>
        <text:list-item>
          <text:p text:style-name="P105">Servis v záruční a pozáruční době bude poskytovat prodávající v rozsahu a termínech, které isou uvedeny v servisní knížce na základě objednávky kupujícího v cenách předem předložené a odsouhlasené kalkulace cepy za provedení servisu po dobu 4 let o data převzetí zboží kupujícím.</text:p>
        </text:list-item>
        <text:list-item>
          <text:p text:style-name="P106">Servis bude kupujícím u prodávajícího objednán telefonicky, se současným písemným potvrzením. Písemná forma objednávky je zachována<text:s/>rovněž při použití elektronické pošty (e-mailu). Za začátek doby objednávky servisu se považuje den, kdy byla písemně (tj. e-mailem, dopisem) prokazatelným způsobem u prodávajícího objednávka na servis podána.</text:p>
        </text:list-item>
        <text:list-item>
          <text:p text:style-name="P107">Prodávající se zavazuje do 3 dnů ode dne převzetí objednávky servisu sjednat s kupujícím termín servisního zásahu.</text:p>
        </text:list-item>
        <text:list-item>
          <text:p text:style-name="P108">Servis však bude proveden nejpozději do 3 týdnů ode dne předání objednávky kupujícího na servis. Pokud se smluvní strany nedohodnou na jiném termínu.</text:p>
        </text:list-item>
        <text:list-item>
          <text:p text:style-name="P109">Prodávající se zavazuje při servisech<text:s/>a při odstranění vad, nebo u dodávek náhradních dílů</text:p>
        </text:list-item>
      </text:list>
      <text:p text:style-name="P110">dodržet tyto podmínky:</text:p>
      <text:list text:style-name="LFO9" text:continue-numbering="true">
        <text:list-item>
          <text:p text:style-name="P111">ceny náhradních dílů hrazených kupujícím nesmí překročit ceny obvyklé či ceny doporučované výrobcem,</text:p>
        </text:list-item>
        <text:list-item>
          <text:p text:style-name="P112">veškeré náhradní díly použité prodávajícím musí být nové originální, pokud se<text:s/>smluvní strany nedohodnou jinak.</text:p>
        </text:list-item>
      </text:list>
      <text:h text:style-name="P113" text:outline-level="4"><text:bookmark-start text:name="bookmark7"/>10. SMLUVNÍ POKUTY A SANKCE<text:bookmark-end text:name="bookmark7"/></text:h>
      <text:list text:style-name="LFO10" text:continue-numbering="true">
        <text:list-item>
          <text:p text:style-name="P114">Prodávající se skupujícím dohodli na následujících smluvních pokutách tak, že prodávající se zavazuje kupujícímu uhradit:</text:p>
        </text:list-item>
      </text:list>
      <text:list text:style-name="LFO11" text:continue-numbering="true">
        <text:list-item>
          <text:p text:style-name="P115">Smluvní pokutu za prodlení prodávajícího s dodávkou zboží<text:s/>kupujícímu, a to ve výši 0,1% z celkové kupní ceríy zboží bez DPH, a to za každý i započatý den prodlení ode dne sjednaného termínu dodání.</text:p>
        </text:list-item>
        <text:list-item>
          <text:p text:style-name="P116">Smluvní pokutu, v případě, že prodávající neodstraní záruční a pozáruční vady ve lhůtě 10 pracovních dnů pd jejich prokazatelného nahlášení nebo v jiné písemně dohodnuté lhůtě tak, jak uvádí či. 10 této smlouvy, a to ve výši 10 000, - Kč za každý i započatý den prodlení; tuto smluvní pokutu prodávající není povinen kupujícímu hradit v případě, že místo platby této pokuty poskytne kupujícímu zdarma k užívání náhradní zboží obdobné zboží s vadou, s tím, že poskytnutím nákladního zboží kupujícímu neztrácí právo na uplatnění této smluvní pokuty za počet dní, kdy mu pfodávajícím náhradní zboží poskytnuto nebylo.</text:p>
        </text:list-item>
        <text:list-item>
          <text:p text:style-name="P117">Smluvní<text:s/>pokutu v případě, že prodávající použije v rozporu s ustanovením této smlouvy jiný náhradní díl než výhradně originální, a to ve výši 10.000,- Kč za každý zjištěný případ porušení uvedené povinnosti, a současně je prodávající povinen vyměnit tento neoriginální díl za nový originální na své náklady.</text:p>
        </text:list-item>
        <text:list-item>
          <text:p text:style-name="P118">Smluvní pokutu v případě, že kupující zjistí, že nedošlo k řádnému a úplnému poskytnutí servisních služeb v souladu s objednávkou vystavenou kupujícím, a to ve výši 30 % z ceny takto neposkytnutých servisních služeb.</text:p>
        </text:list-item>
      </text:list>
      <text:list text:style-name="LFO10" text:continue-numbering="true">
        <text:list-item>
          <text:p text:style-name="P119">Ve všech případech; platí, že úhradou smluvní pokuty není dotčeno právo na náhradu škody způsobené porušením povinnosti, na kterou se smluvní pokuta vztahuje.</text:p>
        </text:list-item>
        <text:list-item>
          <text:p text:style-name="P120">Smluvní pokuty mohou být kombinovány (tzn., že uplatnění jedné smluvní pokuty<text:s/>nevylučuje souběžné uplatnění jakékoliv jiné smluvní pokuty).</text:p>
        </text:list-item>
        <text:list-item>
          <text:p text:style-name="P121">Smluvní pokuta je splatná do 30 dnů po doručení oznámení o uložení smluvní pokuty kupujícím prodávajícímu. Oznámení o uložení smluvní pokuty musí vždy obsahovat popis a časové určení události, která v souladu s uzavřenou smlouvou zakládá právo kupujícího účtovat smluvní pokutu. Oznámení musí dále obsahovat informaci O způsobu úhrady smluvní pokuty. Kupující si vyhrazuje právo na určení způsobu úhrady smluvní pokuty, a to včetně formou zápočtu proti kterékoliv splatné pohledávce prodávajícího vůči kupujícímu.</text:p>
        </text:list-item>
        <text:list-item>
          <text:p text:style-name="P122">Pokud činností prodávajícího dojde ke způsobení škody kupujícímu nebo třetím osobám z titulu opomenutí, nedbalosti nebo neplněním podmínek vyplývajících ze zákona, technických nebo jiných norem nebo vyplývajících zluzavřené smlouvy, je prodávající povinen bez zbytečného odkladu tuto škodu odstranit a není-li to možné, tak poskytnout finanční náhradu odpovídající výši způsobené škody. Veškeré náklady s tím spojené neseiprodávající.</text:p>
        </text:list-item>
        <text:list-item>
          <text:p text:style-name="P123">Právo na zaplacení smluvní pokuty nevzniká v případech, kdy prodlení na straně prodávajícího nebo kupujícího bylo prokazatelně způsobeno vyšší mocí.</text:p>
        </text:list-item>
      </text:list>
      <text:h text:style-name="P124" text:outline-level="4"><text:bookmark-start text:name="bookmark8"/>11. Zvláštní ujednání<text:bookmark-end text:name="bookmark8"/></text:h>
      <text:p text:style-name="P125">11.<text:span text:style-name="T126">1</text:span><text:span text:style-name="T127">;</text:span><text:s/>Smluvní strany mají povinnost vzájemně a bezodkladně se informovat o změnách v identifikačních údajích, kontaktních adresách, telefonních a faxových číslech. V případě zániku prodávajícího přechází povinnost plynoucí z této smlouvy na právního nástupce prodávajícího.</text:p>
      <text:h text:style-name="P128" text:outline-level="2"><text:bookmark-start text:name="bookmark9"/>12. Zánik smluvního vztahu<text:bookmark-end text:name="bookmark9"/></text:h>
      <text:list text:style-name="LFO12" text:continue-numbering="true">
        <text:list-item>
          <text:p text:style-name="P129"><text:span text:style-name="Základnítext20">Smluvní strany se dohodly, že závazek<text:s/></text:span><text:span text:style-name="Základnítext21">ze<text:s/></text:span><text:span text:style-name="Základnítext20">smlouvy<text:s/></text:span>zaniká dále uvedenými způsoby:</text:p>
        </text:list-item>
      </text:list>
      <text:list text:style-name="LFO13" text:continue-numbering="true">
        <text:list-item>
          <text:p text:style-name="P130"><text:span text:style-name="Základnítext20">Oboustranným a vzájemným splněním závazků ze<text:s/></text:span>smlouvy řádně a včas.</text:p>
        </text:list-item>
        <text:list-item>
          <text:p text:style-name="P131"><text:span text:style-name="Základnítext20">Dohodou smluvních stran spojenou<text:s/></text:span>se<text:s/><text:span text:style-name="Základnítext20">vzájemným<text:s/></text:span>vyrovnáním účelně vynaložených a věrohodně</text:p>
        </text:list-item>
      </text:list>
      <text:p text:style-name="P132"><text:span text:style-name="Základnítext20">doložených nákladů.</text:span></text:p>
      <text:list text:style-name="LFO13" text:continue-numbering="true">
        <text:list-item>
          <text:p text:style-name="P133"><text:bookmark-start text:name="bookmark10"/>Jednostranným odstoupením od smlouvy pro její<text:s/><text:span text:style-name="Nadpis3">podstatné<text:s/></text:span>porušení některou smluvní stranou<text:bookmark-end text:name="bookmark10"/></text:p>
        </text:list-item>
      </text:list>
      <text:p text:style-name="P134">nebo pro překážku<text:span text:style-name="T135">1</text:span>, jež nastala nezávisle na vůli<text:s/><text:span text:style-name="Základnítext20">povinné strany.</text:span></text:p>
      <text:list text:style-name="LFO12" text:continue-numbering="true">
        <text:list-item>
          <text:p text:style-name="P136">Smluvní strany se dohodly, že podstatným porušením<text:s/>smlouvy se rozumí<text:span text:style-name="T137">1</text:span></text:p>
        </text:list-item>
      </text:list>
      <text:list text:style-name="LFO14" text:continue-numbering="true">
        <text:list-item>
          <text:p text:style-name="P138">Nedodržení doby plnění.</text:p>
        </text:list-item>
        <text:list-item>
          <text:p text:style-name="P139">Nedodání sjednaného množství a druhu zboží.</text:p>
        </text:list-item>
        <text:list-item>
          <text:p text:style-name="P140">Nedodržení ujednání o záruce za jakost zboží.</text:p>
        </text:list-item>
        <text:list-item>
          <text:p text:style-name="P141">Neodstranění vad zboží v době sjednané v reklamačním protokolu</text:p>
        </text:list-item>
        <text:list-item>
          <text:p text:style-name="P142">Nedodržení servisu po dobu 4 let.</text:p>
        </text:list-item>
      </text:list>
      <text:p text:style-name="P143">13. Závěrečná ustanovení</text:p>
      <text:p text:style-name="P144"><text:span text:style-name="T145">T</text:span>a<text:span text:style-name="T146">t0</text:span><text:s/>smíouva nabýv£ platnosti dnem jejího podpisu<text:s/><text:span text:style-name="Základnítext20">a je vyhotovena ve čtyřech<text:s/></text:span>stejnopisech včetně přílohy c. 1, která je nedílnou součástí této smlouvy. Každý<text:s/><text:span text:style-name="Základnítext20">z výtisků<text:s/></text:span>má<text:s/><text:span text:style-name="Základnítext20">platnost<text:s/></text:span>originálu. Dva výtiskv</text:p>
      <text:p text:style-name="P147">jsou určeny pro kupujícího a dva pro prodávajícího.<text:s/><text:span text:style-name="Základnítext20">Smlouva nabývá účinnosti<text:s/></text:span>uveřejněním v registru<text:s/><text:span text:style-name="Základnítext2">smiuv.</text:span><text:span text:style-name="Základnítext2"><text:tab/>“</text:span></text:p>
      <text:list text:style-name="LFO15" text:continue-numbering="true">
        <text:list-item>
          <text:p text:style-name="P148"><text:span text:style-name="Základnítext20">Smlouvu lze rměmt<text:s/></text:span>nebo<text:s/><text:span text:style-name="Základnítext20">doplňovat<text:s/></text:span>pouze<text:s/><text:span text:style-name="Základnítext20">písemnou<text:s/></text:span>dohodou smluvních stran vzestupně<text:s/><text:span text:style-name="Základnítext20">číslovanými dodatky. Tyto dodatky jsou<text:s/></text:span>vyhotoveny<text:s/><text:span text:style-name="Základnítext20">ve čtyřech<text:s/></text:span>výtiscích a po jejich podpisu se stávají</text:p>
        </text:list-item>
      </text:list>
      <text:p text:style-name="P149"><text:span text:style-name="Základnítext20">nedílnou součástí této smlouvy, každý z<text:s/></text:span>výtisků má<text:s/><text:span text:style-name="Základnítext20">platnost<text:s/></text:span>originálu. Obě smluvní strany obdrží po dvou<text:s/><text:span text:style-name="Základnítext20">výtiscích.</text:span><text:span text:style-name="Základnítext20"><text:tab/></text:span><text:span text:style-name="T150">r</text:span></text:p>
      <text:list text:style-name="LFO15" text:continue-numbering="true">
        <text:list-item>
          <text:p text:style-name="P151">Ve smlouvě výslovně neupravených otázkách se smluvní vztah řídí ustanoveními občanského zákoníku a obchodních zvyklostí.</text:p>
        </text:list-item>
      </text:list>
      <text:p text:style-name="P152"><text:span text:style-name="Základnítext20">13A Kupující i pr</text:span><text:span text:style-name="Základnítext20">odávající výslovné souhlasí s tím,<text:s/></text:span>aby tato smlouva byla uvedena v evidenci smluv<text:s/><text:span text:style-name="Základnítext20">vedene kupujícím a byla v plném znění včetně jejích<text:s/></text:span>příloh zveřejněna v souladu se zákonem č. 340/2015<text:s/><text:span text:style-name="Základnítext2Řádkování1pt">-</text:span><text:span text:style-name="T153">blVr</text:span><text:span text:style-name="Základnítext2Řádkování1pt">^</text:span><text:span text:style-name="T154">ls</text:span><text:span text:style-name="T155"><text:s/>ru smluVi</text:span><text:span text:style-name="Základnítext20"><text:s/>Smluvní strany prohlašují, že<text:s/></text:span>skutečnosti uvedené v<text:s/>této smlouvě nepovažují za<text:s/><text:span text:style-name="Základnítext20">obchodn tajemství a udělují svolení k jejich užití<text:s/></text:span>a zveřejnění bez stanovení jakýchkoliv dalších<text:s/><text:span text:style-name="Základnítext20">podmínek. Zveřejnění zajistí kupující.</text:span><text:span text:style-name="Základnítext20"><text:tab/></text:span><text:span text:style-name="T156">1</text:span></text:p>
      <text:list text:style-name="LFO16" text:continue-numbering="true">
        <text:list-item>
          <text:p text:style-name="P157">Kupující je<text:s/><text:span text:style-name="Základnítext20">oprávněn převést<text:s/></text:span>svá práva a povinnosti z této smlouvy vyplývající na jinou stranu. Prodávající je<text:s/><text:span text:style-name="Základnítext20">oprávněn prevest svoje<text:s/></text:span>práva a povinnosti z této smlouvy vyplývající na jinou stranu pouze s písemným<text:s/><text:span text:style-name="Základnítext20">souhlasem kupujícího.</text:span><text:span text:style-name="Základnítext20"><text:tab/></text:span><text:span text:style-name="T158">H</text:span></text:p>
        </text:list-item>
      </text:list>
      <text:p text:style-name="P159">?<text:span text:style-name="T160">mluvní stl</text:span>;<text:span text:style-name="T161">an</text:span>y R°<text:span text:style-name="T162">tvr2</text:span>^<text:s/><text:span text:style-name="T163">že</text:span><text:s/>j'<text:span text:style-name="T164">m<text:s/></text:span><text:span text:style-name="T165">znám</text:span><text:span text:style-name="T166"><text:s/>ce|</text:span>ý<text:s/><text:span text:style-name="T167">obsah</text:span><text:s/>smlouvy, a že tuto smlouvu uzavřely na zaklade sve svobodné a<text:s/>vážné vůle. Na důkaz této skutečnosti připojují své podpisy.</text:p>
      <text:section text:name="Sect2" text:style-name="S2">
        <text:p text:style-name="P168"/>
        <text:p text:style-name="P169"/>
        <text:p text:style-name="P170"/>
        <text:h text:style-name="P171" text:outline-level="4"><text:bookmark-start text:name="bookmark12"/>prodávající<text:bookmark-end text:name="bookmark12"/></text:h>
        <text:p text:style-name="P172">Filip Hachle, jednatel</text:p>
        <text:p text:style-name="P173">kupující</text:p>
        <text:p text:style-name="P174">Ing.<text:s/><text:span text:style-name="Základnítext20">Pávél Mácha, ředite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2Exact" style:display-name="Základní text (2) Exact"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Exact0" style:display-name="Základní text (2) Exact"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KurzívaExact" style:display-name="Základní text (2) + Kurzíva Exact" style:family="text" style:parent-style-name="Základnítext2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letter-spacing="normal" fo:font-size="9.5pt" style:font-size-asian="9.5pt" style:font-size-complex="9.5pt" style:text-underline-type="none"/>
    </style:style>
    <style:style style:name="Základnítext2Impact15ptKurzívaŘádkování1ptExact" style:display-name="Základní text (2) + Impact;15 pt;Kurzíva;Řádkování 1 pt Exact" style:family="text" style:parent-style-name="Základnítext2_">
      <style:text-properties style:font-name="Impact" style:font-name-asian="Impact" style:font-name-complex="Impact" fo:font-weight="normal" style:font-weight-asian="normal" style:font-weight-complex="normal" fo:font-style="italic" style:font-style-asian="italic" style:font-style-complex="italic" fo:font-variant="normal" style:text-line-through-type="none" fo:letter-spacing="0.0208in" style:text-scale="100%" fo:font-size="15pt" style:font-size-asian="15pt" style:font-size-complex="15pt" style:text-underline-type="none"/>
    </style:style>
    <style:style style:name="Základnítext2Tahoma18ptExact" style:display-name="Základní text (2) + Tahoma;18 pt Exact" style:family="text" style:parent-style-name="Základnítext2_">
      <style:text-properties style:font-name="Tahoma" style:font-name-asian="Tahoma" style:font-name-complex="Tahoma"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Nadpis1_" style:display-name="Nadpis #1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ZáhlavíneboZápatí_" style:display-name="Záhlaví nebo Zápatí_" style:family="text" style:parent-style-name="Standardnípísmoodstavce">
      <style:text-properties style:font-name="Tahoma" style:font-name-asian="Tahoma" style:font-name-complex="Tahoma" fo:font-weight="bold" style:font-weight-asian="bold" style:font-weight-complex="bold" fo:font-style="italic" style:font-style-asian="italic" style:font-style-complex="italic" fo:font-variant="normal" style:text-line-through-type="none" fo:letter-spacing="-0.0069in" fo:font-size="9.5pt" style:font-size-asian="9.5pt" style:font-size-complex="9.5pt" style:text-underline-type="none"/>
    </style:style>
    <style:style style:name="ZáhlavíneboZápatíArial10ptŘádkování0pt" style:display-name="Záhlaví nebo Zápatí + Arial;10 pt;Řádkování 0 pt" style:family="text" style:parent-style-name="ZáhlavíneboZápatí_">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style>
    <style:style style:name="Základnítext3NekurzívaŘádkování-1pt" style:display-name="Základní text (3) + Ne kurzíva;Řádkování -1 pt" style:family="text" style:parent-style-name="Základnítext3_">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0.0138in" style:text-scale="100%" style:text-position="0% 100%" fo:font-size="10.5pt" style:font-size-asian="10.5pt" style:font-size-complex="10.5pt" style:text-underline-type="none"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Nadpis2_" style:display-name="Nadpis #2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Nadpis2Netučné" style:display-name="Nadpis #2 + Ne tučné" style:family="text" style:parent-style-name="Nadpis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Nadpis3_" style:display-name="Nadpis #3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Kurzíva" style:display-name="Základní text (2) + Kurzíva" style:family="text" style:parent-style-name="Základnítext2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0"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hlavíneboZápatí" style:display-name="Záhlaví nebo Zápatí" style:family="text" style:parent-style-name="ZáhlavíneboZápatí_">
      <style:text-properties style:font-name="Tahoma" style:font-name-asian="Tahoma" style:font-name-complex="Tahoma" fo:font-weight="bold" style:font-weight-asian="bold" style:font-weight-complex="bold" fo:font-style="italic" style:font-style-asian="italic" style:font-style-complex="italic" fo:font-variant="normal" style:text-line-through-type="none" fo:color="#000000" fo:letter-spacing="-0.0069in"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Tučné" style:display-name="Základní text (2) + Tučné" style:family="text" style:parent-style-name="Základní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Nadpis4_" style:display-name="Nadpis #4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kladnítext5_" style:display-name="Základní text (5)_" style:family="text" style:parent-style-name="Standardnípísmoodstavce">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5pt" style:font-size-asian="9.5pt" style:font-size-complex="9.5pt" style:text-underline-type="none"/>
    </style:style>
    <style:style style:name="Základnítext5NetučnéNekurzíva" style:display-name="Základní text (5) + Ne tučné;Ne kurzíva" style:family="text" style:parent-style-name="Základnítext5_">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Řádkování0pt" style:display-name="Základní text (2) + Řádkování 0 pt"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4MicrosoftSansSerif5ptNetučnéKurzíva" style:display-name="Základní text (4) + Microsoft Sans Serif;5 pt;Ne tučné;Kurzíva" style:family="text" style:parent-style-name="Základnítext4_">
      <style:text-properties style:font-name="Microsoft Sans Serif" style:font-name-asian="Microsoft Sans Serif" style:font-name-complex="Microsoft Sans Serif" fo:font-weight="bold" style:font-weight-asian="bold" style:font-weight-complex="bold" fo:font-style="italic" style:font-style-asian="italic" style:font-style-complex="italic" fo:font-variant="normal" style:text-line-through-type="none" fo:color="#000000" fo:letter-spacing="normal" style:text-scale="100%" style:text-position="0% 100%" fo:font-size="5pt" style:font-size-asian="5pt" style:font-size-complex="5pt" style:text-underline-type="none" fo:language="cs" fo:country="CZ" style:language-asian="cs" style:country-asian="CZ" style:language-complex="cs" style:country-complex="CZ"/>
    </style:style>
    <style:style style:name="Základnítext4Netučné" style:display-name="Základní text (4) + Ne tučné" style:family="text" style:parent-style-name="Základnítext4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6_" style:display-name="Základní text (6)_" style:family="text" style:parent-style-name="Standardnípísmoodstavce">
      <style:text-properties style:font-name="Impact" style:font-name-asian="Impact" style:font-name-complex="Impact" fo:font-weight="normal" style:font-weight-asian="normal" style:font-weight-complex="normal" fo:font-style="normal" style:font-style-asian="normal" style:font-style-complex="normal" fo:font-variant="normal" style:text-line-through-type="none" style:text-scale="100%" fo:font-size="10pt" style:font-size-asian="10pt" style:font-size-complex="10pt" style:text-underline-type="none"/>
    </style:style>
    <style:style style:name="Základnítext21"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Nadpis3" style:display-name="Nadpis #3" style:family="text" style:parent-style-name="Nadpis3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Řádkování1pt" style:display-name="Základní text (2) + Řádkování 1 pt"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7_" style:display-name="Základní text (7)_" style:family="text" style:parent-style-name="Standardnípísmoodstavce">
      <style:text-properties style:font-name="Tahoma" style:font-name-asian="Tahoma" style:font-name-complex="Tahoma"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Základnítext7Arial15ptTučné" style:display-name="Základní text (7) + Arial;15 pt;Tučné" style:family="text" style:parent-style-name="Základnítext7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none" fo:language="cs" fo:country="CZ" style:language-asian="cs" style:country-asian="CZ" style:language-complex="cs" style:country-complex="CZ"/>
    </style:style>
    <style:style style:name="Nadpis12_" style:display-name="Nadpis #1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9pt" style:font-size-asian="19pt" style:font-size-complex="19pt" style:text-underline-type="none"/>
    </style:style>
    <style:style style:name="Základnítext8_" style:display-name="Základní text (8)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Základnítext8BookmanOldStyle45pt" style:display-name="Základní text (8) + Bookman Old Style;4;5 pt" style:family="text" style:parent-style-name="Základnítext8_">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5pt" style:font-size-asian="4.5pt" style:font-size-complex="4.5pt" style:text-underline-type="none" fo:language="cs" fo:country="CZ" style:language-asian="cs" style:country-asian="CZ" style:language-complex="cs" style:country-complex="CZ"/>
    </style:style>
    <style:style style:name="Základnítext9_" style:display-name="Základní text (9)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2" style:display-name="Základní text (2)" style:family="paragraph" style:parent-style-name="Normální">
      <style:paragraph-properties fo:line-height="0.15in" fo:text-indent="-0.9583in" fo:background-color="#FFFFFF"/>
      <style:text-properties style:font-name="Arial" style:font-name-asian="Arial" style:font-name-complex="Arial" fo:font-size="9.5pt" style:font-size-asian="9.5pt" style:font-size-complex="9.5pt" fo:hyphenate="false"/>
    </style:style>
    <style:style style:name="Nadpis1" style:display-name="Nadpis #1" style:family="paragraph" style:parent-style-name="Normální" style:default-outline-level="1">
      <style:paragraph-properties style:line-height-at-least="0in" fo:background-color="#FFFFFF"/>
      <style:text-properties style:font-name="Arial" style:font-name-asian="Arial" style:font-name-complex="Arial" fo:font-weight="bold" style:font-weight-asian="bold" style:font-weight-complex="bold" fo:font-size="15pt" style:font-size-asian="15pt" style:font-size-complex="15pt" fo:hyphenate="false"/>
    </style:style>
    <style:style style:name="ZáhlavíneboZápatí0" style:display-name="Záhlaví nebo Zápatí" style:family="paragraph" style:parent-style-name="Normální">
      <style:paragraph-properties style:line-height-at-least="0in" fo:background-color="#FFFFFF"/>
      <style:text-properties style:font-name="Tahoma" style:font-name-asian="Tahoma" style:font-name-complex="Tahoma" fo:font-weight="bold" style:font-weight-asian="bold" style:font-weight-complex="bold" fo:font-style="italic" style:font-style-asian="italic" style:font-style-complex="italic" fo:letter-spacing="-0.0069in" fo:font-size="9.5pt" style:font-size-asian="9.5pt" style:font-size-complex="9.5pt" fo:hyphenate="false"/>
    </style:style>
    <style:style style:name="Základnítext3" style:display-name="Základní text (3)" style:family="paragraph" style:parent-style-name="Normální">
      <style:paragraph-properties fo:margin-bottom="0.1666in" style:line-height-at-least="0in" fo:background-color="#FFFFFF"/>
      <style:text-properties style:font-name="Arial" style:font-name-asian="Arial" style:font-name-complex="Arial" fo:font-style="italic" style:font-style-asian="italic" style:font-style-complex="italic" fo:font-size="10.5pt" style:font-size-asian="10.5pt" style:font-size-complex="10.5pt" fo:hyphenate="false"/>
    </style:style>
    <style:style style:name="Základnítext4" style:display-name="Základní text (4)" style:family="paragraph" style:parent-style-name="Normální">
      <style:paragraph-properties fo:margin-top="0.1666in" fo:margin-bottom="0.1666in"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Nadpis2" style:display-name="Nadpis #2" style:family="paragraph" style:parent-style-name="Normální" style:default-outline-level="2">
      <style:paragraph-properties fo:margin-top="0.1666in" fo:line-height="0.15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Nadpis30" style:display-name="Nadpis #3" style:family="paragraph" style:parent-style-name="Normální" style:default-outline-level="3">
      <style:paragraph-properties fo:line-height="0.15in" fo:background-color="#FFFFFF"/>
      <style:text-properties style:font-name="Arial" style:font-name-asian="Arial" style:font-name-complex="Arial" fo:font-size="9.5pt" style:font-size-asian="9.5pt" style:font-size-complex="9.5pt" fo:hyphenate="false"/>
    </style:style>
    <style:style style:name="Nadpis4" style:display-name="Nadpis #4" style:family="paragraph" style:parent-style-name="Normální" style:default-outline-level="4">
      <style:paragraph-properties fo:text-align="justify" fo:margin-top="0.1666in" style:line-height-at-least="0in" fo:text-indent="-0.9583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Základnítext5" style:display-name="Základní text (5)" style:family="paragraph" style:parent-style-name="Normální">
      <style:paragraph-properties fo:line-height="0.1465in" fo:background-color="#FFFFFF"/>
      <style:text-properties style:font-name="Arial" style:font-name-asian="Arial" style:font-name-complex="Arial" fo:font-weight="bold" style:font-weight-asian="bold" style:font-weight-complex="bold" fo:font-style="italic" style:font-style-asian="italic" style:font-style-complex="italic" fo:font-size="9.5pt" style:font-size-asian="9.5pt" style:font-size-complex="9.5pt" fo:hyphenate="false"/>
    </style:style>
    <style:style style:name="Základnítext6" style:display-name="Základní text (6)" style:family="paragraph" style:parent-style-name="Normální">
      <style:paragraph-properties fo:text-align="justify" fo:margin-bottom="0.0833in" style:line-height-at-least="0in" fo:background-color="#FFFFFF"/>
      <style:text-properties style:font-name="Impact" style:font-name-asian="Impact" style:font-name-complex="Impact" fo:font-size="10pt" style:font-size-asian="10pt" style:font-size-complex="10pt" fo:hyphenate="false"/>
    </style:style>
    <style:style style:name="Základnítext7" style:display-name="Základní text (7)" style:family="paragraph" style:parent-style-name="Normální">
      <style:paragraph-properties style:line-height-at-least="0in" fo:text-indent="-0.9583in" fo:background-color="#FFFFFF"/>
      <style:text-properties style:font-name="Tahoma" style:font-name-asian="Tahoma" style:font-name-complex="Tahoma" fo:font-size="7pt" style:font-size-asian="7pt" style:font-size-complex="7pt" fo:hyphenate="false"/>
    </style:style>
    <style:style style:name="Nadpis12" style:display-name="Nadpis #1 (2)" style:family="paragraph" style:parent-style-name="Normální" style:default-outline-level="1">
      <style:paragraph-properties fo:margin-top="0.125in" style:line-height-at-least="0in" fo:background-color="#FFFFFF"/>
      <style:text-properties style:font-name="Arial" style:font-name-asian="Arial" style:font-name-complex="Arial" fo:font-size="19pt" style:font-size-asian="19pt" style:font-size-complex="19pt" fo:hyphenate="false"/>
    </style:style>
    <style:style style:name="Základnítext8" style:display-name="Základní text (8)" style:family="paragraph" style:parent-style-name="Normální">
      <style:paragraph-properties fo:margin-bottom="0.125in" style:line-height-at-least="0in" fo:background-color="#FFFFFF"/>
      <style:text-properties style:font-name="Arial" style:font-name-asian="Arial" style:font-name-complex="Arial" fo:font-size="7pt" style:font-size-asian="7pt" style:font-size-complex="7pt" fo:hyphenate="false"/>
    </style:style>
    <style:style style:name="Základnítext9" style:display-name="Základní text (9)" style:family="paragraph" style:parent-style-name="Normální">
      <style:paragraph-properties style:line-height-at-least="0in" fo:background-color="#FFFFFF"/>
      <style:text-properties style:font-name="Arial" style:font-name-asian="Arial" style:font-name-complex="Arial"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7."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10."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1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13."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13."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1.0868in" fo:margin-bottom="0.002in" fo:margin-right="0.8243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1.2979in"/>
      </style:footer-style>
    </style:page-layout>
    <style:style style:name="P2" style:parent-style-name="ZáhlavíneboZápatí0" style:family="paragraph">
      <style:paragraph-properties fo:line-height="100%" fo:background-color="transparent"/>
    </style:style>
    <style:style style:name="T3" style:parent-style-name="ZáhlavíneboZápatí" style:family="text">
      <style:text-properties fo:font-weight="bold" style:font-weight-asian="bold" style:font-weight-complex="bold" fo:font-style="italic" style:font-style-asian="italic" style:font-style-complex="italic"/>
    </style:style>
    <style:style style:name="T4" style:parent-style-name="ZáhlavíneboZápatí" style:family="text">
      <style:text-properties fo:font-weight="bold" style:font-weight-asian="bold" style:font-weight-complex="bold" fo:font-style="italic" style:font-style-asian="italic" style:font-style-complex="italic"/>
    </style:style>
    <style:style style:name="T5" style:parent-style-name="ZáhlavíneboZápatí" style:family="text">
      <style:text-properties fo:font-weight="bold" style:font-weight-asian="bold" style:font-weight-complex="bold" fo:font-style="italic" style:font-style-asian="italic" style:font-style-complex="italic"/>
    </style:style>
    <style:style style:name="P6" style:parent-style-name="ZáhlavíneboZápatí0" style:family="paragraph">
      <style:paragraph-properties fo:line-height="100%" fo:background-color="transparent"/>
    </style:style>
    <style:style style:name="T7" style:parent-style-name="ZáhlavíneboZápatíArial10ptŘádkování0pt" style:family="text">
      <style:text-properties fo:font-weight="bold" style:font-weight-asian="bold" style:font-weight-complex="bold" fo:font-style="italic" style:font-style-asian="italic" style:font-style-complex="italic"/>
    </style:style>
    <style:style style:name="T8" style:parent-style-name="ZáhlavíneboZápatíArial10ptŘádkování0pt" style:family="text">
      <style:text-properties fo:font-weight="bold" style:font-weight-asian="bold" style:font-weight-complex="bold" fo:font-style="italic" style:font-style-asian="italic" style:font-style-complex="italic"/>
    </style:style>
    <style:style style:name="T9" style:parent-style-name="ZáhlavíneboZápatíArial10ptŘádkování0pt" style:family="text">
      <style:text-properties fo:font-weight="bold" style:font-weight-asian="bold" style:font-weight-complex="bold" fo:font-style="italic" style:font-style-asian="italic" style:font-style-complex="italic"/>
    </style:style>
    <style:page-layout style:name="PL1">
      <style:page-layout-properties fo:page-width="8.2638in" fo:page-height="11.6944in" style:print-orientation="portrait" fo:margin-top="0in" fo:margin-left="1.0868in" fo:margin-bottom="0.002in" fo:margin-right="0.8243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1.2979in"/>
      </style:footer-style>
    </style:page-layout>
    <style:style style:name="P59" style:parent-style-name="ZáhlavíneboZápatí0" style:family="paragraph">
      <style:paragraph-properties fo:line-height="100%" fo:background-color="transparent"/>
    </style:style>
    <style:style style:name="T60" style:parent-style-name="ZáhlavíneboZápatíArial10ptŘádkování0pt" style:family="text">
      <style:text-properties fo:font-weight="bold" style:font-weight-asian="bold" style:font-weight-complex="bold" fo:font-style="italic" style:font-style-asian="italic" style:font-style-complex="italic"/>
    </style:style>
    <style:style style:name="T61" style:parent-style-name="ZáhlavíneboZápatíArial10ptŘádkování0pt" style:family="text">
      <style:text-properties fo:font-weight="bold" style:font-weight-asian="bold" style:font-weight-complex="bold" fo:font-style="italic" style:font-style-asian="italic" style:font-style-complex="italic"/>
    </style:style>
    <style:style style:name="T62" style:parent-style-name="ZáhlavíneboZápatíArial10ptŘádkování0pt" style:family="text">
      <style:text-properties fo:font-weight="bold" style:font-weight-asian="bold" style:font-weight-complex="bold" fo:font-style="italic" style:font-style-asian="italic" style:font-style-complex="italic"/>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ální"><draw:frame draw:z-index="314572416" draw:id="id0" draw:style-name="a0" draw:name="Text Box 2" text:anchor-type="paragraph" svg:x="6.23333in" svg:y="10.70694in" svg:width="0.74444in" svg:height="0.15903in" style:rel-width="scale" style:rel-height="scale"><draw:text-box><text:p text:style-name="P2"><text:span text:style-name="T3">Strana<text:s/></text:span><text:span text:style-name="T4"><text:page-number text:fixed="false">#</text:page-number></text:span><text:span text:style-name="T5"><text:s/>/ 8</text:span></text:p></draw:text-box><svg:title/><svg:desc/></draw:frame></text:p>
      </style:footer>
    </style:master-page>
    <style:master-page style:next-style-name="MP0" style:name="MPF0" style:page-layout-name="PL0">
      <style:footer>
        <text:p text:style-name="Normální"><draw:frame draw:z-index="314572417" draw:id="id1" draw:style-name="a1" draw:name="Text Box 3" text:anchor-type="paragraph" svg:x="6.22014in" svg:y="10.7375in" svg:width="0.69514in" svg:height="0.15972in" style:rel-width="scale" style:rel-height="scale"><draw:text-box><text:p text:style-name="P6"><text:span text:style-name="T7">Strana<text:s/></text:span><text:span text:style-name="T8"><text:page-number text:fixed="false">#</text:page-number></text:span><text:span text:style-name="T9">/8</text:span></text:p></draw:text-box><svg:title/><svg:desc/></draw:frame></text:p>
      </style:footer>
    </style:master-page>
    <style:master-page style:name="MP1" style:page-layout-name="PL1">
      <style:footer>
        <text:p text:style-name="Normální"><draw:frame draw:z-index="314572418" draw:id="id2" draw:style-name="a2" draw:name="Text Box 4" text:anchor-type="paragraph" svg:x="6.22014in" svg:y="10.7375in" svg:width="0.69514in" svg:height="0.15972in" style:rel-width="scale" style:rel-height="scale"><draw:text-box><text:p text:style-name="P59"><text:span text:style-name="T60">Strana<text:s/></text:span><text:span text:style-name="T61"><text:page-number text:fixed="false">#</text:page-number></text:span><text:span text:style-name="T62">/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hova Monika</meta:initial-creator>
    <dc:creator>Blahova Monika</dc:creator>
    <meta:creation-date>2020-02-28T09:46:00Z</meta:creation-date>
    <dc:date>2020-02-28T09:48:00Z</dc:date>
    <meta:template xlink:href="Normal" xlink:type="simple"/>
    <meta:editing-cycles>2</meta:editing-cycles>
    <meta:editing-duration>PT120S</meta:editing-duration>
    <meta:document-statistic meta:page-count="1" meta:paragraph-count="29" meta:word-count="2157" meta:character-count="14859" meta:row-count="106" meta:non-whitespace-character-count="12731"/>
  </office:meta>
</office:document-meta>
</file>