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P3" style:parent-style-name="Standard" style:family="paragraph">
      <style:text-properties style:font-name="Arial"/>
    </style:style>
    <style:style style:name="T4" style:parent-style-name="Standardnípísmoodstavce" style:family="text">
      <style:text-properties style:font-name="Arial"/>
    </style:style>
    <style:style style:name="T5" style:parent-style-name="Standardnípísmoodstavce" style:family="text">
      <style:text-properties style:font-name="Arial"/>
    </style:style>
    <style:style style:name="T6" style:parent-style-name="Standardnípísmoodstavce" style:family="text">
      <style:text-properties style:font-name="Arial"/>
    </style:style>
    <style:style style:name="T7" style:parent-style-name="Standardnípísmoodstavce" style:family="text">
      <style:text-properties style:font-name="Arial"/>
    </style:style>
    <style:style style:name="T8" style:parent-style-name="Standardnípísmoodstavce" style:family="text">
      <style:text-properties style:font-name="Arial"/>
    </style:style>
    <style:style style:name="T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0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T24" style:parent-style-name="Standardnípísmoodstavce" style:family="text">
      <style:text-properties style:font-name="Arial"/>
    </style:style>
    <style:style style:name="T25" style:parent-style-name="Standardnípísmoodstavce" style:family="text">
      <style:text-properties style:font-name="Arial"/>
    </style:style>
    <style:style style:name="T26" style:parent-style-name="Standardnípísmoodstavce" style:family="text">
      <style:text-properties style:font-name="Arial"/>
    </style:style>
    <style:style style:name="T27" style:parent-style-name="Standardnípísmoodstavce" style:family="text">
      <style:text-properties style:font-name="Arial"/>
    </style:style>
    <style:style style:name="T28" style:parent-style-name="Standardnípísmoodstavce" style:family="text">
      <style:text-properties style:font-name="Arial"/>
    </style:style>
    <style:style style:name="T29" style:parent-style-name="Standardnípísmoodstavce" style:family="text">
      <style:text-properties style:font-name="Arial"/>
    </style:style>
    <style:style style:name="T30" style:parent-style-name="Standardnípísmoodstavce" style:family="text">
      <style:text-properties style:font-name="Arial"/>
    </style:style>
    <style:style style:name="T31" style:parent-style-name="Standardnípísmoodstavce" style:family="text">
      <style:text-properties style:font-name="Arial"/>
    </style:style>
    <style:style style:name="T32" style:parent-style-name="Standardnípísmoodstavce" style:family="text">
      <style:text-properties style:font-name="Arial"/>
    </style:style>
    <style:style style:name="T33" style:parent-style-name="Standardnípísmoodstavce" style:family="text">
      <style:text-properties style:font-name="Arial"/>
    </style:style>
    <style:style style:name="T34" style:parent-style-name="Standardnípísmoodstavce" style:family="text">
      <style:text-properties style:font-name="Arial"/>
    </style:style>
    <style:style style:name="T35" style:parent-style-name="Standardnípísmoodstavce" style:family="text">
      <style:text-properties style:font-name="Arial"/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/>
    </style:style>
    <style:style style:name="T40" style:parent-style-name="Standardnípísmoodstavce" style:family="text">
      <style:text-properties style:font-name="Arial"/>
    </style:style>
    <style:style style:name="T41" style:parent-style-name="Standardnípísmoodstavce" style:family="text">
      <style:text-properties style:font-name="Arial"/>
    </style:style>
    <style:style style:name="T42" style:parent-style-name="Standardnípísmoodstavce" style:family="text">
      <style:text-properties style:font-name="Arial"/>
    </style:style>
    <style:style style:name="T43" style:parent-style-name="Standardnípísmoodstavce" style:family="text">
      <style:text-properties style:font-name="Arial"/>
    </style:style>
    <style:style style:name="T44" style:parent-style-name="Standardnípísmoodstavce" style:family="text">
      <style:text-properties style:font-name="Arial"/>
    </style:style>
    <style:style style:name="T45" style:parent-style-name="Standardnípísmoodstavce" style:family="text">
      <style:text-properties style:font-name="Arial"/>
    </style:style>
    <style:style style:name="T46" style:parent-style-name="Standardnípísmoodstavce" style:family="text">
      <style:text-properties style:font-name="Arial"/>
    </style:style>
    <style:style style:name="T47" style:parent-style-name="Standardnípísmoodstavce" style:family="text">
      <style:text-properties style:font-name="Arial"/>
    </style:style>
    <style:style style:name="T48" style:parent-style-name="Standardnípísmoodstavce" style:family="text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ŘEZNICTVÍ A UZENÁŘSTVÍ MAŠEK</text:span></text:p>
      <text:p text:style-name="P10"/>
      <text:p text:style-name="P11"/>
      <text:p text:style-name="P12"/>
      <text:p text:style-name="P13"/>
      <text:p text:style-name="P14"/>
      <text:p text:style-name="P15"><text:span text:style-name="T16">Objednávka masa a masných výrobků ze dne<text:s/></text:span><text:span text:style-name="T17">3. 2.-</text:span><text:span text:style-name="T18"><text:s/></text:span><text:span text:style-name="T19">25. 2</text:span><text:span text:style-name="T20">. 2020:</text:span></text:p>
      <text:p text:style-name="P21"/>
      <text:p text:style-name="P22"/>
      <text:p text:style-name="P23"/>
      <text:p text:style-name="Standard"><text:span text:style-name="T24">krůtí řízek</text:span><text:span text:style-name="T25"><text:tab/><text:s/></text:span><text:span text:style-name="T26"><text:tab/></text:span><text:span text:style-name="T27"><text:tab/></text:span><text:span text:style-name="T28"><text:tab/><text:s text:c="2"/></text:span><text:span text:style-name="T29"><text:tab/><text:s/></text:span><text:span text:style-name="T30">4,60</text:span><text:span text:style-name="T31"><text:s/>KG <text:s text:c="6"/></text:span><text:span text:style-name="T32"><text:tab/><text:s text:c="5"/></text:span><text:span text:style-name="T33"><text:tab/><text:s text:c="8"/></text:span><text:span text:style-name="T34"><text:tab/></text:span><text:span text:style-name="T35">685</text:span><text:span text:style-name="T36"><text:s/>Kč</text:span></text:p>
      <text:p text:style-name="Standard"><text:span text:style-name="T37">vepřové karé</text:span><text:span text:style-name="T38"><text:tab/></text:span><text:span text:style-name="T39"><text:tab/><text:s/></text:span><text:span text:style-name="T40"><text:tab/></text:span><text:span text:style-name="T41"><text:tab/><text:s/></text:span><text:span text:style-name="T42"><text:tab/><text:s/></text:span><text:span text:style-name="T43">5,20</text:span><text:span text:style-name="T44"><text:s/>KG<text:s/></text:span><text:span text:style-name="T45"><text:tab/><text:s text:c="4"/></text:span><text:span text:style-name="T46"><text:tab/><text:s text:c="11"/></text:span><text:span text:style-name="T47">619</text:span><text:span text:style-name="T48"><text:s/>Kč</text:span></text:p>
      <text:p text:style-name="P49">hovězí zadní ořech<text:tab/><text:tab/><text:s/><text:tab/><text:s text:c="2"/><text:tab/><text:s/>6,40 KG<text:tab/><text:tab/><text:s text:c="11"/>959<text:s/>Kč</text:p>
      <text:p text:style-name="P50">hovězí<text:s/>+ vepř.<text:s/>kostky na mletí<text:tab/><text:s text:c="10"/>10,00<text:s/>KG<text:tab/><text:tab/><text:s text:c="9"/>1009<text:s/>Kč</text:p>
      <text:p text:style-name="P51">hovězí kostky na mletí<text:tab/><text:tab/><text:tab/><text:s/>3,00 KG<text:tab/><text:tab/><text:tab/>403 Kč</text:p>
      <text:p text:style-name="P52">šunkový salám<text:tab/><text:tab/><text:tab/><text:tab/><text:s/>1,20<text:s/>KG<text:tab/><text:tab/><text:tab/>120<text:s/>Kč</text:p>
      <text:p text:style-name="P53">vepřová kýta<text:tab/><text:tab/><text:tab/><text:tab/><text:s text:c="10"/>10,00 KG<text:tab/><text:tab/><text:s text:c="9"/>1199 Kč</text:p>
      <text:p text:style-name="P54">kuřecí paličky<text:tab/><text:tab/><text:tab/><text:tab/><text:s/>8,10 KG<text:tab/><text:tab/><text:tab/>566 Kč</text:p>
      <text:p text:style-name="P55">kuřecí kostra<text:tab/><text:tab/><text:tab/><text:tab/><text:tab/><text:s/>6,30 KG<text:tab/><text:tab/><text:tab/><text:s text:c="2"/>95 Kč</text:p>
      <text:p text:style-name="P56">debrecínka<text:tab/><text:tab/><text:tab/><text:tab/><text:tab/><text:s/>2,30 KG<text:tab/><text:tab/><text:tab/>230 Kč</text:p>
      <text:p text:style-name="P57">šunka<text:tab/><text:tab/><text:tab/><text:tab/><text:tab/><text:tab/><text:s/>1,70 KG<text:tab/><text:tab/><text:tab/>170 Kč</text:p>
      <text:p text:style-name="P58">kuřecí řízek<text:tab/><text:tab/><text:tab/><text:tab/><text:tab/><text:s/>9,80 KG<text:tab/><text:tab/><text:tab/>970 Kč</text:p>
      <text:p text:style-name="Standard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Standard"><text:span text:style-name="T66">Celkem bez DPH:<text:s/></text:span><text:span text:style-name="T67">7.025</text:span><text:span text:style-name="T68"><text:s/>Kč</text:span></text:p>
      <text:p text:style-name="Standard"><text:span text:style-name="T69">Celkem s DPH:<text:s/></text:span><text:span text:style-name="T70">8.078</text:span><text:span text:style-name="T71"><text:s/>Kč</text:span></text:p>
      <text:p text:style-name="Standard"><text:span text:style-name="T72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02-25T12:42:00Z</meta:creation-date>
    <dc:date>2020-02-25T12:42:00Z</dc:date>
    <meta:print-date>2020-02-25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700" meta:row-count="5" meta:non-whitespace-character-count="600"/>
  </office:meta>
</office:document-meta>
</file>