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,Bold" fo:font-weight="bold" style:font-weight-asian="bold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,Bold" style:font-weight-complex="bold"/>
    </style:style>
    <style:style style:name="P45" style:parent-style-name="Standard" style:family="paragraph">
      <style:text-properties style:font-name="Arial,Bold" style:font-weight-complex="bold"/>
    </style:style>
    <style:style style:name="P46" style:parent-style-name="Standard" style:family="paragraph">
      <style:text-properties style:font-name="Arial,Bold" fo:font-weight="bold" style:font-weight-asian="bold"/>
    </style:style>
    <style:style style:name="P47" style:parent-style-name="Standard" style:family="paragraph">
      <style:text-properties style:font-name="Arial,Bold" fo:font-weight="bold" style:font-weight-asian="bold"/>
    </style:style>
    <style:style style:name="P48" style:parent-style-name="Standard" style:family="paragraph">
      <style:text-properties style:font-name="Arial,Bold" fo:font-weight="bold" style:font-weight-asian="bold"/>
    </style:style>
    <style:style style:name="P49" style:parent-style-name="Standard" style:family="paragraph">
      <style:text-properties style:font-name="Arial,Bold" fo:font-weight="bold" style:font-weight-asian="bold"/>
    </style:style>
    <style:style style:name="P50" style:parent-style-name="Standard" style:family="paragraph">
      <style:text-properties style:font-name="Arial,Bold" fo:font-weight="bold" style:font-weight-asian="bold"/>
    </style:style>
    <style:style style:name="P51" style:parent-style-name="Standard" style:family="paragraph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 ze dne<text:s/></text:span><text:span text:style-name="T24">24.<text:s/></text:span><text:span text:style-name="T25">2. 2020:</text:span></text:p>
      <text:p text:style-name="P26"/>
      <text:p text:style-name="P27"/>
      <text:p text:style-name="P28">15%</text:p>
      <text:p text:style-name="P29">LESNÍ SMĚS<text:s/>2,5kg (mražené)<text:tab/><text:tab/><text:tab/>1 ks<text:tab/><text:tab/><text:s text:c="2"/>92,81<text:tab/></text:p>
      <text:p text:style-name="P30">MALINY 2,5kg (mražené)<text:tab/><text:tab/><text:tab/><text:tab/>1 ks<text:tab/><text:tab/>169,32</text:p>
      <text:p text:style-name="P31">JOGURT BÍLÝ Selský 5kg<text:s/>3,6%<text:tab/><text:tab/><text:tab/>1 ks<text:tab/><text:tab/>143,50</text:p>
      <text:p text:style-name="P32">MÁSLO ČERSTVÉ LAKTOS 250g<text:tab/><text:tab/>8 ks<text:tab/><text:tab/>227,28</text:p>
      <text:p text:style-name="P33">BRUSINKY 400g<text:tab/><text:tab/><text:tab/><text:tab/><text:tab/>2<text:s/>ks<text:tab/><text:tab/>107,80<text:tab/></text:p>
      <text:p text:style-name="P34">MLÉKO PLNOTUČNÉ trvanlivé 1lit.<text:tab/><text:s text:c="9"/>24 ks<text:tab/><text:tab/>383,04<text:tab/></text:p>
      <text:p text:style-name="P35">POMAZÁNKOVÉ přírodní smetanové 1kg<text:tab/>1 ks<text:tab/><text:tab/><text:s text:c="2"/>97,27<text:tab/></text:p>
      <text:p text:style-name="P36">DŽEM meruňka 4kg<text:tab/><text:tab/><text:tab/><text:tab/><text:tab/>1 ks<text:tab/><text:tab/>239,00<text:tab/></text:p>
      <text:p text:style-name="P37">DŽEM jahoda 4kg<text:tab/><text:tab/><text:tab/><text:tab/><text:tab/>1<text:s/>ks<text:tab/><text:tab/>239,00<text:tab/><text:tab/></text:p>
      <text:p text:style-name="P38">SÝR<text:s/>přírodní GASTRO 1kg ("Lučina")<text:tab/><text:tab/>1 ks<text:tab/><text:tab/><text:s text:c="2"/>96,59<text:tab/></text:p>
      <text:p text:style-name="P39">SÝR TAVENÝ přírodní 50% 1kg kbelík<text:tab/><text:tab/>1 ks<text:tab/><text:tab/><text:s text:c="2"/>81,82<text:tab/><text:tab/></text:p>
      <text:p text:style-name="P40">RAJČATA krájená loupaná 400g<text:tab/><text:tab/><text:s text:c="9"/>24<text:s/>ks<text:tab/><text:tab/>348,00<text:tab/><text:tab/></text:p>
      <text:p text:style-name="P41">VÝŽIVA kojenecká jablečná 710g<text:tab/><text:tab/><text:tab/>6 ks<text:tab/><text:tab/>227,34<text:tab/></text:p>
      <text:p text:style-name="P42">ČOČKA<text:s/>červená 500g<text:tab/><text:tab/><text:tab/><text:s text:c="11"/>4<text:s/>ks<text:tab/><text:tab/>131,60<text:tab/></text:p>
      <text:p text:style-name="P43">TĚSTOVINY<text:s/>kolínka<text:s/>5kg<text:tab/><text:tab/><text:tab/><text:tab/>1 ks<text:tab/><text:tab/>120,00<text:tab/></text:p>
      <text:p text:style-name="P44">ZLATÁ HANÁ 77% 250g<text:tab/><text:tab/><text:tab/><text:tab/>6 ks<text:tab/><text:tab/>105,00</text:p>
      <text:p text:style-name="P45">ŽAMPIONY plátek 2,5kg (mražené)<text:tab/><text:tab/>1 ks<text:tab/><text:tab/>141,05</text:p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Celkem bez DPH:<text:s/></text:span><text:span text:style-name="T53">2.950</text:span><text:span text:style-name="T54"><text:s/>Kč</text:span><text:span text:style-name="T55"><text:tab/></text:span><text:span text:style-name="T56"><text:tab/></text:span><text:span text:style-name="T57"><text:tab/></text:span></text:p>
      <text:p text:style-name="Standard"><text:span text:style-name="T58">Celkem s DPH:<text:s/></text:span><text:span text:style-name="T59">3.393</text:span><text:span text:style-name="T60"><text:s/>Kč</text:span><text:span text:style-name="T61"><text:tab/></text:span><text:span text:style-name="T62"><text:tab/></text:span><text:span text:style-name="T63"><text:tab/></text:span><text:span text:style-name="T64"><text:tab/></text:span></text:p>
      <text:p text:style-name="Standard"><text:span text:style-name="T65">DPH 15%</text:span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25T12:06:00Z</meta:creation-date>
    <dc:date>2020-02-25T12:06:00Z</dc:date>
    <meta:print-date>2020-02-25T1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914" meta:row-count="6" meta:non-whitespace-character-count="783"/>
  </office:meta>
</office:document-meta>
</file>