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/>
    </style:style>
    <style:style style:name="T76" style:parent-style-name="Standardnípísmoodstavce" style:family="text">
      <style:text-properties style:font-name="Arial" fo:color="#000000"/>
    </style:style>
    <style:style style:name="T77" style:parent-style-name="Standardnípísmoodstavce" style:family="text">
      <style:text-properties style:font-name="Arial" fo:color="#000000"/>
    </style:style>
    <style:style style:name="T78" style:parent-style-name="Standardnípísmoodstavce" style:family="text">
      <style:text-properties style:font-name="Arial" fo:color="#000000"/>
    </style:style>
    <style:style style:name="T79" style:parent-style-name="Standardnípísmoodstavce" style:family="text">
      <style:text-properties style:font-name="Arial" fo:color="#000000"/>
    </style:style>
    <style:style style:name="P80" style:parent-style-name="Standard" style:family="paragraph">
      <style:text-properties style:font-name="Arial" fo:color="#000000"/>
    </style:style>
    <style:style style:name="P81" style:parent-style-name="Standard" style:family="paragraph">
      <style:text-properties style:font-name="Arial" fo:color="#000000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 ze dne</text:span><text:span text:style-name="T13"><text:s/>22</text:span><text:span text:style-name="T14">. 2. 2020:</text:span></text:p>
      <text:p text:style-name="P15"/>
      <text:p text:style-name="P16"/>
      <text:p text:style-name="P17"/>
      <text:p text:style-name="P18"/>
      <text:p text:style-name="Standard"><text:span text:style-name="T19">Brambory (loupaná/neloupaná)</text:span><text:span text:style-name="T20"><text:tab/></text:span><text:span text:style-name="T21"><text:tab/><text:s text:c="9"/></text:span><text:span text:style-name="T22">20</text:span><text:span text:style-name="T23">,</text:span><text:span text:style-name="T24">5</text:span><text:span text:style-name="T25">0 KG <text:s text:c="20"/></text:span><text:span text:style-name="T26">412</text:span><text:span text:style-name="T27"><text:s/>Kč</text:span></text:p>
      <text:p text:style-name="Standard"><text:span text:style-name="T28">Banán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4,</text:span><text:span text:style-name="T36">1</text:span><text:span text:style-name="T37">0 KG</text:span><text:span text:style-name="T38"><text:tab/></text:span><text:span text:style-name="T39"><text:tab/><text:s text:c="2"/>160 Kč</text:span><text:span text:style-name="T40"><text:tab/></text:span></text:p>
      <text:p text:style-name="P41">Celer<text:tab/><text:tab/><text:tab/><text:tab/><text:tab/><text:tab/><text:tab/>2,30<text:s/>KG<text:tab/><text:tab/><text:s text:c="4"/>39<text:s/>Kč</text:p>
      <text:p text:style-name="Standard"><text:span text:style-name="T42">Mrkev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</text:span><text:span text:style-name="T48"><text:tab/></text:span><text:span text:style-name="T49"><text:tab/></text:span><text:span text:style-name="T50"><text:tab/></text:span><text:span text:style-name="T51">4</text:span><text:span text:style-name="T52">,00 KG</text:span><text:span text:style-name="T53"><text:tab/></text:span><text:span text:style-name="T54"><text:tab/><text:s text:c="4"/></text:span><text:span text:style-name="T55">43</text:span><text:span text:style-name="T56"><text:s/>Kč</text:span></text:p>
      <text:p text:style-name="Standard"><text:span text:style-name="T57">Jablk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6,00 KG</text:span><text:span text:style-name="T64"><text:tab/></text:span><text:span text:style-name="T65"><text:tab/><text:s text:c="2"/>178 Kč</text:span></text:p>
      <text:p text:style-name="P66">Mandarinka<text:tab/><text:tab/><text:tab/><text:tab/><text:tab/><text:tab/>5,12<text:s/>KG<text:tab/><text:s text:c="13"/>230<text:s/>Kč</text:p>
      <text:p text:style-name="P67">Hruška<text:tab/><text:tab/><text:tab/><text:tab/><text:tab/><text:tab/>5,00<text:s/>KG<text:tab/><text:tab/><text:s text:c="2"/>238<text:s/>Kč</text:p>
      <text:p text:style-name="P68">Okurka salátová<text:tab/><text:tab/><text:tab/><text:tab/><text:tab/>4,10<text:s/>KG<text:tab/><text:tab/><text:s text:c="2"/>155<text:s/>Kč</text:p>
      <text:p text:style-name="Standard"><text:span text:style-name="T69">Rajče<text:s/></text:span><text:span text:style-name="T70">cherry 250g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5,00 KS</text:span><text:span text:style-name="T76"><text:tab/></text:span><text:span text:style-name="T77"><text:tab/><text:s text:c="2"/>13</text:span><text:span text:style-name="T78">0</text:span><text:span text:style-name="T79"><text:s/>Kč</text:span></text:p>
      <text:p text:style-name="P80">Pažitka<text:tab/><text:tab/><text:tab/><text:tab/><text:tab/><text:tab/>0,12<text:s/>KG <text:s text:c="14"/><text:tab/><text:s text:c="4"/>49<text:s/>Kč</text:p>
      <text:p text:style-name="P81">Pomeranč<text:tab/><text:tab/><text:tab/><text:tab/><text:tab/><text:tab/>5,00<text:s/>KG<text:tab/><text:tab/><text:s text:c="2"/>135<text:s/>Kč</text:p>
      <text:p text:style-name="P82">Kedluben<text:tab/><text:tab/><text:tab/><text:tab/><text:tab/><text:tab/>5,00 KS<text:tab/><text:tab/><text:s text:c="4"/>85 Kč</text:p>
      <text:p text:style-name="P83">Celer řapíkatý<text:tab/><text:tab/><text:tab/><text:tab/><text:tab/>1,00 KS<text:tab/><text:tab/><text:s text:c="2"/><text:s text:c="2"/>41<text:s/>Kč</text:p>
      <text:p text:style-name="P84">Paprika žlutá<text:tab/><text:tab/><text:tab/><text:tab/><text:tab/><text:tab/>1,24 KG<text:tab/><text:tab/><text:s text:c="2"/>102 Kč</text:p>
      <text:p text:style-name="P85">Paprika červená<text:tab/><text:tab/><text:tab/><text:tab/><text:tab/>1,10 KG<text:tab/><text:tab/><text:s text:c="4"/>62 Kč</text:p>
      <text:p text:style-name="P86"><text:tab/><text:tab/><text:tab/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Standard"><text:span text:style-name="T93">Celkem bez DPH:<text:s/></text:span><text:span text:style-name="T94">2.057</text:span><text:span text:style-name="T95"><text:s/>Kč</text:span></text:p>
      <text:p text:style-name="Standard"><text:span text:style-name="T96">Celkem s DPH:<text:s/></text:span><text:span text:style-name="T97">2.366</text:span><text:span text:style-name="T98"><text:s/>Kč</text:span></text:p>
      <text:p text:style-name="Standard"><text:span text:style-name="T99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25T10:27:00Z</meta:creation-date>
    <dc:date>2020-02-25T10:27:00Z</dc:date>
    <meta:print-date>2020-02-25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42" meta:row-count="5" meta:non-whitespace-character-count="636"/>
  </office:meta>
</office:document-meta>
</file>