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2" style:parent-style-name="Standardnípísmoodstavce" style:family="text">
      <style:text-properties fo:font-size="20pt" style:font-size-asian="20pt"/>
    </style:style>
    <style:style style:name="P3" style:parent-style-name="Normální" style:family="paragraph">
      <style:paragraph-properties fo:text-align="center"/>
      <style:text-properties fo:font-size="11pt" style:font-size-asian="11pt" style:font-size-complex="11pt"/>
    </style:style>
    <style:style style:name="P4" style:parent-style-name="Normální" style:family="paragraph">
      <style:paragraph-properties fo:text-align="center"/>
    </style:style>
    <style:style style:name="T5" style:parent-style-name="Standardnípísmoodstavce" style:family="text">
      <style:text-properties fo:font-size="11pt" style:font-size-asian="11pt" style:font-size-complex="11pt"/>
    </style:style>
    <style:style style:name="P6" style:parent-style-name="Normální" style:family="paragraph">
      <style:paragraph-properties fo:text-align="center"/>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text-properties fo:font-weight="bold" style:font-weight-asian="bold"/>
    </style:style>
    <style:style style:name="P10" style:parent-style-name="Normální" style:family="paragraph">
      <style:paragraph-properties fo:text-align="center"/>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Hypertextovýodkaz" style:family="text">
      <style:text-properties style:use-window-font-color="true" style:font-size-complex="12pt" style:text-underline-type="none"/>
    </style:style>
    <style:style style:name="P26" style:parent-style-name="Normální" style:family="paragraph">
      <style:paragraph-properties fo:line-height="115%" fo:margin-left="0.9847in">
        <style:tab-stops/>
      </style:paragraph-properties>
      <style:text-properties style:font-size-complex="12pt"/>
    </style:style>
    <style:style style:name="P27" style:parent-style-name="Normální" style:family="paragraph">
      <style:paragraph-properties fo:margin-left="0.9847in">
        <style:tab-stops/>
      </style:paragraph-properties>
    </style:style>
    <style:style style:name="T28" style:parent-style-name="Standardnípísmoodstavce" style:family="text">
      <style:text-properties fo:font-weight="bold" style:font-weight-asian="bold" style:font-weight-complex="bold"/>
    </style:style>
    <style:style style:name="T29" style:parent-style-name="Standardnípísmoodstavce" style:family="text">
      <style:text-properties style:font-weight-complex="bold"/>
    </style:style>
    <style:style style:name="T30" style:parent-style-name="Standardnípísmoodstavce" style:family="text">
      <style:text-properties fo:font-weight="bold" style:font-weight-asian="bold" style:font-weight-complex="bold"/>
    </style:style>
    <style:style style:name="T31" style:parent-style-name="Standardnípísmoodstavce" style:family="text">
      <style:text-properties fo:font-weight="bold" style:font-weight-asian="bold"/>
    </style:style>
    <style:style style:name="P32" style:parent-style-name="nadpis2" style:family="paragraph">
      <style:paragraph-properties fo:margin-left="0.9847in">
        <style:tab-stops/>
      </style:paragraph-properties>
      <style:text-properties fo:font-weight="normal" style:font-weight-asian="normal"/>
    </style:style>
    <style:style style:name="P33" style:parent-style-name="nadpis2" style:family="paragraph">
      <style:paragraph-properties fo:margin-left="0.9847in">
        <style:tab-stops/>
      </style:paragraph-properties>
    </style:style>
    <style:style style:name="T34" style:parent-style-name="Standardnípísmoodstavce" style:family="text">
      <style:text-properties fo:font-weight="normal" style:font-weight-asian="normal"/>
    </style:style>
    <style:style style:name="T35" style:parent-style-name="Standardnípísmoodstavce" style:family="text">
      <style:text-properties fo:font-weight="normal" style:font-weight-asian="normal"/>
    </style:style>
    <style:style style:name="T36" style:parent-style-name="Standardnípísmoodstavce" style:family="text">
      <style:text-properties fo:font-weight="normal" style:font-weight-asian="normal" fo:color="#FF0000"/>
    </style:style>
    <style:style style:name="P37" style:parent-style-name="Normální" style:family="paragraph">
      <style:paragraph-properties fo:margin-left="0.9847in">
        <style:tab-stops/>
      </style:paragraph-properties>
    </style:style>
    <style:style style:name="P38" style:parent-style-name="Normální" style:family="paragraph">
      <style:paragraph-properties fo:margin-left="0.9847in">
        <style:tab-stops/>
      </style:paragraph-properties>
    </style:style>
    <style:style style:name="T39" style:parent-style-name="Standardnípísmoodstavce" style:family="text">
      <style:text-properties fo:font-weight="bold" style:font-weight-asian="bold"/>
    </style:style>
    <style:style style:name="P40" style:parent-style-name="Normální" style:family="paragraph">
      <style:paragraph-properties fo:margin-left="0.9847in">
        <style:tab-stops/>
      </style:paragraph-properties>
    </style:style>
    <style:style style:name="P41" style:parent-style-name="Normální" style:family="paragraph">
      <style:paragraph-properties fo:margin-left="0.9847in">
        <style:tab-stops/>
      </style:paragraph-properties>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adpis2" style:family="paragraph">
      <style:paragraph-properties fo:text-align="center"/>
    </style:style>
    <style:style style:name="P46" style:parent-style-name="nadpis2" style:family="paragraph">
      <style:paragraph-properties fo:text-align="center"/>
    </style:style>
    <style:style style:name="P47" style:parent-style-name="nadpis2" style:family="paragraph">
      <style:paragraph-properties fo:text-align="center"/>
    </style:style>
    <style:style style:name="P48" style:parent-style-name="nadpis2" style:family="paragraph">
      <style:paragraph-properties fo:text-align="center"/>
      <style:text-properties fo:font-weight="normal" style:font-weight-asian="normal"/>
    </style:style>
    <style:style style:name="P49" style:parent-style-name="nadpis2" style:family="paragraph">
      <style:paragraph-properties fo:margin-left="0.4923in" fo:text-indent="-0.4923in">
        <style:tab-stops/>
      </style:paragraph-properties>
      <style:text-properties fo:font-weight="normal" style:font-weight-asian="normal"/>
    </style:style>
    <style:style style:name="P50" style:parent-style-name="nadpis2" style:family="paragraph">
      <style:paragraph-properties fo:margin-left="0.3937in">
        <style:tab-stops/>
      </style:paragraph-properties>
    </style:style>
    <style:style style:name="T51" style:parent-style-name="Standardnípísmoodstavce" style:family="text">
      <style:text-properties style:text-underline-type="single" style:text-underline-style="solid" style:text-underline-width="auto" style:text-underline-mode="continuous"/>
    </style:style>
    <style:style style:name="T52" style:parent-style-name="Standardnípísmoodstavce" style:family="text">
      <style:text-properties style:font-size-complex="12pt"/>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margin-left="0.5in">
        <style:tab-stops/>
      </style:paragraph-properties>
    </style:style>
    <style:style style:name="P56" style:parent-style-name="Normální" style:family="paragraph">
      <style:paragraph-properties fo:text-align="center"/>
    </style:style>
    <style:style style:name="T57" style:parent-style-name="Standardnípísmoodstavce" style:family="text">
      <style:text-properties fo:font-weight="bold" style:font-weight-asian="bold" style:font-weight-complex="bold"/>
    </style:style>
    <style:style style:name="P58" style:parent-style-name="nadpis2" style:family="paragraph">
      <style:paragraph-properties fo:text-align="center"/>
      <style:text-properties style:font-weight-complex="bold"/>
    </style:style>
    <style:style style:name="P59" style:parent-style-name="nadpis2" style:family="paragraph">
      <style:paragraph-properties fo:margin-left="0.25in">
        <style:tab-stops/>
      </style:paragraph-properties>
      <style:text-properties fo:font-weight="normal" style:font-weight-asian="normal"/>
    </style:style>
    <style:style style:name="T60" style:parent-style-name="Standardnípísmoodstavce" style:family="text">
      <style:text-properties fo:font-weight="normal" style:font-weight-asian="normal"/>
    </style:style>
    <style:style style:name="T61" style:parent-style-name="Standardnípísmoodstavce" style:family="text">
      <style:text-properties fo:font-weight="normal" style:font-weight-asian="normal"/>
    </style:style>
    <style:style style:name="T62" style:parent-style-name="Standardnípísmoodstavce" style:family="text">
      <style:text-properties fo:font-weight="normal" style:font-weight-asian="normal"/>
    </style:style>
    <style:style style:name="P63" style:parent-style-name="Normální" style:family="paragraph">
      <style:text-properties style:font-weight-complex="bold"/>
    </style:style>
    <style:style style:name="P64" style:parent-style-name="Normální" style:family="paragraph">
      <style:paragraph-properties fo:margin-left="0.1972in" fo:text-indent="-0.1972in">
        <style:tab-stops/>
      </style:paragraph-properties>
    </style:style>
    <style:style style:name="T65" style:parent-style-name="Standardnípísmoodstavce" style:family="text">
      <style:text-properties style:font-weight-complex="bold"/>
    </style:style>
    <style:style style:name="P66" style:parent-style-name="Normální" style:family="paragraph">
      <style:paragraph-properties fo:text-align="justify" fo:margin-left="0.1972in" fo:text-indent="-0.1972in">
        <style:tab-stops/>
      </style:paragraph-properties>
    </style:style>
    <style:style style:name="P67" style:parent-style-name="Normální" style:family="paragraph">
      <style:paragraph-properties fo:text-align="justify" fo:margin-left="0.1972in" fo:text-indent="-0.1972in">
        <style:tab-stops/>
      </style:paragraph-properties>
    </style:style>
    <style:style style:name="P68" style:parent-style-name="Normální" style:family="paragraph">
      <style:paragraph-properties fo:text-align="justify"/>
    </style:style>
    <style:style style:name="P69" style:parent-style-name="nadpis2" style:family="paragraph">
      <style:paragraph-properties fo:text-align="center"/>
    </style:style>
    <style:style style:name="P70" style:parent-style-name="nadpis2" style:family="paragraph">
      <style:paragraph-properties fo:text-align="center"/>
    </style:style>
    <style:style style:name="P71" style:parent-style-name="nadpis2" style:family="paragraph">
      <style:paragraph-properties fo:text-align="center"/>
    </style:style>
    <style:style style:name="P72" style:parent-style-name="Normální" style:family="paragraph">
      <style:paragraph-properties fo:text-align="justify" fo:margin-left="0.1972in" fo:text-indent="-0.1972in">
        <style:tab-stops>
          <style:tab-stop style:type="left" style:position="0in"/>
        </style:tab-stops>
      </style:paragraph-properties>
    </style:style>
    <style:style style:name="P73" style:parent-style-name="Normální" style:family="paragraph">
      <style:paragraph-properties fo:text-align="justify">
        <style:tab-stops>
          <style:tab-stop style:type="left" style:position="0.25in"/>
        </style:tab-stops>
      </style:paragraph-properties>
    </style:style>
    <style:style style:name="P74"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75" style:parent-style-name="Normální" style:family="paragraph">
      <style:paragraph-properties fo:text-align="justify" fo:margin-bottom="0.0833in" fo:margin-left="0.3937in">
        <style:tab-stops>
          <style:tab-stop style:type="right" style:position="5.3159in"/>
        </style:tab-stops>
      </style:paragraph-properties>
      <style:text-properties fo:font-weight="bold" style:font-weight-asian="bold" style:font-weight-complex="bold"/>
    </style:style>
    <style:style style:name="P76" style:parent-style-name="Normální" style:family="paragraph">
      <style:paragraph-properties fo:text-align="justify" fo:margin-bottom="0.0833in" fo:margin-left="0.3937in">
        <style:tab-stops>
          <style:tab-stop style:type="right" style:position="5.3159in"/>
        </style:tab-stops>
      </style:paragraph-properties>
    </style:style>
    <style:style style:name="T77" style:parent-style-name="Standardnípísmoodstavce" style:family="text">
      <style:text-properties fo:font-weight="bold" style:font-weight-asian="bold" style:font-weight-complex="bold"/>
    </style:style>
    <style:style style:name="P78" style:parent-style-name="Normální" style:family="paragraph">
      <style:paragraph-properties fo:text-align="justify" fo:margin-bottom="0.0833in">
        <style:tab-stops>
          <style:tab-stop style:type="right" style:position="5.7097in"/>
        </style:tab-stops>
      </style:paragraph-properties>
    </style:style>
    <style:style style:name="P79" style:parent-style-name="Normální" style:family="paragraph">
      <style:paragraph-properties fo:margin-bottom="0.0833in" fo:margin-left="0.1972in" fo:text-indent="-0.1972in">
        <style:tab-stops>
          <style:tab-stop style:type="right" style:position="5.5125in"/>
        </style:tab-stops>
      </style:paragraph-properties>
    </style:style>
    <style:style style:name="T80" style:parent-style-name="Standardnípísmoodstavce" style:family="text">
      <style:text-properties style:font-weight-complex="bold"/>
    </style:style>
    <style:style style:name="P81" style:parent-style-name="nadpis2" style:family="paragraph">
      <style:paragraph-properties fo:text-align="center"/>
    </style:style>
    <style:style style:name="P82" style:parent-style-name="nadpis2" style:family="paragraph">
      <style:paragraph-properties fo:text-align="center"/>
    </style:style>
    <style:style style:name="P83" style:parent-style-name="nadpis2" style:family="paragraph">
      <style:paragraph-properties fo:text-align="center"/>
    </style:style>
    <style:style style:name="P84" style:parent-style-name="nadpis2" style:family="paragraph">
      <style:paragraph-properties fo:text-align="center"/>
    </style:style>
    <style:style style:name="P85" style:parent-style-name="Normální" style:family="paragraph">
      <style:paragraph-properties fo:text-align="justify" fo:margin-left="0.1972in" fo:text-indent="-0.1972in">
        <style:tab-stops/>
      </style:paragraph-properties>
    </style:style>
    <style:style style:name="P86" style:parent-style-name="Normální" style:family="paragraph">
      <style:paragraph-properties fo:text-align="justify" fo:margin-left="0.1972in" fo:text-indent="-0.1972in">
        <style:tab-stops/>
      </style:paragraph-properties>
    </style:style>
    <style:style style:name="P87" style:parent-style-name="Normální" style:family="paragraph">
      <style:paragraph-properties fo:text-align="justify" fo:margin-left="0.1972in" fo:text-indent="-0.1972in">
        <style:tab-stops/>
      </style:paragraph-properties>
    </style:style>
    <style:style style:name="P88" style:parent-style-name="Normální" style:family="paragraph">
      <style:paragraph-properties fo:text-align="justify" fo:margin-left="0.1972in" fo:text-indent="-0.1972in">
        <style:tab-stops/>
      </style:paragraph-properties>
    </style:style>
    <style:style style:name="P89" style:parent-style-name="Normální" style:family="paragraph">
      <style:paragraph-properties fo:text-align="justify" fo:margin-left="0.1972in" fo:text-indent="-0.1972in">
        <style:tab-stops/>
      </style:paragraph-properties>
    </style:style>
    <style:style style:name="P90" style:parent-style-name="Normální" style:family="paragraph">
      <style:paragraph-properties fo:text-align="justify" fo:margin-left="0.1972in" fo:text-indent="-0.1972in">
        <style:tab-stops/>
      </style:paragraph-properties>
    </style:style>
    <style:style style:name="P91" style:parent-style-name="nadpis2" style:family="paragraph">
      <style:paragraph-properties fo:text-align="center"/>
    </style:style>
    <style:style style:name="P92" style:parent-style-name="nadpis2" style:family="paragraph">
      <style:paragraph-properties fo:text-align="center"/>
    </style:style>
    <style:style style:name="P93" style:parent-style-name="Normální" style:family="paragraph">
      <style:paragraph-properties fo:text-align="justify" fo:margin-left="0.1972in" fo:text-indent="-0.1972in">
        <style:tab-stops/>
      </style:paragraph-properties>
    </style:style>
    <style:style style:name="P94" style:parent-style-name="Normální" style:family="paragraph">
      <style:paragraph-properties fo:text-align="justify"/>
    </style:style>
    <style:style style:name="P95" style:parent-style-name="Normální" style:family="paragraph">
      <style:paragraph-properties fo:text-align="justify"/>
    </style:style>
    <style:style style:name="P96" style:parent-style-name="Normální" style:family="paragraph">
      <style:paragraph-properties fo:text-align="justify" fo:margin-left="0.1972in">
        <style:tab-stops/>
      </style:paragraph-properties>
    </style:style>
    <style:style style:name="P97" style:parent-style-name="Normální" style:family="paragraph">
      <style:paragraph-properties fo:text-align="justify" fo:margin-left="0.1972in">
        <style:tab-stops/>
      </style:paragraph-properties>
    </style:style>
    <style:style style:name="P98" style:parent-style-name="Normální" style:family="paragraph">
      <style:paragraph-properties fo:text-align="justify" fo:margin-left="0.1972in">
        <style:tab-stops/>
      </style:paragraph-properties>
    </style:style>
    <style:style style:name="P99" style:parent-style-name="Normální" style:family="paragraph">
      <style:paragraph-properties fo:text-align="justify" fo:margin-left="0.1972in">
        <style:tab-stops/>
      </style:paragraph-properties>
    </style:style>
    <style:style style:name="P100" style:parent-style-name="Normální" style:family="paragraph">
      <style:paragraph-properties fo:text-align="center"/>
    </style:style>
    <style:style style:name="P101" style:parent-style-name="Normální" style:family="paragraph">
      <style:paragraph-properties fo:text-align="center"/>
    </style:style>
    <style:style style:name="T102" style:parent-style-name="Standardnípísmoodstavce" style:family="text">
      <style:text-properties fo:font-weight="bold" style:font-weight-asian="bold" style:font-weight-complex="bold"/>
    </style:style>
    <style:style style:name="P103" style:parent-style-name="nadpis2" style:family="paragraph">
      <style:paragraph-properties fo:text-align="center"/>
    </style:style>
    <style:style style:name="P104" style:parent-style-name="nadpis2" style:family="paragraph">
      <style:paragraph-properties fo:text-align="center"/>
    </style:style>
    <style:style style:name="P105" style:parent-style-name="Normální" style:family="paragraph">
      <style:paragraph-properties fo:text-align="justify" fo:margin-left="0.1972in" fo:text-indent="-0.1972in">
        <style:tab-stops/>
      </style:paragraph-properties>
    </style:style>
    <style:style style:name="P106" style:parent-style-name="Normální" style:family="paragraph">
      <style:paragraph-properties fo:text-align="justify"/>
    </style:style>
    <style:style style:name="P107" style:parent-style-name="Normální" style:family="paragraph">
      <style:paragraph-properties fo:text-align="justify" fo:margin-left="0.1972in" fo:text-indent="-0.1972in">
        <style:tab-stops/>
      </style:paragraph-properties>
    </style:style>
    <style:style style:name="P108" style:parent-style-name="Normální" style:family="paragraph">
      <style:paragraph-properties fo:text-align="justify"/>
    </style:style>
    <style:style style:name="P109" style:parent-style-name="Normální" style:family="paragraph">
      <style:paragraph-properties fo:text-align="justify" fo:margin-left="0.1972in" fo:text-indent="-0.1972in">
        <style:tab-stops/>
      </style:paragraph-properties>
    </style:style>
    <style:style style:name="P110" style:parent-style-name="Normální" style:family="paragraph">
      <style:paragraph-properties fo:text-align="justify"/>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fo:text-indent="-0.1972in">
        <style:tab-stops/>
      </style:paragraph-properties>
    </style:style>
    <style:style style:name="P113" style:parent-style-name="Normální" style:family="paragraph">
      <style:paragraph-properties fo:text-align="justify" fo:margin-left="0.5in">
        <style:tab-stops/>
      </style:paragraph-properties>
    </style:style>
    <style:style style:name="P114" style:parent-style-name="nadpis2" style:family="paragraph">
      <style:paragraph-properties fo:text-align="center"/>
    </style:style>
    <style:style style:name="P115" style:parent-style-name="nadpis2" style:family="paragraph">
      <style:paragraph-properties fo:text-align="center"/>
    </style:style>
    <style:style style:name="P116" style:parent-style-name="nadpis2" style:family="paragraph">
      <style:paragraph-properties fo:text-align="center"/>
    </style:style>
    <style:style style:name="P117" style:parent-style-name="Odstavecseseznamem" style:family="paragraph">
      <style:paragraph-properties fo:text-align="justify" fo:margin-left="0.1972in" fo:text-indent="-0.1972in">
        <style:tab-stops/>
      </style:paragraph-properties>
    </style:style>
    <style:style style:name="P118" style:parent-style-name="Normální" style:family="paragraph">
      <style:paragraph-properties fo:text-align="justify" fo:margin-left="0.1972in" fo:text-indent="-0.1972in">
        <style:tab-stops/>
      </style:paragraph-properties>
    </style:style>
    <style:style style:name="P119" style:parent-style-name="Normální" style:family="paragraph">
      <style:paragraph-properties fo:text-align="justify"/>
    </style:style>
    <style:style style:name="P120" style:parent-style-name="Normální" style:family="paragraph">
      <style:paragraph-properties fo:text-align="center"/>
    </style:style>
    <style:style style:name="T121" style:parent-style-name="Standardnípísmoodstavce" style:family="text">
      <style:text-properties fo:font-weight="bold" style:font-weight-asian="bold" style:font-weight-complex="bold"/>
    </style:style>
    <style:style style:name="P122" style:parent-style-name="nadpis2" style:family="paragraph">
      <style:paragraph-properties fo:text-align="center"/>
    </style:style>
    <style:style style:name="P123" style:parent-style-name="nadpis2" style:family="paragraph">
      <style:paragraph-properties fo:text-align="center"/>
    </style:style>
    <style:style style:name="P124" style:parent-style-name="Normální" style:family="paragraph">
      <style:paragraph-properties fo:text-align="justify" fo:margin-left="0.1972in" fo:text-indent="-0.1972in">
        <style:tab-stops/>
      </style:paragraph-properties>
    </style:style>
    <style:style style:name="P125" style:parent-style-name="Normální" style:family="paragraph">
      <style:paragraph-properties fo:text-align="justify" fo:margin-left="0.1972in" fo:text-indent="-0.1972in">
        <style:tab-stops/>
      </style:paragraph-properties>
    </style:style>
    <style:style style:name="P126" style:parent-style-name="Normální" style:family="paragraph">
      <style:paragraph-properties fo:text-align="justify" fo:margin-left="0.1972in" fo:text-indent="-0.1972in">
        <style:tab-stops/>
      </style:paragraph-properties>
    </style:style>
    <style:style style:name="P127" style:parent-style-name="Normální" style:family="paragraph">
      <style:paragraph-properties fo:text-align="justify" fo:margin-left="0.1972in" fo:text-indent="-0.1972in">
        <style:tab-stops/>
      </style:paragraph-properties>
    </style:style>
    <style:style style:name="P128" style:parent-style-name="Normální" style:family="paragraph">
      <style:paragraph-properties fo:text-align="justify" fo:margin-left="0.1972in" fo:text-indent="-0.1972in">
        <style:tab-stops/>
      </style:paragraph-properties>
    </style:style>
    <style:style style:name="P129" style:parent-style-name="Normální" style:family="paragraph">
      <style:paragraph-properties fo:text-align="justify"/>
    </style:style>
    <style:style style:name="P130" style:parent-style-name="Normální" style:family="paragraph">
      <style:paragraph-properties fo:margin-left="0.4923in">
        <style:tab-stops/>
      </style:paragraph-properties>
    </style:style>
    <style:style style:name="P131" style:parent-style-name="Normální" style:family="paragraph">
      <style:paragraph-properties fo:margin-left="0.4923in">
        <style:tab-stops/>
      </style:paragraph-properties>
    </style:style>
  </office:automatic-styles>
  <office:body>
    <office:text text:use-soft-page-breaks="true">
      <text:h text:style-name="P1" text:outline-level="1"><text:span text:style-name="T2">SMLOUVA <text:s text:c="2"/>O <text:s text:c="2"/>DÍLO</text:span></text:h>
      <text:p text:style-name="P3"/>
      <text:p text:style-name="P4"><text:span text:style-name="T5">uzavřená podle ust. § 2586 a násl. zákona č. 89/2012 Sb., občanského zákoníku v účinném znění</text:span></text:p>
      <text:p text:style-name="P6"/>
      <text:p text:style-name="P7"/>
      <text:p text:style-name="P8"/>
      <text:p text:style-name="P9">I.</text:p>
      <text:p text:style-name="P10">Smluvní strany</text:p>
      <text:p text:style-name="P11"/>
      <text:p text:style-name="Normální"><text:span text:style-name="T12">1.<text:s/></text:span>Objednatel:<text:span text:style-name="T13"><text:s/>Hřbitovy města Olomouce,<text:s/></text:span><text:span text:style-name="T14">příspěvková 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 technických: Ing. Evžen Horáček<text:s/></text:p>
      <text:p text:style-name="P23"><text:span text:style-name="T24">e-mail:<text:s/></text:span><text:a xlink:href="mailto:hrbitovy@olomouc.eu" office:target-frame-name="_top" xlink:show="replace"><text:span text:style-name="T25">hrbitovy@olomouc.eu</text:span></text:a></text:p>
      <text:p text:style-name="P26">tel.č. 721 732 888</text:p>
      <text:p text:style-name="P27"/>
      <text:p text:style-name="Normální"><text:span text:style-name="T28">2.<text:s/></text:span><text:span text:style-name="T29">Zhotovitel</text:span><text:span text:style-name="T30">:</text:span><text:s text:c="2"/><text:span text:style-name="T31">Roman Přibyl</text:span></text:p>
      <text:p text:style-name="P32">se sídlem Dolany 39, 783 16 Dolany</text:p>
      <text:p text:style-name="P33"><text:span text:style-name="T34">IČ: 62345931</text:span>– neplátce DPH<text:span text:style-name="T35"><text:s text:c="2"/></text:span><text:span text:style-name="T36"><text:s/></text:span></text:p>
      <text:p text:style-name="P37">bankovní spojení: Raiffeisenbank a.s. Olomouc, č.ú.<text:s/></text:p>
      <text:p text:style-name="P38">ŽR - výpis vydaný MmOl, č.j. SMOL/031219/2019/OZIVN/RGR/Rih ze dne 1.2.2019</text:p>
      <text:p text:style-name="Normální"/>
      <text:p text:style-name="Normální"><text:span text:style-name="T39">Kontaktní osoby:</text:span></text:p>
      <text:p text:style-name="P40">ve věcech smluvních i technických: Roman Přibyl<text:s/></text:p>
      <text:p text:style-name="P41">tel.č.<text:s/><text:bookmark-start text:name="_GoBack"/><text:bookmark-end text:name="_GoBack"/></text:p>
      <text:p text:style-name="nadpis2"/>
      <text:p text:style-name="Normální"/>
      <text:p text:style-name="P42">V případě změny údajů uvedených v bodě 1 a 2 článku I. této smlouvy je<text:s/>povinna smluvní strana, u které změna nastala, informovat o ní druhou smluvní stranu, a to průkazným způsobem a bez zbytečného odkladu. V případě, že z důvodů nedodržení nebo porušení této povinnosti dojde ke škodě, zavazuje se strana, která škodu způsobila, tuto nahradit.</text:p>
      <text:p text:style-name="P43"/>
      <text:p text:style-name="P44"/>
      <text:p text:style-name="P45">II.</text:p>
      <text:p text:style-name="P46">Předmět smlouvy</text:p>
      <text:p text:style-name="P47"/>
      <text:p text:style-name="P48"/>
      <text:p text:style-name="P49">1. Předmětem smlouvy je zhotovení díla v tomto rozsahu:<text:s/></text:p>
      <text:p text:style-name="P50"><text:span text:style-name="T51">Rizikové kácení dřevin v prostorách hřbitovů</text:span></text:p>
      <text:p text:style-name="Normální"><text:span text:style-name="T52">2. Místo realizace díla: hřbitovy Olomouc-Neředín (3 ks) + Černovír (1 ks).</text:span></text:p>
      <text:p text:style-name="P53">3. Zhotovitel se zavazuje řádně<text:s/>provést dílo v rozsahu a za podmínek dohodnutých v této smlouvě, ve stanovené době a v kvalitě odpovídající ČSN předat dílo objednateli. Objednatel<text:s/></text:p>
      <text:p text:style-name="P54">se zavazuje, že dokončené dílo v kvalitě, odpovídající ČSN, převezme a zaplatí za jeho zhotovení dohodnutou<text:s/>cenu.</text:p>
      <text:p text:style-name="P55"/>
      <text:p text:style-name="P56"><text:span text:style-name="T57">III.</text:span></text:p>
      <text:p text:style-name="P58">Doba plnění</text:p>
      <text:p text:style-name="P59"/>
      <text:p text:style-name="nadpis2"><text:span text:style-name="T60">1. Termín zahájení prací: 14. 2. 2020</text:span><text:span text:style-name="T61"><text:tab/></text:span><text:span text:style-name="T62"><text:tab/></text:span></text:p>
      <text:p text:style-name="P63">2. Ukončení prací:<text:tab/><text:s text:c="6"/>31. 3. 2020<text:tab/><text:s text:c="24"/><text:tab/><text:tab/></text:p>
      <text:p text:style-name="P64"><text:span text:style-name="T65">3.<text:s/></text:span>Pokud zhotovitel připraví dílo nebo jeho část k předání před sjednaným termínem, zavazuje se objednatel převzít toto dílo nebo jeho ucelenou část i v tomto dřívějším termínu.</text:p>
      <text:p text:style-name="P66">4. 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p text:style-name="P67">5. 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s/></text:p>
      <text:p text:style-name="P68"/>
      <text:p text:style-name="P69">IV.</text:p>
      <text:p text:style-name="P70">Cena díla</text:p>
      <text:p text:style-name="P71"/>
      <text:p text:style-name="P72">1. Cena díla je stanovena rozpočtem, který tvoří přílohu č.1 této smlouvy. Objednatel se zavazuje za řádně provedené dílo zaplatit zhotoviteli cenu:</text:p>
      <text:p text:style-name="P73"/>
      <text:p text:style-name="P74">Cena za dílo bez DPH: <text:s text:c="4"/>51.075,-- Kč</text:p>
      <text:p text:style-name="P75">DPH 21% <text:s text:c="34"/>0,-- Kč</text:p>
      <text:p text:style-name="P76"><text:span text:style-name="T77">Cena celkem zaokr: <text:s text:c="9"/>51.075,-- Kč</text:span></text:p>
      <text:p text:style-name="P78"/>
      <text:p text:style-name="P79"><text:s/><text:span text:style-name="T80">2.<text:s/></text:span>Cena je pevná, smluvní.<text:s/>Zhotovitel není plátcem DPH.</text:p>
      <text:p text:style-name="P81"/>
      <text:p text:style-name="P82">V.</text:p>
      <text:p text:style-name="P83">Platební podmínky</text:p>
      <text:p text:style-name="P84"/>
      <text:p text:style-name="P85">1. Objednatel prohlašuje, že má zajištěny finanční prostředky na úhradu veškerých prací a dodávek dle této smlouvy po celou dobu plnění.</text:p>
      <text:p text:style-name="P86">2. Objednatel je povinen zaplatit zhotoviteli cenu ve výši dohodnuté v čl. IV. Právo fakturovat vznikne zhotoviteli neprodleně po řádném provedení předmětu díla. Fakturace bude na základě soupisu provedených prací.<text:s/></text:p>
      <text:p text:style-name="P87">3. Splatnost faktury je stanovena na 10-ti dnů od jejího doručení objednateli.</text:p>
      <text:p text:style-name="P88">4. Faktury musí mít náležitosti daňového dokladu dle zákona č. 235/2004 Sb. o DPH v platném znění.<text:s/></text:p>
      <text:p text:style-name="P89">5. V případě, že objednatel neuhradí fakturu dle termínů splatnosti, může s okamžitou platností zhotovitel dílo pozastavit, případně od smlouvy odstoupit.</text:p>
      <text:p text:style-name="P90">6. V případě odstoupení od smlouvy objednatelem bude provedeno odsouhlasení a zúčtování provedených prací a dodávek dle přiloženého rozpočtu a tento podíl prací a dodávek bude zhotoviteli v plné výši uhrazen.</text:p>
      <text:p text:style-name="Normální"/>
      <text:p text:style-name="Normální"/>
      <text:p text:style-name="P91">VI.</text:p>
      <text:p text:style-name="P92">Podmínky provedení díla</text:p>
      <text:p text:style-name="nadpis2"/>
      <text:p text:style-name="P93">1. Objednatel odevzdá zhotoviteli bezplatně<text:s/>prostory, které jsou však v řadě případů zatíženy právy třetích osob formou pronájmu hrobových míst.<text:s/></text:p>
      <text:p text:style-name="P94"/>
      <text:p text:style-name="P95">2. Doba plnění díla se přiměřeně prodlužuje:</text:p>
      <text:p text:style-name="P96">a) dojde-li během výstavby ke změně rozsahu a druhu prací</text:p>
      <text:p text:style-name="P97">b) nebude-li moci zhotovitel pokračovat plynule v<text:s/>pracích z důvodu na straně objednatele</text:p>
      <text:p text:style-name="P98">c) při zastavení prací státními a kontrolními orgány a městským úřadem.</text:p>
      <text:p text:style-name="P99"/>
      <text:p text:style-name="P100"/>
      <text:p text:style-name="P101"><text:span text:style-name="T102">VII.</text:span></text:p>
      <text:p text:style-name="P103">Předání a převzetí díla</text:p>
      <text:p text:style-name="P104"/>
      <text:p text:style-name="P105">1. Po provedení díla vyzve zhotovitel objednatele k předání a převzetí ukončeného díla. Přejímací řízení se uskuteční v místě umístění díla. Obě smluvní strany se dohodly, že přejímací řízení bude zahájeno 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06"/>
      <text:p text:style-name="P107">2. Nesplní-li objednatel tuto svou povinnost vyplývající z bodu 1 článku VII smlouvy, má se za to, že zhotovitel splnil svůj závazek nejpozději třetí den po výzvě a od tohoto data začíná běh záruční lhůty (event. záručních lhůt samostatně předávaných částí díla) a oprávnění zhotovitele fakturovat.</text:p>
      <text:p text:style-name="P108"/>
      <text:p text:style-name="P109">3. O přejímacím řízení se vyhotoví zápis, který podepíší zástupci obou smluvních stran. Drobné vady a nedodělky, které nebrání užití díla ke stanovenému účelu, nejsou důvodem, pro který by objednatel mohl převzetí odmítnout.</text:p>
      <text:p text:style-name="P110"/>
      <text:p text:style-name="P111">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12"/>
      <text:p text:style-name="P113"/>
      <text:p text:style-name="P114">VIII.</text:p>
      <text:p text:style-name="P115">Záruka</text:p>
      <text:p text:style-name="P116"/>
      <text:list text:style-name="LFO1" text:continue-numbering="true">
        <text:list-item>
          <text:p text:style-name="P117">Zhotovitel ručí za případné škody, vzniklé jeho činností na majetku hřbitovů nebo nájemců hrobových míst. Záruka počíná běžet dnem předání<text:s/>díla zhotovitelem a převzetí díla objednatelem a trvá 60 dnů.</text:p>
        </text:list-item>
      </text:list>
      <text:p text:style-name="P118">2. Dodržování bezpečnosti a ochrany zdraví při práci garantuje zhotovitel díla na své náklady a nebezpečí.<text:s/></text:p>
      <text:p text:style-name="P119"/>
      <text:p text:style-name="P120"><text:span text:style-name="T121">IX.</text:span></text:p>
      <text:p text:style-name="P122">Závěrečná ujednání</text:p>
      <text:p text:style-name="P123"/>
      <text:p text:style-name="P124">1. Změny této smlouvy mohou být realizovány pouze formou písemných dodatků, které budou platné, jen budou-li potvrzené a podepsané oprávněnými zástupci obou smluvních stran.</text:p>
      <text:p text:style-name="P125"/>
      <text:p text:style-name="P126">2. Otázky touto smlouvou neupravené se budou řídit příslušnými ustanoveními Občanského zákoníku.</text:p>
      <text:p text:style-name="P127"/>
      <text:p text:style-name="P128">3. Tato smlouva je vyhotovena ve dvou provedeních, z nichž každé má platnost originálu. Smluvní strany obdrží po jednom výtisku.</text:p>
      <text:p text:style-name="P129"/>
      <text:p text:style-name="Normální">4. Nedílnou součástí této smlouvy jsou přílohy:</text:p>
      <text:p text:style-name="Normální"/>
      <text:p text:style-name="P130">Příloha č. 1: Cenová nabídka ze dne <text:s/>13. 2. 2020</text:p>
      <text:p text:style-name="P131"/>
      <text:p text:style-name="Normální"/>
      <text:p text:style-name="Normální">V Olomouci dne: <text:s/>14. 2. 2020</text:p>
      <text:p text:style-name="Normální"/>
      <text:p text:style-name="Normální"/>
      <text:p text:style-name="Normální"/>
      <text:p text:style-name="Normální"/>
      <text:p text:style-name="Normální"/>
      <text:p text:style-name="Normální"/>
      <text:p text:style-name="Normální">Za objednatele:<text:tab/><text:tab/><text:tab/><text:tab/><text:tab/><text:tab/>Za zhotovitele</text:p>
      <text:p text:style-name="Normální"/>
      <text:p text:style-name="Normální"/>
      <text:p text:style-name="Normální"/>
      <text:p text:style-name="Normální"/>
      <text:p text:style-name="Normální"/>
      <text:p text:style-name="Normální">…………………………………<text:tab/><text:tab/><text:tab/><text:s text:c="2"/>…………………………….…</text:p>
      <text:p text:style-name="Normální"/>
      <text:p text:style-name="Normální"><text:s text:c="8"/>Ing. Evžen Horáček <text:s text:c="55"/>Roman Přibyl</text:p>
      <text:p text:style-name="Normální"><text:tab/>ředitel HmO, p.o.<text:tab/><text:tab/><text:tab/><text:tab/><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nadpis2" style:display-name="nadpis 2" style:family="paragraph" style:parent-style-name="Normální">
      <style:text-properties fo:font-weight="bold" style:font-weight-asian="bold"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ráček Evžen</meta:initial-creator>
    <dc:creator>Horáček Evžen</dc:creator>
    <meta:creation-date>2020-02-24T11:27:00Z</meta:creation-date>
    <dc:date>2020-02-24T11:30:00Z</dc:date>
    <meta:print-date>2020-02-24T10:47:00Z</meta:print-date>
    <meta:template xlink:href="Normal" xlink:type="simple"/>
    <meta:editing-cycles>4</meta:editing-cycles>
    <meta:editing-duration>PT120S</meta:editing-duration>
    <meta:document-statistic meta:page-count="1" meta:paragraph-count="13" meta:word-count="1007" meta:character-count="6940" meta:row-count="49" meta:non-whitespace-character-count="5946"/>
  </office:meta>
</office:document-meta>
</file>