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20" style:parent-style-name="Standard" style:family="paragraph">
      <style:paragraph-properties fo:widows="0" fo:orphans="0" fo:text-align="justify"/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widows="0" fo:orphans="0"/>
    </style:style>
    <style:style style:name="T42" style:parent-style-name="Standardnípísmoodstavce" style:family="text">
      <style:text-properties style:font-name="Arial" style:font-name-complex="Arial Narrow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 Narrow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 Narrow" fo:font-size="11pt" style:font-size-asian="11pt" style:font-size-complex="11pt"/>
    </style:style>
    <style:style style:name="P46" style:parent-style-name="Standard" style:family="paragraph">
      <style:paragraph-properties fo:widows="0" fo:orphans="0"/>
      <style:text-properties style:font-name="Arial" style:font-name-complex="Arial Narrow" fo:font-size="11pt" style:font-size-asian="11pt" style:font-size-complex="11pt"/>
    </style:style>
    <style:style style:name="P47" style:parent-style-name="Standard" style:family="paragraph">
      <style:paragraph-properties fo:widows="0" fo:orphans="0"/>
      <style:text-properties style:font-name="Arial" style:font-name-complex="Arial Narrow"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style:font-name="Arial" style:font-name-complex="Arial Narrow" fo:font-size="11pt" style:font-size-asian="11pt" style:font-size-complex="11pt"/>
    </style:style>
    <style:style style:name="P49" style:parent-style-name="Standard" style:family="paragraph">
      <style:paragraph-properties fo:widows="0" fo:orphans="0"/>
      <style:text-properties style:font-name="Arial" style:font-name-complex="Arial Narrow" fo:font-size="11pt" style:font-size-asian="11pt" style:font-size-complex="11pt"/>
    </style:style>
    <style:style style:name="P5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3.15in" style:use-optimal-column-width="false"/>
    </style:style>
    <style:style style:name="Table54" style:family="table">
      <style:table-properties style:width="6.3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Cell71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ableCell83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P85" style:parent-style-name="TableContents" style:family="paragraph">
      <style:text-properties style:font-name="Arial"/>
    </style:style>
    <style:style style:name="P86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2.9527in" style:use-optimal-column-width="false"/>
    </style:style>
    <style:style style:name="TableColumn91" style:family="table-column">
      <style:table-column-properties style:column-width="0.6395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4277in" style:use-optimal-column-width="false"/>
    </style:style>
    <style:style style:name="Table88" style:family="table">
      <style:table-properties style:width="6.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ální" style:family="paragraph">
      <style:paragraph-properties style:text-autospace="none"/>
      <style:text-properties style:font-name="Arial" fo:font-weight="bold" style:font-weight-asian="bold" style:font-weight-complex="bold" fo:color="#000000" fo:language="cs"/>
    </style:style>
    <style:style style:name="TableCell104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105" style:parent-style-name="Normální" style:family="paragraph">
      <style:paragraph-properties style:text-autospace="none"/>
      <style:text-properties style:font-name="Arial" fo:font-weight="bold" style:font-weight-asian="bold" style:font-weight-complex="bold" fo:color="#000000" fo:language="cs"/>
    </style:style>
    <style:style style:name="TableCell106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style:text-autospace="none" fo:text-align="center"/>
      <style:text-properties style:font-name="Arial" fo:color="#000000" fo:language="c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ální" style:family="paragraph">
      <style:paragraph-properties style:text-autospace="none" fo:text-align="center"/>
      <style:text-properties style:font-name="Arial" fo:color="#000000" fo:language="cs"/>
    </style:style>
    <style:style style:name="TableRow110" style:family="table-row">
      <style:table-row-properties style:min-row-height="0.2604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ální" style:family="paragraph">
      <style:paragraph-properties style:text-autospace="none"/>
    </style:style>
    <style:style style:name="TableCell113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114" style:parent-style-name="Normální" style:family="paragraph">
      <style:paragraph-properties style:text-autospace="none"/>
    </style:style>
    <style:style style:name="T115" style:parent-style-name="Standardnípísmoodstavce" style:family="text">
      <style:text-properties style:font-name="Arial" fo:font-weight="bold" style:font-weight-asian="bold" style:font-weight-complex="bold" fo:color="#000000" fo:language="cs"/>
    </style:style>
    <style:style style:name="TableCell116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style:text-autospace="none" fo:text-align="center"/>
    </style:style>
    <style:style style:name="T118" style:parent-style-name="Standardnípísmoodstavce" style:family="text">
      <style:text-properties style:font-name="Arial" fo:color="#000000" fo:language="c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ální" style:family="paragraph">
      <style:paragraph-properties style:text-autospace="none" fo:text-align="center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ální" style:family="paragraph">
      <style:paragraph-properties style:text-autospace="none"/>
      <style:text-properties style:font-name="Arial" fo:language="c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125" style:parent-style-name="Normální" style:family="paragraph">
      <style:paragraph-properties style:text-autospace="none"/>
      <style:text-properties style:font-name="Arial" fo:language="cs"/>
    </style:style>
    <style:style style:name="TableCell12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style:text-autospace="none" fo:text-align="center"/>
    </style:style>
    <style:style style:name="T128" style:parent-style-name="Standardnípísmoodstavce" style:family="text">
      <style:text-properties style:font-name="Arial" fo:font-weight="bold" style:font-weight-asian="bold" style:font-weight-complex="bold" fo:color="#000000" fo:language="c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ální" style:family="paragraph">
      <style:paragraph-properties style:text-autospace="none" fo:text-align="center"/>
    </style:style>
    <style:style style:name="TableRow131" style:family="table-row">
      <style:table-row-properties style:min-row-height="0.2604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ální" style:family="paragraph">
      <style:paragraph-properties style:text-autospace="none"/>
      <style:text-properties style:font-name="Arial" fo:language="cs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135" style:parent-style-name="Normální" style:family="paragraph">
      <style:paragraph-properties style:text-autospace="none"/>
      <style:text-properties style:font-name="Arial" fo:language="cs"/>
    </style:style>
    <style:style style:name="TableCell13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style:text-autospace="none" fo:text-align="center"/>
    </style:style>
    <style:style style:name="T138" style:parent-style-name="Standardnípísmoodstavce" style:family="text">
      <style:text-properties style:font-name="Arial" fo:font-weight="bold" style:font-weight-asian="bold" style:font-weight-complex="bold" fo:color="#000000" fo:language="c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ální" style:family="paragraph">
      <style:paragraph-properties style:text-autospace="none" fo:text-align="center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ální" style:family="paragraph">
      <style:paragraph-properties style:text-autospace="non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145" style:parent-style-name="Normální" style:family="paragraph">
      <style:paragraph-properties style:text-autospace="none"/>
    </style:style>
    <style:style style:name="T146" style:parent-style-name="Standardnípísmoodstavce" style:family="text">
      <style:text-properties style:font-name="Arial" fo:color="#000000" fo:language="cs"/>
    </style:style>
    <style:style style:name="T147" style:parent-style-name="Standardnípísmoodstavce" style:family="text">
      <style:text-properties style:font-name="Arial" fo:color="#000000" fo:language="en" fo:country="US"/>
    </style:style>
    <style:style style:name="T148" style:parent-style-name="Standardnípísmoodstavce" style:family="text">
      <style:text-properties style:font-name="Arial" fo:color="#000000" fo:language="en" fo:country="US"/>
    </style:style>
    <style:style style:name="TableCell14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style:text-autospace="none" fo:text-align="center"/>
    </style:style>
    <style:style style:name="T151" style:parent-style-name="Standardnípísmoodstavce" style:family="text">
      <style:text-properties style:font-name="Arial" fo:font-weight="bold" style:font-weight-asian="bold" style:font-weight-complex="bold" fo:color="#000000" fo:language="c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ální" style:family="paragraph">
      <style:paragraph-properties style:text-autospace="none" fo:text-align="center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ální" style:family="paragraph">
      <style:paragraph-properties style:text-autospace="none"/>
      <style:text-properties style:font-name="Arial" fo:color="#000000" fo:language="c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158" style:parent-style-name="Normální" style:family="paragraph">
      <style:paragraph-properties style:text-autospace="none"/>
      <style:text-properties style:font-name="Arial" fo:color="#000000" fo:language="cs"/>
    </style:style>
    <style:style style:name="TableCell15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color="#000000" fo:language="c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color="#000000" fo:language="cs"/>
    </style:style>
    <style:style style:name="TableRow163" style:family="table-row">
      <style:table-row-properties style:min-row-height="0.2604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ální" style:family="paragraph">
      <style:paragraph-properties style:text-autospace="none"/>
      <style:text-properties style:font-name="Arial" fo:language="cs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167" style:parent-style-name="Normální" style:family="paragraph">
      <style:paragraph-properties style:text-autospace="none"/>
      <style:text-properties style:font-name="Arial" fo:language="cs"/>
    </style:style>
    <style:style style:name="TableCell168" style:family="table-cell">
      <style:table-cell-properties fo:border-top="none" fo:border-left="none" fo:border-bottom="0.0034in solid #000000" fo:border-right="0.0034in solid #000000" fo:background-color="#FFFFFF" style:writing-mode="lr-tb" style:vertical-align="bottom" fo:padding-top="0in" fo:padding-left="0.0486in" fo:padding-bottom="0in" fo:padding-right="0.0486in"/>
    </style:style>
    <style:style style:name="P169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language="c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language="cs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ální" style:family="paragraph">
      <style:paragraph-properties style:text-autospace="non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176" style:parent-style-name="Normální" style:family="paragraph">
      <style:paragraph-properties style:text-autospace="none"/>
    </style:style>
    <style:style style:name="T177" style:parent-style-name="Standardnípísmoodstavce" style:family="text">
      <style:text-properties style:font-name="Arial" fo:color="#000000" fo:language="cs"/>
    </style:style>
    <style:style style:name="TableCell1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style:text-autospace="none" fo:text-align="center"/>
    </style:style>
    <style:style style:name="T180" style:parent-style-name="Standardnípísmoodstavce" style:family="text">
      <style:text-properties style:font-name="Arial" fo:font-weight="bold" style:font-weight-asian="bold" style:font-weight-complex="bold" fo:color="#000000" fo:language="c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ální" style:family="paragraph">
      <style:paragraph-properties style:text-autospace="none" fo:text-align="center"/>
    </style:style>
    <style:style style:name="TableRow183" style:family="table-row">
      <style:table-row-properties style:min-row-height="0.2604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ální" style:family="paragraph">
      <style:paragraph-properties style:text-autospace="non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style:text-autospace="none"/>
    </style:style>
    <style:style style:name="T188" style:parent-style-name="Standardnípísmoodstavce" style:family="text">
      <style:text-properties style:font-name="Arial" fo:color="#000000" fo:language="cs"/>
    </style:style>
    <style:style style:name="T189" style:parent-style-name="Standardnípísmoodstavce" style:family="text">
      <style:text-properties style:font-name="Arial" fo:color="#000000" fo:language="en" fo:country="US"/>
    </style:style>
    <style:style style:name="TableCell19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style:text-autospace="none" fo:text-align="center">
        <style:tab-stops>
          <style:tab-stop style:type="left" style:position="0.8854in"/>
        </style:tab-stops>
      </style:paragraph-properties>
    </style:style>
    <style:style style:name="T192" style:parent-style-name="Standardnípísmoodstavce" style:family="text">
      <style:text-properties style:font-name="Arial" fo:font-weight="bold" style:font-weight-asian="bold" style:font-weight-complex="bold" fo:color="#000000" fo:language="c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ální" style:family="paragraph">
      <style:paragraph-properties style:text-autospace="none" fo:text-align="center">
        <style:tab-stops>
          <style:tab-stop style:type="left" style:position="0.8854in"/>
        </style:tab-stops>
      </style:paragraph-properties>
    </style:style>
    <style:style style:name="P19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widows="0" fo:orphans="0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5">D O D A T E K <text:s/>č.</text:span><text:span text:style-name="T6"><text:s/></text:span><text:span text:style-name="T7">3</text:span></text:p>
      <text:p text:style-name="P8"/>
      <text:p text:style-name="P9"><text:span text:style-name="T10">ke<text:s/></text:span><text:span text:style-name="T11">Smlo</text:span><text:span text:style-name="T12">uvě o dílo č. 2012/13,</text:span></text:p>
      <text:p text:style-name="P13"><text:span text:style-name="T14">uzavřená podle § 536 a násl. Obchodního zákoníku,</text:span></text:p>
      <text:p text:style-name="P15"><text:s/>o dodávce servisního úklidu,</text:p>
      <text:p text:style-name="P16"/>
      <text:p text:style-name="P17"><text:span text:style-name="T18">uzavřené mezi<text:s/></text:span><text:span text:style-name="T19">těmito smluvními stranami:</text:span></text:p>
      <text:p text:style-name="P20"/>
      <text:p text:style-name="P21">VAMÍK, s.r.o.</text:p>
      <text:p text:style-name="P22">sídlo:Vodní 4691/23, 796 01 Prostějov</text:p>
      <text:p text:style-name="P23">IČ:<text:s/>26921332</text:p>
      <text:p text:style-name="P24">DIČ: CZ26921332</text:p>
      <text:p text:style-name="P25">ZASTOUPENOU</text:p>
      <text:p text:style-name="P26">Markem Jedličkou, jednatelem společnosti</text:p>
      <text:p text:style-name="P27"><text:s text:c="35"/></text:p>
      <text:p text:style-name="P28"/>
      <text:p text:style-name="P29">a</text:p>
      <text:p text:style-name="P30"/>
      <text:p text:style-name="P31">Domovní správa Prostějov, s.r.o.</text:p>
      <text:p text:style-name="P32">sídlo: Pernštýnské nám. 176/8, 796 01 Prostějov</text:p>
      <text:p text:style-name="P33">IČ: <text:s/>26259893</text:p>
      <text:p text:style-name="P34">DIČ: <text:s/>CZ2629893</text:p>
      <text:p text:style-name="P35">ZASTOUPENOU</text:p>
      <text:p text:style-name="P36">Ing.<text:s/>Vladimírem Průšou, jednatelem</text:p>
      <text:p text:style-name="P37"/>
      <text:p text:style-name="P38"/>
      <text:p text:style-name="P39">Obě smluvní strany se dohodly na doplnění Smlouvy o dílo č. 2012/13 o dodávce servisního úklidu ze dne 31. 1. 2012 následovně:</text:p>
      <text:p text:style-name="P40"/>
      <text:p text:style-name="P41"><text:span text:style-name="T42">Příloha č.3 ke smlouvě č. 2012/13,<text:s/></text:span><text:span text:style-name="T43">Bytový dům, J. Zrzavého 3975, Prostějov</text:span><text:span text:style-name="T44">, platební podmínky se</text:span><text:span text:style-name="T45"><text:s/>zvyšují z důvodu změny četnosti a rozsahu úklidu viz.příloha č1.dodatku č.3 a to <text:s/>na částku 6.000,-- Kč/měsíc. <text:s/></text:span></text:p>
      <text:p text:style-name="P46">Ostatní ujednání smlouvy zůstávají v platnosti.</text:p>
      <text:p text:style-name="P47">Dodatek č. 3 je vyhotoven ve dvou stejnopisech, přičemž každá ze stran obdrží po jednom.</text:p>
      <text:p text:style-name="P48">Dodatek nabývá platnosti dnem podpisu oběma stranami s účinností od 1.3.2020.</text:p>
      <text:p text:style-name="P49"/>
      <text:p text:style-name="P50"/>
      <text:p text:style-name="P51">V Prostějově dne 19.2.2020</text:p>
      <text:p text:style-name="P52"/>
      <text:p text:style-name="P53"><text:s text:c="68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Za objednatele</text:p>
          </table:table-cell>
          <table:table-cell table:style-name="TableCell60">
            <text:p text:style-name="P61">Za dodavatele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….................................................................... <text:s text:c="27"/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…...................................................................</text:p>
          </table:table-cell>
        </table:table-row>
        <table:table-row table:style-name="TableRow79">
          <table:table-cell table:style-name="TableCell80">
            <text:p text:style-name="TableContents"><text:span text:style-name="T81">Ing. Vladimír Průša</text:span></text:p>
            <text:p text:style-name="TableContents"><text:span text:style-name="T82">jednatel Domovní správy Prostějov, s.r.o.</text:span></text:p>
          </table:table-cell>
          <table:table-cell table:style-name="TableCell83">
            <text:p text:style-name="P84">PhDr Yvona Vágnerová<text:s/>na základě plné moci</text:p>
            <text:p text:style-name="P85"><text:s text:c="17"/>VAMÍK, s.r.o.</text:p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TableContents"/>
          </table:table-cell>
          <table:covered-table-cell/>
          <table:table-cell table:style-name="TableCell96" table:number-columns-spanned="3">
            <text:p text:style-name="TableContents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TableContents"/>
            <text:p text:style-name="TableContents"/>
            <text:p text:style-name="TableContents"/>
            <text:p text:style-name="TableContents"/>
            <text:p text:style-name="P99">Příloha č.1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100" table:number-columns-spanned="3">
            <text:p text:style-name="TableContents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Týdenní úklid</text:span></text:p>
          </table:table-cell>
          <table:covered-table-cell/>
          <table:table-cell table:style-name="TableCell116">
            <text:p text:style-name="P117"><text:span text:style-name="T118">Četnost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Zametení a mytí vstupu a zádveří<text:s/></text:p>
          </table:table-cell>
          <table:covered-table-cell/>
          <table:table-cell table:style-name="TableCell126">
            <text:p text:style-name="P127"><text:span text:style-name="T128">1x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Zametení a mytí schodiště a podest na jedn.patrech</text:p>
          </table:table-cell>
          <table:covered-table-cell/>
          <table:table-cell table:style-name="TableCell136">
            <text:p text:style-name="P137"><text:span text:style-name="T138">1x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Umytí a vyleštěn</text:span><text:span text:style-name="T147">í ohmatů na<text:s/></text:span><text:span text:style-name="T148">vchodových i vnitřních dveřích ( skleněné výplně)</text:span></text:p>
          </table:table-cell>
          <table:covered-table-cell/>
          <table:table-cell table:style-name="TableCell149">
            <text:p text:style-name="P150"><text:span text:style-name="T151">1xT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Vyčištění škrabáků<text:s/></text:p>
          </table:table-cell>
          <table:covered-table-cell/>
          <table:table-cell table:style-name="TableCell159">
            <text:p text:style-name="P160">1xT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Mytí přízemí<text:s/></text:p>
          </table:table-cell>
          <table:covered-table-cell/>
          <table:table-cell table:style-name="TableCell168">
            <text:p text:style-name="P169">2xT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Umytí schránek<text:s/></text:span></text:p>
          </table:table-cell>
          <table:covered-table-cell/>
          <table:table-cell table:style-name="TableCell178">
            <text:p text:style-name="P179"><text:span text:style-name="T180">1xM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Setřen</text:span><text:span text:style-name="T189">í zábradlí a kovové konstrukce, madla</text:span></text:p>
          </table:table-cell>
          <table:covered-table-cell/>
          <table:table-cell table:style-name="TableCell190">
            <text:p text:style-name="P191"><text:span text:style-name="T192">1xM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<text:s text:c="7"/>T- úklid týdně, M- úklid měsíčně</text:span><text:span text:style-name="T198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formatted" style:display-name="preformatted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wrap" style:display-name="nowrap" style:family="text" style:parent-style-name="Standardnípísmoodstavce"/>
    <style:style style:name="ZáhlavíChar1" style:display-name="Záhlaví Char1" style:family="text" style:parent-style-name="Standardnípísmoodstavce">
      <style:text-properties style:font-name-complex="Mangal" style:font-size-complex="10.5pt"/>
    </style:style>
    <style:style style:name="ZápatíChar1" style:display-name="Zápatí Char1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in"/>
      </style:footer-style>
    </style:page-layout>
    <style:style style:name="P2" style:parent-style-name="Standard" style:family="paragraph">
      <style:paragraph-properties fo:widows="0" fo:orphans="0"/>
      <style:text-properties fo:font-size="12pt" style:font-size-asian="12pt"/>
    </style:style>
    <style:style style:name="P3" style:parent-style-name="Standard" style:family="paragraph">
      <style:paragraph-properties fo:widows="0" fo:orphans="0"/>
      <style:text-properties fo:font-size="12pt" style:font-size-asian="12pt"/>
    </style:style>
    <style:style style:name="P4" style:parent-style-name="Standard" style:family="paragraph">
      <style:paragraph-properties fo:widows="0" fo:orphans="0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 O D A T E K  č</dc:title>
    <meta:initial-creator>user</meta:initial-creator>
    <dc:creator>zapletal</dc:creator>
    <meta:creation-date>2020-02-20T13:21:00Z</meta:creation-date>
    <dc:date>2020-02-20T13:21:00Z</dc:date>
    <meta:print-date>2017-11-03T0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72" meta:row-count="14" meta:non-whitespace-character-count="1689"/>
  </office:meta>
</office:document-meta>
</file>