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34cm" fo:margin-left="0cm" fo:margin-right="-0.032cm" table:align="margins"/>
    </style:style>
    <style:style style:name="Tabulka1.A" style:family="table-column">
      <style:table-column-properties style:column-width="6.886cm" style:rel-column-width="28146*"/>
    </style:style>
    <style:style style:name="Tabulka1.B" style:family="table-column">
      <style:table-column-properties style:column-width="1.753cm" style:rel-column-width="7166*"/>
    </style:style>
    <style:style style:name="Tabulka1.C" style:family="table-column">
      <style:table-column-properties style:column-width="0.145cm" style:rel-column-width="591*"/>
    </style:style>
    <style:style style:name="Tabulka1.D" style:family="table-column">
      <style:table-column-properties style:column-width="7.25cm" style:rel-column-width="29632*"/>
    </style:style>
    <style:style style:name="Tabulka1.1" style:family="table-row">
      <style:table-row-properties style:min-row-height="0.721cm" style:use-optimal-row-height="false"/>
    </style:style>
    <style:style style:name="Tabulka1.A1" style:family="table-cell">
      <style:table-cell-properties fo:padding-left="0.123cm" fo:padding-right="0.123cm" fo:padding-top="0cm" fo:padding-bottom="0cm" fo:border="0.018cm solid #000000"/>
    </style:style>
    <style:style style:name="Tabulka1.2" style:family="table-row">
      <style:table-row-properties style:min-row-height="0.827cm" style:use-optimal-row-height="false"/>
    </style:style>
    <style:style style:name="Tabulka1.3" style:family="table-row">
      <style:table-row-properties style:min-row-height="0.801cm" style:use-optimal-row-height="false"/>
    </style:style>
    <style:style style:name="Tabulka1.5" style:family="table-row">
      <style:table-row-properties style:min-row-height="1.986cm" style:use-optimal-row-height="false"/>
    </style:style>
    <style:style style:name="Tabulka1.6" style:family="table-row">
      <style:table-row-properties style:min-row-height="0.4cm" style:use-optimal-row-height="false"/>
    </style:style>
    <style:style style:name="Tabulka1.7" style:family="table-row">
      <style:table-row-properties style:min-row-height="0.427cm" style:use-optimal-row-height="false"/>
    </style:style>
    <style:style style:name="P1" style:family="paragraph" style:parent-style-name="Normální">
      <style:text-properties fo:font-weight="bold" style:font-weight-asian="bold"/>
    </style:style>
    <style:style style:name="P2" style:family="paragraph" style:parent-style-name="Normální">
      <style:text-properties fo:font-size="10pt" style:font-size-asian="10pt" style:font-size-complex="10pt"/>
    </style:style>
    <style:style style:name="P3" style:family="paragraph" style:parent-style-name="Normální"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text-properties fo:font-size="9pt" style:font-size-asian="9pt" style:font-size-complex="9pt"/>
    </style:style>
    <style:style style:name="P5" style:family="paragraph" style:parent-style-name="Normální">
      <style:text-properties fo:color="#000000" fo:font-size="10pt" style:font-size-asian="10pt" style:font-size-complex="10pt"/>
    </style:style>
    <style:style style:name="P6" style:family="paragraph" style:parent-style-name="Normální">
      <style:text-properties fo:font-size="3pt" fo:font-weight="bold" style:font-size-asian="3pt" style:font-weight-asian="bold" style:font-size-complex="3pt"/>
    </style:style>
    <style:style style:name="P7" style:family="paragraph" style:parent-style-name="Normální">
      <style:text-properties fo:font-size="8pt" style:font-size-asian="8pt" style:font-size-complex="8pt"/>
    </style:style>
    <style:style style:name="P8" style:family="paragraph" style:parent-style-name="Normální">
      <style:paragraph-properties fo:margin-left="0cm" fo:margin-right="0cm" fo:text-indent="1.249cm" style:auto-text-indent="false"/>
      <style:text-properties fo:font-size="9pt" style:font-size-asian="9pt" style:font-size-complex="9pt"/>
    </style:style>
    <style:style style:name="P9" style:family="paragraph" style:parent-style-name="Normální" style:master-page-name="MP0">
      <style:paragraph-properties style:page-number="auto" fo:break-before="page"/>
      <style:text-properties fo:font-weight="bold"/>
    </style:style>
    <style:style style:name="P10" style:family="paragraph" style:parent-style-name="Normální">
      <style:text-properties fo:font-weight="bold"/>
    </style:style>
    <style:style style:name="P11" style:family="paragraph" style:parent-style-name="Normální">
      <style:text-properties fo:font-weight="bold" style:font-weight-asian="bold"/>
    </style:style>
    <style:style style:name="P12" style:family="paragraph" style:parent-style-name="Normální">
      <style:text-properties fo:font-weight="bold" style:font-weight-asian="bold" style:font-weight-complex="bold"/>
    </style:style>
    <style:style style:name="P13" style:family="paragraph" style:parent-style-name="Normální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font-size="16pt"/>
    </style:style>
    <style:style style:name="T12" style:family="text">
      <style:text-properties style:font-weight-asian="bold"/>
    </style:style>
    <style:style style:name="T13" style:family="text">
      <style:text-properties fo:font-size="14pt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<text:tab/><text:tab/><text:tab/><text:tab/><text:tab/>Dodatek č. 1 </text:span></text:p>
      <text:p text:style-name="P10"><text:span text:style-name="T12">Smlouvy o dílo - </text:span><text:span text:style-name="T8">Výměna odpadních stoupaček v areálu tělocvičen a bazénu <text:line-break/>Základní školy Karlovy Vary, Krušnohorská 11, příspěvková organizace</text:span></text:p>
      <text:p text:style-name="P1"/>
      <text:p text:style-name="P1"/>
      <text:p text:style-name="P1"/>
      <text:p text:style-name="P1"/>
      <text:p text:style-name="P1">Objednatel : <text:s text:c="55"/><text:tab/><text:tab/> Zhotovitel :</text:p>
      <text:p text:style-name="Normální"><text:span text:style-name="Standardní_20_písmo_20_odstavce"><text:span text:style-name="T1">Základní škola, K.Vary, Krušnohorská 11 <text:s text:c="5"/><text:tab/><text:tab/> Ladislav Červeňák</text:span></text:span> <text:s text:c="4"/></text:p>
      <text:p text:style-name="Normální">Karlovy Vary 360 10 <text:s text:c="41"/><text:tab/><text:tab/> <text:span text:style-name="T2">Na Průhoně 72/8 </text:span></text:p>
      <text:p text:style-name="P12"><text:s text:c="79"/><text:tab/><text:tab/>360 06 <text:s/>Karlovy Vary <text:s text:c="56"/></text:p>
      <text:p text:style-name="P12"/>
      <text:p text:style-name="Normální"/>
      <text:p text:style-name="P2"/>
      <text:p text:style-name="P2"><text:s/><text:span text:style-name="T2"><text:s/></text:span><text:span text:style-name="T9">Z</text:span><text:span text:style-name="T10">áznam o provedení <text:s/>víceprací po dohodě s objednatelem</text:span></text:p>
      <text:p text:style-name="P2"/>
      <text:p text:style-name="P2"/>
      <text:p text:style-name="P2"/>
      <text:p text:style-name="P2"><text:s text:c="11"/>Předkládám Vám výčet provedených víceprací, které bylo nutné provést k úplnému dokončení díla a</text:p>
      <text:p text:style-name="P2">které vystali až v průběhu rekonstrukce objektu. Seznam je <text:s/>zpracován na základě prohlídky objektu a následné dohody o provedení víceprací. V ceně jsou zahrnuty veškeré náklady na práce a dodávky související s jejich zhotovením.</text:p>
      <text:p text:style-name="P2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Normální"><text:span text:style-name="Standardní_20_písmo_20_odstavce"><text:span text:style-name="T3"/>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Cena bez DPH</text:p>
          </table:table-cell>
        </table:table-row>
        <table:table-row table:style-name="Tabulka1.2">
          <table:table-cell table:style-name="Tabulka1.A1" office:value-type="string">
            <text:p text:style-name="P2">1.Zemní výkopové práce k dešťovému svodu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  <text:p text:style-name="P2">10 000,--</text:p>
          </table:table-cell>
        </table:table-row>
        <table:table-row table:style-name="Tabulka1.3">
          <table:table-cell table:style-name="Tabulka1.A1" office:value-type="string">
            <text:p text:style-name="P2">2.Přeložení dešťového svodu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  <text:p text:style-name="P2">10 000,--</text:p>
          </table:table-cell>
        </table:table-row>
        <table:table-row table:style-name="Tabulka1.2">
          <table:table-cell table:style-name="Tabulka1.A1" office:value-type="string">
            <text:p text:style-name="P2">3. Nákup materiálu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/>
            <text:p text:style-name="P5"><text:s/>7 000,--</text:p>
          </table:table-cell>
        </table:table-row>
        <table:table-row table:style-name="Tabulka1.5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6">
          <table:table-cell table:style-name="Tabulka1.A1" office:value-type="string">
            <text:p text:style-name="P2">4. <text:s/>úklid, odvoz a uložení sutí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>2.700</text:p>
          </table:table-cell>
          <table:table-cell table:style-name="Tabulka1.A1" office:value-type="string">
            <text:p text:style-name="P5">3 000,--</text:p>
          </table:table-cell>
        </table:table-row>
        <table:table-row table:style-name="Tabulka1.7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>1.500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/>
      <text:p text:style-name="P3"/>
      <text:p text:style-name="P2"/>
      <text:p text:style-name="P2"/>
      <text:p text:style-name="P2"/>
      <text:p text:style-name="P1"/>
      <text:p text:style-name="P1">Cena celkem……………………….………………30.000 Kč,- </text:p>
      <text:p text:style-name="P7"/>
      <text:p text:style-name="P7"/>
      <text:p text:style-name="P7"/>
      <text:p text:style-name="Normální"><text:span text:style-name="Standardní_20_písmo_20_odstavce"><text:span text:style-name="T4"><text:s/></text:span></text:span></text:p>
      <text:p text:style-name="P2"/>
      <text:p text:style-name="P2"/>
      <text:p text:style-name="P2"/>
      <text:p text:style-name="P2">V Karlových Varech <text:s text:c="3"/>19.2.2020 <text:s text:c="46"/>Ladislav Červeňá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ální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JU - DO</dc:title>
    <meta:initial-creator>Michal Domek</meta:initial-creator>
    <dc:creator>Anna Dvořáková</dc:creator>
    <meta:creation-date>2017-08-09T21:28:00Z</meta:creation-date>
    <dc:date>2020-02-19T13:21:21.05</dc:date>
    <meta:print-date>2020-02-19T13:21:18.43</meta:print-date>
    <meta:editing-cycles>8</meta:editing-cycles>
    <meta:editing-duration>PT31M55S</meta:editing-duration>
    <meta:printed-by>Anna Dvořáková</meta:printed-by>
    <meta:document-statistic meta:table-count="1" meta:image-count="0" meta:object-count="0" meta:page-count="1" meta:paragraph-count="23" meta:word-count="141" meta:character-count="1249"/>
    <meta:template xlink:type="simple" xlink:actuate="onRequest" xlink:title="" xlink:href="Normal.dotm"/>
  </office:meta>
</office:document-meta>
</file>