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style:font-name="Arial,Bold" fo:font-weight="bold" style:font-weight-asian="bold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,Bold" fo:font-weight="bold" style:font-weight-asian="bold"/>
    </style:style>
    <style:style style:name="P48" style:parent-style-name="Standard" style:family="paragraph">
      <style:text-properties style:font-name="Arial,Bold" fo:font-weight="bold" style:font-weight-asian="bold"/>
    </style:style>
    <style:style style:name="P49" style:parent-style-name="Standard" style:family="paragraph">
      <style:text-properties style:font-name="Arial,Bold" fo:font-weight="bold" style:font-weight-asian="bold"/>
    </style:style>
    <style:style style:name="P50" style:parent-style-name="Standard" style:family="paragraph">
      <style:text-properties style:font-name="Arial,Bold" fo:font-weight="bold" style:font-weight-asian="bold"/>
    </style:style>
    <style:style style:name="P51" style:parent-style-name="Standard" style:family="paragraph">
      <style:text-properties style:font-name="Arial,Bold" fo:font-weight="bold" style:font-weight-asian="bold"/>
    </style:style>
    <style:style style:name="T52" style:parent-style-name="Standardnípísmoodstavce" style:family="text">
      <style:text-properties style:font-name="Arial,Bold" fo:font-weight="bold" style:font-weight-asian="bold"/>
    </style:style>
    <style:style style:name="T53" style:parent-style-name="Standardnípísmoodstavce" style:family="text">
      <style:text-properties style:font-name="Arial,Bold" fo:font-weight="bold" style:font-weight-asian="bold"/>
    </style:style>
    <style:style style:name="T54" style:parent-style-name="Standardnípísmoodstavce" style:family="text">
      <style:text-properties style:font-name="Arial,Bold" fo:font-weight="bold" style:font-weight-asian="bold"/>
    </style:style>
    <style:style style:name="T55" style:parent-style-name="Standardnípísmoodstavce" style:family="text">
      <style:text-properties style:font-name="Arial,Bold" fo:font-weight="bold" style:font-weight-asian="bold"/>
    </style:style>
    <style:style style:name="T56" style:parent-style-name="Standardnípísmoodstavce" style:family="text">
      <style:text-properties style:font-name="Arial,Bold" fo:font-weight="bold" style:font-weight-asian="bold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Objednávka potravin ze dne</text:span><text:span text:style-name="T24"><text:s/></text:span><text:span text:style-name="T25">1</text:span><text:span text:style-name="T26">7</text:span><text:span text:style-name="T27">.</text:span><text:span text:style-name="T28"><text:s/></text:span><text:span text:style-name="T29">2. 2020:</text:span></text:p>
      <text:p text:style-name="P30"/>
      <text:p text:style-name="P31"/>
      <text:p text:style-name="P32">15%</text:p>
      <text:p text:style-name="P33">EIDAM plátky 30% 100g<text:tab/><text:tab/><text:tab/><text:s text:c="9"/>10<text:s/>ks<text:tab/><text:tab/>144,30</text:p>
      <text:p text:style-name="P34">MÁSLO ČERSTVÉ LAKTOS 250g<text:tab/><text:tab/>8 ks<text:tab/><text:tab/>227,28</text:p>
      <text:p text:style-name="P35">MLÉKO PLNOTUČNÉ trvanlivé 1lit.<text:tab/><text:s text:c="9"/>12<text:s/>ks<text:tab/><text:tab/>191,52<text:tab/><text:tab/></text:p>
      <text:p text:style-name="P36">POMAZÁNKOVÉ přírodní smetanové 1kg<text:tab/>1 ks<text:tab/><text:tab/><text:s text:c="2"/>97,27<text:tab/><text:tab/></text:p>
      <text:p text:style-name="P37">SIRUP<text:s/>jahoda<text:s/>5lit.<text:tab/><text:tab/><text:tab/><text:tab/><text:tab/>1<text:s/>ks<text:tab/><text:tab/>106,98<text:tab/></text:p>
      <text:p text:style-name="P38">SIRUP<text:s/>pomeranč<text:s/>5lit.<text:tab/><text:tab/><text:tab/><text:tab/>2<text:s/>ks<text:tab/><text:tab/>289,38<text:tab/></text:p>
      <text:p text:style-name="P39">SMETANA TRVANLIVÁ 12% 1lit.<text:tab/><text:tab/><text:tab/>6 ks<text:tab/><text:tab/>269,34<text:tab/><text:tab/></text:p>
      <text:p text:style-name="P40">SÝR<text:s/>přírodní GASTRO 1kg ("Lučina")<text:tab/><text:tab/>1 ks<text:tab/><text:tab/><text:s text:c="2"/>96,59<text:tab/></text:p>
      <text:p text:style-name="P41">SÝR TAVENÝ přírodní 50% 1kg kbelík<text:tab/><text:tab/>1 ks<text:tab/><text:tab/><text:s text:c="2"/>81,82<text:tab/></text:p>
      <text:p text:style-name="P42">VEJCE 30 kusů M plato<text:tab/><text:tab/><text:tab/><text:s text:c="9"/>60 ks<text:tab/><text:tab/>115,80<text:tab/></text:p>
      <text:p text:style-name="P43">TVAROH 16% 5kg kbelík<text:tab/><text:tab/><text:tab/><text:s text:c="2"/><text:tab/>1 ks<text:tab/><text:tab/>181,02</text:p>
      <text:p text:style-name="P44">GRANKO instantní nápoj 450g<text:tab/><text:tab/><text:tab/>3 ks<text:tab/><text:tab/>259,35</text:p>
      <text:p text:style-name="P45">HRÁCH zelený celý 5 kg<text:tab/><text:tab/><text:tab/><text:tab/>1 ks<text:tab/><text:tab/><text:s text:c="2"/>95,55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Celkem bez DPH:<text:s/></text:span><text:span text:style-name="T53">2.134</text:span><text:span text:style-name="T54"><text:s/>Kč</text:span><text:span text:style-name="T55"><text:tab/></text:span><text:span text:style-name="T56"><text:tab/></text:span><text:span text:style-name="T57"><text:tab/></text:span></text:p>
      <text:p text:style-name="Standard"><text:span text:style-name="T58">Celkem s DPH:<text:s/></text:span><text:span text:style-name="T59">2.454</text:span><text:span text:style-name="T60"><text:s/>Kč</text:span><text:span text:style-name="T61"><text:tab/></text:span><text:span text:style-name="T62"><text:tab/></text:span><text:span text:style-name="T63"><text:tab/></text:span><text:span text:style-name="T64"><text:tab/></text:span></text:p>
      <text:p text:style-name="Standard"><text:span text:style-name="T65">DPH 15%</text:span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2-19T16:34:00Z</meta:creation-date>
    <dc:date>2020-02-19T16:34:00Z</dc:date>
    <meta:print-date>2020-02-19T1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57" meta:row-count="5" meta:non-whitespace-character-count="649"/>
  </office:meta>
</office:document-meta>
</file>