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P41" style:parent-style-name="Standard" style:family="paragraph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/>
    </style:style>
    <style:style style:name="T76" style:parent-style-name="Standardnípísmoodstavce" style:family="text">
      <style:text-properties style:font-name="Arial" fo:color="#000000"/>
    </style:style>
    <style:style style:name="T77" style:parent-style-name="Standardnípísmoodstavce" style:family="text">
      <style:text-properties style:font-name="Arial" fo:color="#000000"/>
    </style:style>
    <style:style style:name="T78" style:parent-style-name="Standardnípísmoodstavce" style:family="text">
      <style:text-properties style:font-name="Arial" fo:color="#000000"/>
    </style:style>
    <style:style style:name="T79" style:parent-style-name="Standardnípísmoodstavce" style:family="text">
      <style:text-properties style:font-name="Arial" fo:color="#000000"/>
    </style:style>
    <style:style style:name="T80" style:parent-style-name="Standardnípísmoodstavce" style:family="text">
      <style:text-properties style:font-name="Arial" fo:color="#000000"/>
    </style:style>
    <style:style style:name="T81" style:parent-style-name="Standardnípísmoodstavce" style:family="text">
      <style:text-properties style:font-name="Arial" fo:color="#000000"/>
    </style:style>
    <style:style style:name="T82" style:parent-style-name="Standardnípísmoodstavce" style:family="text">
      <style:text-properties style:font-name="Arial" fo:color="#000000"/>
    </style:style>
    <style:style style:name="T83" style:parent-style-name="Standardnípísmoodstavce" style:family="text">
      <style:text-properties style:font-name="Arial" fo:color="#000000"/>
    </style:style>
    <style:style style:name="T84" style:parent-style-name="Standardnípísmoodstavce" style:family="text">
      <style:text-properties style:font-name="Arial" fo:color="#000000"/>
    </style:style>
    <style:style style:name="P85" style:parent-style-name="Standard" style:family="paragraph">
      <style:text-properties style:font-name="Arial" fo:color="#000000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 ze dne</text:span><text:span text:style-name="T13"><text:s/>15. 2.-16</text:span><text:span text:style-name="T14">. 2. 2020:</text:span></text:p>
      <text:p text:style-name="P15"/>
      <text:p text:style-name="P16"/>
      <text:p text:style-name="P17"/>
      <text:p text:style-name="P18"/>
      <text:p text:style-name="Standard"><text:span text:style-name="T19">Brambory (loupaná/neloupaná)</text:span><text:span text:style-name="T20"><text:tab/></text:span><text:span text:style-name="T21"><text:tab/><text:s text:c="11"/></text:span><text:span text:style-name="T22">5</text:span><text:span text:style-name="T23">,00 KG <text:s text:c="17"/></text:span><text:span text:style-name="T24"><text:s text:c="3"/>130</text:span><text:span text:style-name="T25"><text:s/>Kč</text:span></text:p>
      <text:p text:style-name="Standard"><text:span text:style-name="T26">Banán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4,00</text:span><text:span text:style-name="T35"><text:s/>KG</text:span><text:span text:style-name="T36"><text:tab/></text:span><text:span text:style-name="T37"><text:tab/><text:s text:c="2"/></text:span><text:span text:style-name="T38">160</text:span><text:span text:style-name="T39"><text:s/>Kč</text:span><text:span text:style-name="T40"><text:tab/></text:span></text:p>
      <text:p text:style-name="P41">Cuketa<text:tab/><text:tab/><text:tab/><text:tab/><text:tab/><text:tab/>1,24<text:s/>KG<text:tab/><text:tab/><text:s text:c="4"/>56<text:s/>Kč</text:p>
      <text:p text:style-name="Standard"><text:span text:style-name="T42">Mrkev</text:span><text:span text:style-name="T43"><text:tab/></text:span><text:span text:style-name="T44"><text:tab/></text:span><text:span text:style-name="T45"><text:tab/></text:span><text:span text:style-name="T46"><text:tab/><text:s text:c="9"/></text:span><text:span text:style-name="T47"><text:tab/></text:span><text:span text:style-name="T48"><text:tab/></text:span><text:span text:style-name="T49"><text:tab/></text:span><text:span text:style-name="T50">6</text:span><text:span text:style-name="T51">,00 KG</text:span><text:span text:style-name="T52"><text:tab/></text:span><text:span text:style-name="T53"><text:tab/><text:s text:c="3"/></text:span><text:span text:style-name="T54"><text:s/>64</text:span><text:span text:style-name="T55"><text:s/>Kč</text:span></text:p>
      <text:p text:style-name="Standard"><text:span text:style-name="T56">Jablko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</text:span><text:span text:style-name="T63">6</text:span><text:span text:style-name="T64">,00 KG</text:span><text:span text:style-name="T65"><text:tab/></text:span><text:span text:style-name="T66"><text:tab/><text:s text:c="2"/></text:span><text:span text:style-name="T67">178</text:span><text:span text:style-name="T68"><text:s/>Kč</text:span></text:p>
      <text:p text:style-name="P69">Petržel kořenová<text:tab/><text:tab/><text:tab/><text:tab/><text:tab/>2,20<text:s/>KG<text:tab/><text:s text:c="15"/>39<text:s/>Kč</text:p>
      <text:p text:style-name="P70">Hruška<text:tab/><text:tab/><text:tab/><text:tab/><text:tab/><text:tab/>4,40<text:s/>KG<text:tab/><text:tab/><text:s text:c="2"/>198<text:s/>Kč</text:p>
      <text:p text:style-name="P71">Okurka salátová<text:tab/><text:tab/><text:tab/><text:tab/><text:tab/>3,38<text:s/>KG<text:tab/><text:tab/><text:s text:c="2"/>127<text:s/>Kč</text:p>
      <text:p text:style-name="Standard"><text:span text:style-name="T72">Rajče<text:s/></text:span><text:span text:style-name="T73">cherry 250g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5</text:span><text:span text:style-name="T80">,00 KS</text:span><text:span text:style-name="T81"><text:tab/></text:span><text:span text:style-name="T82"><text:tab/><text:s text:c="2"/></text:span><text:span text:style-name="T83">139</text:span><text:span text:style-name="T84"><text:s/>Kč</text:span></text:p>
      <text:p text:style-name="P85">Petržel kadeřavá<text:tab/><text:tab/><text:tab/><text:tab/><text:tab/>0,12<text:s/>KG <text:s text:c="14"/><text:tab/><text:s text:c="4"/>15<text:s/>Kč</text:p>
      <text:p text:style-name="P86">Zelí<text:s/>čínské<text:tab/><text:tab/><text:tab/><text:tab/><text:tab/><text:tab/>2,90 KG<text:tab/><text:tab/><text:s text:c="4"/>57<text:s/>Kč</text:p>
      <text:p text:style-name="P87">Kedluben<text:tab/><text:tab/><text:tab/><text:tab/><text:tab/><text:tab/>5,00 KS<text:tab/><text:tab/><text:s text:c="4"/>85<text:s/>Kč</text:p>
      <text:p text:style-name="P88">Okurky ster. 3500g<text:tab/><text:tab/><text:tab/><text:tab/><text:tab/>2,00 KS<text:tab/><text:tab/><text:s text:c="2"/>180<text:s/>Kč</text:p>
      <text:p text:style-name="P89"><text:tab/><text:tab/><text:tab/><text:tab/></text:p>
      <text:p text:style-name="P90"/>
      <text:p text:style-name="P91"/>
      <text:p text:style-name="P92"/>
      <text:p text:style-name="P93"/>
      <text:p text:style-name="P94"/>
      <text:p text:style-name="P95"/>
      <text:p text:style-name="Standard"><text:span text:style-name="T96">Celkem bez<text:s/></text:span><text:span text:style-name="T97">DPH:<text:s/></text:span><text:span text:style-name="T98">1.426</text:span><text:span text:style-name="T99"><text:s/>Kč</text:span></text:p>
      <text:p text:style-name="Standard"><text:span text:style-name="T100">Celkem s DPH:<text:s/></text:span><text:span text:style-name="T101">1.640</text:span><text:span text:style-name="T102"><text:s/>Kč</text:span></text:p>
      <text:p text:style-name="Standard"><text:span text:style-name="T103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19T16:25:00Z</meta:creation-date>
    <dc:date>2020-02-19T16:25:00Z</dc:date>
    <meta:print-date>2020-02-19T1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95" meta:row-count="4" meta:non-whitespace-character-count="596"/>
  </office:meta>
</office:document-meta>
</file>