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widows="2" fo:orphans="2" fo:margin-bottom="0in" fo:background-color="#FFFFFF"/>
      <style:text-properties fo:color="#000000"/>
    </style:style>
    <style:style style:name="P5" style:parent-style-name="Textbody" style:family="paragraph">
      <style:paragraph-properties fo:widows="2" fo:orphans="2" fo:margin-bottom="0in" fo:background-color="#FFFFFF"/>
      <style:text-properties fo:color="#000000"/>
    </style:style>
    <style:style style:name="P6" style:parent-style-name="Textbody" style:family="paragraph">
      <style:paragraph-properties fo:widows="2" fo:orphans="2" fo:margin-bottom="0in" fo:background-color="#FFFFFF"/>
      <style:text-properties fo:color="#000000"/>
    </style:style>
    <style:style style:name="P7" style:parent-style-name="Textbody" style:family="paragraph">
      <style:paragraph-properties fo:widows="2" fo:orphans="2" fo:margin-bottom="0in" fo:background-color="#FFFFFF"/>
      <style:text-properties fo:color="#000000"/>
    </style:style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T11" style:parent-style-name="Standardnípísmoodstavce" style:family="text">
      <style:text-properties fo:color="#000000"/>
    </style:style>
    <style:style style:name="P12" style:parent-style-name="Standard" style:family="paragraph">
      <style:text-properties fo:color="#000000"/>
    </style:style>
    <style:style style:name="T13" style:parent-style-name="Standardnípísmoodstavce" style:family="text">
      <style:text-properties fo:color="#000000"/>
    </style:style>
    <style:style style:name="T14" style:parent-style-name="Standardnípísmoodstavce" style:family="text">
      <style:text-properties fo:color="#000000"/>
    </style:style>
    <style:style style:name="T15" style:parent-style-name="Standardnípísmoodstavce" style:family="text">
      <style:text-properties fo:color="#000000"/>
    </style:style>
    <style:style style:name="T16" style:parent-style-name="Standardnípísmoodstavce" style:family="text">
      <style:text-properties fo:color="#000000"/>
    </style:style>
    <style:style style:name="T17" style:parent-style-name="Standardnípísmoodstavce" style:family="text">
      <style:text-properties fo:color="#000000"/>
    </style:style>
    <style:style style:name="T18" style:parent-style-name="Standardnípísmoodstavce" style:family="text">
      <style:text-properties fo:color="#000000"/>
    </style:style>
    <style:style style:name="T19" style:parent-style-name="Standardnípísmoodstavce" style:family="text">
      <style:text-properties fo:color="#000000"/>
    </style:style>
  </office:automatic-styles>
  <office:body>
    <office:text text:use-soft-page-breaks="true">
      <text:p text:style-name="P1"/>
      <text:p text:style-name="Standard"/>
      <text:p text:style-name="P2"><text:span text:style-name="T3">Dohoda o poskytování služeb</text:span></text:p>
      <text:p text:style-name="Standard">uzavřená mezi:</text:p>
      <text:p text:style-name="Standard"/>
      <text:p text:style-name="Standard">žadatelem</text:p>
      <text:p text:style-name="P4">Základní škola, Základní umělecká škola</text:p>
      <text:p text:style-name="P5">a Mateřská škola, Frýdlant, okres Liberec, příspěvková organizace</text:p>
      <text:p text:style-name="P6">Purkyňova 510, 464 01<text:s/>Frýdlant</text:p>
      <text:p text:style-name="P7">IČO: 63154617</text:p>
      <text:p text:style-name="Standard"/>
      <text:p text:style-name="Standard"/>
      <text:p text:style-name="Standard">a</text:p>
      <text:p text:style-name="Standard"/>
      <text:p text:style-name="Standard">poskytovatelem</text:p>
      <text:p text:style-name="Standard">Prádelna-Frýdlant, Regina Loudová</text:p>
      <text:p text:style-name="Standard">Okrouhlá 3277</text:p>
      <text:p text:style-name="Standard">464 01 Frýdlant</text:p>
      <text:p text:style-name="Standard">IČ 65099061</text:p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8">Předmět dohody</text:p>
        </text:list-item>
      </text:list>
      <text:p text:style-name="Standard">Praní prádla v prádelně v areálu nemocnice ve Frýdlantu. Tato dohoda se zároveň stává pevnou objednávkou této služby.</text:p>
      <text:p text:style-name="Standard"/>
      <text:list text:style-name="LFO1" text:continue-numbering="true">
        <text:list-item>
          <text:p text:style-name="P9">Cena</text:p>
        </text:list-item>
      </text:list>
      <text:p text:style-name="Standard">Služba bude fakturována dle ceníku, který je nedílnou součástí této dohody. <text:s/>Faktura bude vystavována měsíčně a zaslána k rukám žadatele. Žadatel se zavazuje uhradit fakturu v době splatnosti převodním příkazem.</text:p>
      <text:p text:style-name="Standard"/>
      <text:list text:style-name="LFO1" text:continue-numbering="true">
        <text:list-item>
          <text:p text:style-name="P10">Výpovědní lhůta</text:p>
        </text:list-item>
      </text:list>
      <text:p text:style-name="Standard">Výpovědní lhůta je 3<text:s/>měsíce od doručení poskytovateli. V případě prodlení s úhradou faktur , výpovědní lhůta je 1 měsíc.</text:p>
      <text:p text:style-name="Standard"/>
      <text:p text:style-name="Standard"/>
      <text:p text:style-name="Standard"/>
      <text:p text:style-name="Standard"/>
      <text:p text:style-name="Standard"/>
      <text:p text:style-name="Standard">Ve Frýdlantu dne 7.2.2020</text:p>
      <text:p text:style-name="Standard"/>
      <text:p text:style-name="Standard"/>
      <text:p text:style-name="Standard"/>
      <text:p text:style-name="Standard"/>
      <text:p text:style-name="Standard"/>
      <text:p text:style-name="Standard">Prádelna-Frýdlant <text:s text:c="28"/><text:s text:c="14"/><text:s text:c="8"/><text:s text:c="3"/><text:span text:style-name="T11">Základní škola, Základní umělecká škola</text:span></text:p>
      <text:p text:style-name="P12">Regina Loudová <text:s text:c="55"/>a Mateřská škola, Frýdlant</text:p>
      <text:p text:style-name="Standard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Mgr. Petr Kozlovský</text:span><text:s/><text:s text:c="22"/></text:p>
      <text:p text:style-name="Standard"/>
      <text:p text:style-name="Standard"/>
      <text:p text:style-name="Standard">…........................................................ <text:s text:c="22"/>…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 Loudová</meta:initial-creator>
    <dc:creator>Dana Strnadová</dc:creator>
    <meta:creation-date>2019-12-18T07:57:00Z</meta:creation-date>
    <dc:date>2020-01-14T13:37:00Z</dc:date>
    <meta:print-date>2020-01-14T13:37:00Z</meta:print-date>
    <meta:template xlink:href="Normal" xlink:type="simple"/>
    <meta:editing-cycles>1</meta:editing-cycles>
    <meta:editing-duration>PT94200S</meta:editing-duration>
    <meta:document-statistic meta:page-count="1" meta:paragraph-count="2" meta:word-count="178" meta:character-count="1232" meta:row-count="8" meta:non-whitespace-character-count="1056"/>
  </office:meta>
</office:document-meta>
</file>