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text:s/></text:span><text:span text:style-name="T17">21</text:span><text:span text:style-name="T18">. 1. 2020:</text:span></text:p>
      <text:p text:style-name="P19"/>
      <text:p text:style-name="P20"/>
      <text:p text:style-name="P21"/>
      <text:p text:style-name="Standard"><text:span text:style-name="T22">krůtí</text:span><text:span text:style-name="T23"><text:s/>řízek</text:span><text:span text:style-name="T24"><text:tab/><text:s/></text:span><text:span text:style-name="T25"><text:tab/></text:span><text:span text:style-name="T26"><text:tab/></text:span><text:span text:style-name="T27"><text:tab/><text:s text:c="2"/></text:span><text:span text:style-name="T28"><text:tab/><text:s/></text:span><text:span text:style-name="T29">5,90</text:span><text:span text:style-name="T30"><text:s/>KG <text:s text:c="6"/></text:span><text:span text:style-name="T31"><text:tab/><text:s text:c="5"/></text:span><text:span text:style-name="T32"><text:tab/><text:s text:c="8"/></text:span><text:span text:style-name="T33"><text:tab/></text:span><text:span text:style-name="T34">879</text:span><text:span text:style-name="T35"><text:s/>Kč</text:span></text:p>
      <text:p text:style-name="Standard"><text:span text:style-name="T36">vepřové karé</text:span><text:span text:style-name="T37"><text:tab/></text:span><text:span text:style-name="T38"><text:tab/><text:s/></text:span><text:span text:style-name="T39"><text:tab/></text:span><text:span text:style-name="T40"><text:tab/><text:s/></text:span><text:span text:style-name="T41"><text:tab/><text:s/></text:span><text:span text:style-name="T42">6,70</text:span><text:span text:style-name="T43"><text:s/>KG<text:s/></text:span><text:span text:style-name="T44"><text:tab/><text:s text:c="4"/></text:span><text:span text:style-name="T45"><text:tab/><text:s text:c="11"/></text:span><text:span text:style-name="T46">797</text:span><text:span text:style-name="T47"><text:s/>Kč</text:span></text:p>
      <text:p text:style-name="P48">hovězí zadní ořech<text:tab/><text:tab/><text:s/><text:tab/><text:s text:c="2"/><text:tab/><text:s/>6,20<text:s/>KG<text:tab/><text:tab/><text:s text:c="11"/>929<text:s/>Kč</text:p>
      <text:p text:style-name="P49">hovězí kostky na mletí<text:tab/><text:tab/><text:tab/><text:s/>4,30<text:s/>KG<text:tab/><text:tab/><text:s text:c="11"/>559<text:s/>Kč</text:p>
      <text:p text:style-name="P50">vídeňské párečky<text:tab/><text:tab/><text:tab/><text:tab/><text:s/>3,30<text:s/>KG<text:tab/><text:tab/><text:s text:c="11"/>396<text:s/>Kč</text:p>
      <text:p text:style-name="P51">šunkový salám<text:tab/><text:tab/><text:tab/><text:tab/><text:s/>0,55 KG<text:tab/><text:tab/><text:tab/><text:s text:c="2"/>55 Kč</text:p>
      <text:p text:style-name="Standard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Celkem bez DPH:<text:s/></text:span><text:span text:style-name="T60">3.615</text:span><text:span text:style-name="T61"><text:s/>Kč</text:span></text:p>
      <text:p text:style-name="Standard"><text:span text:style-name="T62">Celkem s DPH:<text:s/></text:span><text:span text:style-name="T63">4.157</text:span><text:span text:style-name="T64"><text:s/>Kč</text:span></text:p>
      <text:p text:style-name="Standard"><text:span text:style-name="T6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17T09:55:00Z</meta:creation-date>
    <dc:date>2020-02-17T09:55:00Z</dc:date>
    <meta:print-date>2020-02-17T09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1" meta:row-count="3" meta:non-whitespace-character-count="396"/>
  </office:meta>
</office:document-meta>
</file>