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bjednávka dodávky dřevní hmoty</text:p>
      <text:p text:style-name="P7"/>
      <text:p text:style-name="P8"/>
      <text:p text:style-name="P9"/>
      <text:p text:style-name="Standard">Objednávám u Vaší společnosti dodávky surového dřeva v roce 2017.</text:p>
      <text:p text:style-name="Standard"/>
      <text:p text:style-name="Standard">Množství dřevní hmoty dle Vašich možností.</text:p>
      <text:p text:style-name="Standard"/>
      <text:p text:style-name="Standard">Cena dřevní hmoty v místě a čase<text:s/>obvyklá.</text:p>
      <text:p text:style-name="Standard"/>
      <text:p text:style-name="Standard"/>
      <text:p text:style-name="Standard"/>
      <text:p text:style-name="Standard"/>
      <text:p text:style-name="Standard">Šilhánek Pavel <text:s text:c="107"/>10. ledna 2017</text:p>
      <text:p text:style-name="Standard">Těžba a zpracování dřeva</text:p>
      <text:p text:style-name="Standard">5. května 661</text:p>
      <text:p text:style-name="Standard">336 01 <text:s text:c="3"/>Blovice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17-01-11T06:13:00Z</meta:creation-date>
    <dc:date>2017-01-11T06:13:00Z</dc:date>
    <meta:print-date>2017-01-09T1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93" meta:row-count="2" meta:non-whitespace-character-count="337"/>
  </office:meta>
</office:document-meta>
</file>