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Arial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T21" style:parent-style-name="Standardnípísmoodstavce" style:family="text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 fo:color="#000000"/>
    </style:style>
    <style:style style:name="T58" style:parent-style-name="Standardnípísmoodstavce" style:family="text">
      <style:text-properties style:font-name="Arial" fo:color="#000000"/>
    </style:style>
    <style:style style:name="T59" style:parent-style-name="Standardnípísmoodstavce" style:family="text">
      <style:text-properties style:font-name="Arial" fo:color="#000000"/>
    </style:style>
    <style:style style:name="T60" style:parent-style-name="Standardnípísmoodstavce" style:family="text">
      <style:text-properties style:font-name="Arial" fo:color="#000000"/>
    </style:style>
    <style:style style:name="T61" style:parent-style-name="Standardnípísmoodstavce" style:family="text">
      <style:text-properties style:font-name="Arial" fo:color="#000000"/>
    </style:style>
    <style:style style:name="T62" style:parent-style-name="Standardnípísmoodstavce" style:family="text">
      <style:text-properties style:font-name="Arial" fo:color="#000000"/>
    </style:style>
    <style:style style:name="T63" style:parent-style-name="Standardnípísmoodstavce" style:family="text">
      <style:text-properties style:font-name="Arial" fo:color="#000000"/>
    </style:style>
    <style:style style:name="T64" style:parent-style-name="Standardnípísmoodstavce" style:family="text">
      <style:text-properties style:font-name="Arial" fo:color="#000000"/>
    </style:style>
    <style:style style:name="P65" style:parent-style-name="Standard" style:family="paragraph">
      <style:text-properties style:font-name="Arial" fo:color="#000000"/>
    </style:style>
    <style:style style:name="P66" style:parent-style-name="Standard" style:family="paragraph">
      <style:text-properties style:font-name="Arial" fo:color="#000000"/>
    </style:style>
    <style:style style:name="P67" style:parent-style-name="Standard" style:family="paragraph">
      <style:text-properties style:font-name="Arial" fo:color="#000000"/>
    </style:style>
    <style:style style:name="P68" style:parent-style-name="Standard" style:family="paragraph">
      <style:text-properties style:font-name="Arial" fo:color="#000000"/>
    </style:style>
    <style:style style:name="P69" style:parent-style-name="Standard" style:family="paragraph">
      <style:text-properties style:font-name="Arial" fo:color="#000000"/>
    </style:style>
    <style:style style:name="P70" style:parent-style-name="Standard" style:family="paragraph">
      <style:text-properties style:font-name="Arial" fo:color="#000000"/>
    </style:style>
    <style:style style:name="T71" style:parent-style-name="Standardnípísmoodstavce" style:family="text">
      <style:text-properties style:font-name="Arial" fo:color="#000000"/>
    </style:style>
    <style:style style:name="T72" style:parent-style-name="Standardnípísmoodstavce" style:family="text">
      <style:text-properties style:font-name="Arial" fo:color="#000000"/>
    </style:style>
    <style:style style:name="T73" style:parent-style-name="Standardnípísmoodstavce" style:family="text">
      <style:text-properties style:font-name="Arial" fo:color="#000000"/>
    </style:style>
    <style:style style:name="T74" style:parent-style-name="Standardnípísmoodstavce" style:family="text">
      <style:text-properties style:font-name="Arial" fo:color="#000000"/>
    </style:style>
    <style:style style:name="T75" style:parent-style-name="Standardnípísmoodstavce" style:family="text">
      <style:text-properties style:font-name="Arial" fo:color="#000000"/>
    </style:style>
    <style:style style:name="T76" style:parent-style-name="Standardnípísmoodstavce" style:family="text">
      <style:text-properties style:font-name="Arial" fo:color="#000000"/>
    </style:style>
    <style:style style:name="T77" style:parent-style-name="Standardnípísmoodstavce" style:family="text">
      <style:text-properties style:font-name="Arial" fo:color="#000000"/>
    </style:style>
    <style:style style:name="T78" style:parent-style-name="Standardnípísmoodstavce" style:family="text">
      <style:text-properties style:font-name="Arial" fo:color="#000000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Objednávka ovoce a zeleniny ze dne 20.1. – 9. 2. 2020:</text:span></text:p>
      <text:p text:style-name="P13"/>
      <text:p text:style-name="P14"/>
      <text:p text:style-name="P15"/>
      <text:p text:style-name="P16"/>
      <text:p text:style-name="Standard"><text:span text:style-name="T17">Brambory (loupaná/neloupaná)</text:span><text:span text:style-name="T18"><text:tab/></text:span><text:span text:style-name="T19"><text:tab/><text:s text:c="11"/>71,00 KG <text:s text:c="17"/>1 538 Kč</text:span></text:p>
      <text:p text:style-name="Standard"><text:span text:style-name="T20">Banán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18,50 KG</text:span><text:span text:style-name="T28"><text:tab/></text:span><text:span text:style-name="T29"><text:tab/><text:s text:c="4"/>712 Kč</text:span><text:span text:style-name="T30"><text:tab/></text:span></text:p>
      <text:p text:style-name="P31">Cibule<text:tab/><text:tab/><text:tab/><text:tab/><text:tab/><text:tab/><text:s text:c="9"/><text:tab/><text:s text:c="2"/>6,00 KG<text:tab/><text:tab/><text:s text:c="6"/>81 Kč</text:p>
      <text:p text:style-name="P32">Celer<text:tab/><text:tab/><text:tab/><text:tab/><text:tab/><text:tab/><text:tab/><text:s text:c="2"/>8,00 KG<text:tab/><text:tab/><text:s text:c="4"/>134 Kč</text:p>
      <text:p text:style-name="Standard"><text:span text:style-name="T33">Mrkev</text:span><text:span text:style-name="T34"><text:tab/></text:span><text:span text:style-name="T35"><text:tab/></text:span><text:span text:style-name="T36"><text:tab/></text:span><text:span text:style-name="T37"><text:tab/><text:s text:c="9"/></text:span><text:span text:style-name="T38"><text:tab/></text:span><text:span text:style-name="T39"><text:tab/></text:span><text:span text:style-name="T40"><text:tab/>21,00 KG</text:span><text:span text:style-name="T41"><text:tab/></text:span><text:span text:style-name="T42"><text:tab/><text:s text:c="4"/>229 Kč</text:span></text:p>
      <text:p text:style-name="Standard"><text:span text:style-name="T43">Jablko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1"/>41,00 KG</text:span><text:span text:style-name="T50"><text:tab/></text:span><text:span text:style-name="T51"><text:tab/><text:s text:c="4"/>544 Kč</text:span></text:p>
      <text:p text:style-name="P52">Petržel kořenová<text:tab/><text:tab/><text:tab/><text:tab/><text:tab/>24,00 KG<text:tab/><text:s text:c="17"/>56 Kč</text:p>
      <text:p text:style-name="P53">Hruška<text:tab/><text:tab/><text:tab/><text:tab/><text:tab/><text:tab/>21,00 KG<text:tab/><text:tab/><text:s text:c="4"/>404 Kč</text:p>
      <text:p text:style-name="P54">Okurka salátová<text:tab/><text:tab/><text:tab/><text:tab/><text:tab/>16,00 KG<text:tab/><text:tab/><text:s text:c="4"/>849 Kč</text:p>
      <text:p text:style-name="P55">Mandarinka<text:tab/><text:tab/><text:tab/><text:tab/><text:tab/><text:tab/>10,00 KG<text:tab/><text:tab/><text:s text:c="4"/>432 Kč</text:p>
      <text:p text:style-name="Standard"><text:span text:style-name="T56">Rajče<text:s/></text:span><text:span text:style-name="T57">cherry 250g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21,00 KS</text:span><text:span text:style-name="T63"><text:tab/></text:span><text:span text:style-name="T64"><text:tab/><text:s text:c="4"/>524 Kč</text:span></text:p>
      <text:p text:style-name="P65">Paprika červená<text:tab/><text:tab/><text:tab/><text:tab/><text:tab/><text:s text:c="2"/>3,50 KG<text:tab/><text:tab/><text:s text:c="4"/>193 Kč</text:p>
      <text:p text:style-name="P66">Paprika žlutá<text:tab/><text:tab/><text:tab/><text:tab/><text:tab/><text:tab/><text:s text:c="2"/>3,50 KG<text:tab/><text:tab/><text:s text:c="4"/>253 Kč</text:p>
      <text:p text:style-name="P67">Pažitka<text:tab/><text:tab/><text:tab/><text:tab/><text:tab/><text:tab/><text:s text:c="2"/>0,21 KG<text:tab/><text:tab/><text:s text:c="6"/>85 Kč</text:p>
      <text:p text:style-name="P68">Petržel kadeřavá<text:tab/><text:tab/><text:tab/><text:tab/><text:tab/><text:s text:c="2"/>0,64 KG <text:s text:c="14"/><text:tab/><text:s text:c="4"/><text:s text:c="2"/>76 Kč</text:p>
      <text:p text:style-name="P69">Pomeranč<text:tab/><text:tab/><text:tab/><text:tab/><text:tab/><text:tab/>13,00 KG<text:tab/><text:tab/><text:s text:c="4"/>373 Kč</text:p>
      <text:p text:style-name="P70">Zelí kysané<text:tab/><text:tab/><text:tab/><text:tab/><text:tab/><text:tab/>10,00 KS<text:tab/><text:tab/><text:s text:c="4"/>151 Kč</text:p>
      <text:p text:style-name="Standard"><text:span text:style-name="T71">Celer řapíkatý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2"/>2,00 KS</text:span><text:span text:style-name="T77"><text:tab/></text:span><text:span text:style-name="T78"><text:tab/><text:s text:c="6"/>82 Kč</text:span></text:p>
      <text:p text:style-name="P79">Kedluben<text:tab/><text:tab/><text:tab/><text:tab/><text:tab/><text:tab/>13,00 KS<text:tab/><text:tab/><text:s text:c="4"/>221 Kč</text:p>
      <text:p text:style-name="P80">Tymián<text:tab/><text:tab/><text:tab/><text:tab/><text:tab/><text:tab/><text:s text:c="2"/>0,10 KG<text:tab/><text:tab/><text:s text:c="6"/>29 Kč</text:p>
      <text:p text:style-name="P81">Pórek<text:tab/><text:tab/><text:tab/><text:tab/><text:tab/><text:tab/><text:tab/><text:s text:c="2"/>2,10 KG<text:tab/><text:tab/><text:s text:c="6"/>47 Kč</text:p>
      <text:p text:style-name="P82"><text:tab/><text:tab/><text:tab/><text:tab/></text:p>
      <text:p text:style-name="P83"/>
      <text:p text:style-name="P84"/>
      <text:p text:style-name="P85"/>
      <text:p text:style-name="P86"/>
      <text:p text:style-name="P87"/>
      <text:p text:style-name="P88"/>
      <text:p text:style-name="Standard"><text:span text:style-name="T89">Celkem bez<text:s/></text:span><text:span text:style-name="T90">DPH: 7.013 Kč</text:span></text:p>
      <text:p text:style-name="Standard"><text:span text:style-name="T91">Celkem s DPH: 8.065 Kč</text:span></text:p>
      <text:p text:style-name="Standard"><text:span text:style-name="T92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2-13T07:41:00Z</meta:creation-date>
    <dc:date>2020-02-13T07:41:00Z</dc:date>
    <meta:print-date>2020-01-16T09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32" meta:row-count="7" meta:non-whitespace-character-count="885"/>
  </office:meta>
</office:document-meta>
</file>