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,Bold" fo:font-weight="bold" style:font-weight-asian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/>
    </style:style>
    <style:style style:name="T98" style:parent-style-name="Standardnípísmoodstavce" style:family="text">
      <style:text-properties style:font-name="Arial"/>
    </style:style>
    <style:style style:name="T99" style:parent-style-name="Standardnípísmoodstavce" style:family="text">
      <style:text-properties style:font-name="Arial"/>
    </style:style>
    <style:style style:name="P100" style:parent-style-name="Standard" style:family="paragraph">
      <style:text-properties style:font-name="Arial,Bold" fo:font-weight="bold" style:font-weight-asian="bold"/>
    </style:style>
    <style:style style:name="P101" style:parent-style-name="Standard" style:family="paragraph">
      <style:text-properties style:font-name="Arial,Bold" fo:font-weight="bold" style:font-weight-asian="bold"/>
    </style:style>
    <style:style style:name="P102" style:parent-style-name="Standard" style:family="paragraph">
      <style:text-properties style:font-name="Arial,Bold" fo:font-weight="bold" style:font-weight-asian="bold"/>
    </style:style>
    <style:style style:name="P103" style:parent-style-name="Standard" style:family="paragraph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T106" style:parent-style-name="Standardnípísmoodstavce" style:family="text">
      <style:text-properties style:font-name="Arial,Bold" fo:font-weight="bold" style:font-weight-asian="bold"/>
    </style:style>
    <style:style style:name="T107" style:parent-style-name="Standardnípísmoodstavce" style:family="text">
      <style:text-properties style:font-name="Arial,Bold" fo:font-weight="bold" style:font-weight-asian="bold"/>
    </style:style>
    <style:style style:name="T108" style:parent-style-name="Standardnípísmoodstavce" style:family="text">
      <style:text-properties style:font-name="Arial,Bold" fo:font-weight="bold" style:font-weight-asian="bold"/>
    </style:style>
    <style:style style:name="T109" style:parent-style-name="Standardnípísmoodstavce" style:family="text">
      <style:text-properties style:font-name="Arial,Bold" fo:font-weight="bold" style:font-weight-asian="bold"/>
    </style:style>
    <style:style style:name="T110" style:parent-style-name="Standardnípísmoodstavce" style:family="text">
      <style:text-properties style:font-name="Arial,Bold" fo:font-weight="bold" style:font-weight-asian="bold"/>
    </style:style>
    <style:style style:name="T111" style:parent-style-name="Standardnípísmoodstavce" style:family="text">
      <style:text-properties style:font-name="Arial,Bold" fo:font-weight="bold" style:font-weight-asian="bold"/>
    </style:style>
    <style:style style:name="T112" style:parent-style-name="Standardnípísmoodstavce" style:family="text">
      <style:text-properties style:font-name="Arial,Bold" fo:font-weight="bold" style:font-weight-asian="bold"/>
    </style:style>
    <style:style style:name="T113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 ze dne 21.1. – 11.2. 2020:</text:span></text:p>
      <text:p text:style-name="P24"/>
      <text:p text:style-name="P25"/>
      <text:p text:style-name="P26">15%</text:p>
      <text:p text:style-name="P27">BROKOLICE 2,5kg (mražené)<text:tab/><text:tab/><text:tab/>1 ks<text:tab/><text:tab/>108,29<text:tab/></text:p>
      <text:p text:style-name="P28">CIZRNA 5kg<text:tab/><text:tab/><text:tab/><text:tab/><text:tab/><text:tab/>1 ks<text:tab/><text:tab/>335,79</text:p>
      <text:p text:style-name="P29">EIDAM plátky 30% 100g<text:tab/><text:tab/><text:tab/><text:tab/>4 ks<text:tab/><text:tab/><text:s text:c="2"/>57,72</text:p>
      <text:p text:style-name="P30">JOGURT BÍLÝ Selský 5kg<text:s/>3,6%<text:tab/><text:tab/><text:tab/>1 ks<text:tab/><text:tab/>143,50</text:p>
      <text:p text:style-name="P31">MÁSLO ČERSTVÉ LAKTOS 250g<text:tab/><text:tab/>8 ks<text:tab/><text:tab/>263,68</text:p>
      <text:p text:style-name="P32">MERUŇKY 2,5kg (mražené)<text:tab/><text:tab/><text:tab/>1 ks<text:tab/><text:tab/>115,00<text:tab/></text:p>
      <text:p text:style-name="P33">MLÉKO PLNOTUČNÉ trvanlivé 1lit.<text:tab/><text:s text:c="9"/>24 ks<text:tab/><text:tab/>383,04<text:tab/></text:p>
      <text:p text:style-name="P34">OPLATKY MILCH Haselnuss Schnitte 25g <text:s text:c="3"/>120 ks<text:tab/><text:tab/>621,60<text:tab/></text:p>
      <text:p text:style-name="P35">POMAZÁNKOVÉ přírodní smetanové 1kg<text:tab/>1 ks<text:tab/><text:tab/><text:s text:c="2"/>97,27<text:tab/></text:p>
      <text:p text:style-name="P36">RÝŽE jasmínová 18kg<text:tab/><text:tab/><text:tab/><text:tab/>1 ks<text:tab/><text:tab/>545,00<text:tab/></text:p>
      <text:p text:style-name="P37">SIRUP lesní směs 5lit.<text:tab/><text:tab/><text:tab/><text:tab/>2 ks<text:tab/><text:tab/>213,96<text:tab/></text:p>
      <text:p text:style-name="P38">SIRUP malina 5lit.<text:tab/><text:tab/><text:tab/><text:tab/><text:tab/>1 ks<text:tab/><text:tab/>144,69<text:tab/></text:p>
      <text:p text:style-name="P39">SMETANA TRVANLIVÁ 12% 1lit.<text:tab/><text:tab/><text:tab/>6 ks<text:tab/><text:tab/>269,34<text:tab/></text:p>
      <text:p text:style-name="P40">SMETANA TRVANLIVÁ 30% 1lit.<text:tab/><text:tab/><text:tab/>3 ks<text:tab/><text:tab/>242,70<text:tab/></text:p>
      <text:p text:style-name="P41">SMETANA ZAKYSANÁ 16% 1kg<text:tab/><text:tab/><text:tab/>1 ks<text:tab/><text:tab/><text:s text:c="2"/>54,50<text:tab/></text:p>
      <text:p text:style-name="P42">SÝR<text:s/>přírodní GASTRO 1kg ("Lučina")<text:tab/><text:tab/>1 ks<text:tab/><text:tab/><text:s text:c="2"/>96,59<text:tab/></text:p>
      <text:p text:style-name="P43">SÝR TAVENÝ přírodní 50% 1kg kbelík<text:tab/><text:tab/>1 ks<text:tab/><text:tab/><text:s text:c="2"/>81,82<text:tab/></text:p>
      <text:p text:style-name="P44">VEJCE 30 kusů M plato<text:tab/><text:tab/><text:tab/><text:s text:c="9"/>90 ks<text:tab/><text:tab/>173,70<text:tab/></text:p>
      <text:p text:style-name="P45">VÝŽIVA kojenecká jablečná 710g<text:tab/><text:tab/><text:tab/>6 ks<text:tab/><text:tab/>244,02</text:p>
      <text:p text:style-name="P46">EIDAM hranol 30% cca 3kg (4) ČR MORAVIA<text:tab/>3 kg<text:tab/><text:tab/>286,56</text:p>
      <text:p text:style-name="P47">EIDAM plátky 30% 100g<text:tab/><text:tab/><text:tab/><text:s text:c="9"/>10 ks<text:tab/><text:tab/>144,30<text:tab/></text:p>
      <text:p text:style-name="P48">GRANKO instantní nápoj 450g<text:tab/><text:tab/><text:tab/>3 ks<text:tab/><text:tab/>259,35<text:tab/></text:p>
      <text:p text:style-name="P49">KMÍN drcený 500g Al sáček<text:tab/><text:tab/><text:tab/>1 ks<text:tab/><text:tab/><text:s text:c="2"/>54,51<text:tab/></text:p>
      <text:p text:style-name="P50">KUSKUS 1kg<text:tab/><text:tab/><text:tab/><text:tab/><text:tab/>3 ks<text:tab/><text:tab/>171,72<text:tab/></text:p>
      <text:p text:style-name="P51">MLÉKO PLNOTUČNÉ trvanlivé 1lit.<text:tab/><text:s text:c="9"/>36 ks<text:tab/><text:tab/>574,56<text:tab/></text:p>
      <text:p text:style-name="P52">PIŠKOTY DĚTSKÉ 240g<text:tab/><text:tab/><text:tab/><text:s text:c="9"/>15 ks<text:tab/><text:tab/>366,45<text:tab/></text:p>
      <text:p text:style-name="P53">POMAZÁNKOVÉ přírodní smetanové 1kg<text:tab/>2 ks<text:tab/><text:tab/>194,54<text:tab/></text:p>
      <text:p text:style-name="P54">PROTLAK rajčatový 700g<text:tab/><text:tab/><text:tab/><text:tab/>2 ks<text:tab/><text:tab/><text:s text:c="2"/>59,16<text:tab/></text:p>
      <text:p text:style-name="P55">PRSTY RYBÍ obalované Grand 5kg (mražené)<text:tab/>1 ks<text:tab/><text:tab/>340,34<text:tab/></text:p>
      <text:p text:style-name="P56">RAJČATA krájená loupaná 400g<text:tab/><text:tab/><text:s text:c="9"/>12 ks<text:tab/><text:tab/>202,08<text:tab/></text:p>
      <text:p text:style-name="P57">SMETANA TRVANLIVÁ 12% 1lit.<text:tab/><text:tab/><text:tab/>6 ks<text:tab/><text:tab/>269,34</text:p>
      <text:p text:style-name="P58">SÝR<text:s/>TAVENÝ přírodní 50% 1kg kbelík<text:tab/><text:tab/>1 ks<text:tab/><text:tab/><text:s text:c="2"/>81,82<text:tab/></text:p>
      <text:p text:style-name="P59">VEJCE 30 kusů M plato<text:tab/><text:tab/><text:tab/><text:s text:c="9"/>90 ks<text:tab/><text:tab/>173,70<text:tab/></text:p>
      <text:p text:style-name="P60">VÝŽIVA kojenecká jablečná 710g<text:tab/><text:tab/><text:tab/>6 ks<text:tab/><text:tab/>244,02</text:p>
      <text:p text:style-name="P61">BULGUR (drcená pšenice) 5kg<text:tab/><text:tab/><text:tab/>1 ks<text:tab/><text:tab/>162,89<text:tab/></text:p>
      <text:p text:style-name="P62">CAMEMBERT catering 20x100g<text:tab/><text:tab/><text:s text:c="9"/>20 ks<text:tab/><text:tab/>318,00</text:p>
      <text:p text:style-name="P63">CUKR VANILINOVÝ 20g<text:tab/><text:tab/><text:tab/><text:s text:c="9"/>80 ks<text:tab/><text:tab/>218,40<text:tab/></text:p>
      <text:p text:style-name="P64">ČOČKA 5kg velkozrnná<text:tab/><text:tab/><text:tab/><text:s text:c="11"/>1 ks<text:tab/><text:tab/>135,59</text:p>
      <text:p text:style-name="P65">EIDAM hranol 30% cca 3kg (4) NĚMECKO <text:s text:c="3"/>3,3 kg<text:tab/><text:tab/>310,73</text:p>
      <text:soft-page-break/>
      <text:p text:style-name="P66">EIDAM plátky 30% 100g<text:tab/><text:tab/><text:tab/>10 ks<text:tab/><text:tab/>144,30<text:tab/></text:p>
      <text:p text:style-name="P67">FAZOLE bílé v tomatě 400g<text:tab/><text:tab/><text:s text:c="2"/>6 ks<text:tab/><text:tab/><text:s text:c="2"/>92,28<text:tab/></text:p>
      <text:p text:style-name="P68">GNOCCHI 3kg<text:tab/><text:tab/><text:tab/><text:tab/><text:s text:c="2"/>2 ks<text:tab/><text:tab/>258,00<text:tab/></text:p>
      <text:p text:style-name="P69">HRÁŠEK 2,5kg (mražené)<text:tab/><text:tab/><text:tab/><text:s text:c="2"/>1 ks<text:tab/><text:tab/><text:s text:c="2"/>69,00<text:tab/></text:p>
      <text:p text:style-name="P70">MÁSLO ČERSTVÉ LAKTOS 250g<text:tab/><text:s text:c="2"/>8 ks<text:tab/><text:tab/>227,28<text:tab/></text:p>
      <text:p text:style-name="P71">MLÉKO PLNOTUČNÉ trvanlivé 1lit.<text:tab/>24 ks<text:tab/><text:tab/>383,04<text:tab/></text:p>
      <text:p text:style-name="P72">MOUKA PŠENIČNÁ polohrubá 1kg<text:tab/>10 ks<text:tab/><text:tab/>117,40<text:tab/><text:tab/></text:p>
      <text:p text:style-name="P73">POMAZÁNKOVÉ smetanové 1kg<text:tab/><text:tab/><text:s text:c="2"/>1 ks<text:tab/><text:tab/><text:s text:c="2"/>97,27<text:tab/></text:p>
      <text:p text:style-name="P74">RAJČATA krájená loupaná 400g<text:tab/><text:tab/>12 ks<text:tab/><text:tab/>174,00<text:tab/></text:p>
      <text:p text:style-name="P75">SŮL JEDLÁ 1kg kamenná s jódem<text:tab/>12 ks<text:tab/><text:tab/><text:s text:c="2"/>71,04<text:tab/></text:p>
      <text:p text:style-name="P76">SÝR přírodní GASTRO 1kg ("Lučina")<text:tab/><text:s text:c="2"/>2 ks<text:tab/><text:tab/>193,18<text:tab/></text:p>
      <text:p text:style-name="P77">SÝR TAVENÝ přírodní 50% 1kg kbelík<text:s/><text:tab/><text:s text:c="2"/>1 ks<text:tab/><text:tab/><text:s text:c="2"/>81,82<text:tab/></text:p>
      <text:p text:style-name="P78">ŠPENÁT řezaný porce 2,5kg (mražené) <text:s text:c="2"/>1 ks<text:tab/><text:tab/><text:s text:c="2"/>90,91<text:tab/></text:p>
      <text:p text:style-name="P79">TĚSTOVINY NUDLE vlasové 500g<text:tab/><text:s text:c="2"/>2 ks<text:tab/><text:tab/><text:s text:c="2"/>38,04<text:tab/></text:p>
      <text:p text:style-name="P80">TĚSTOVINY ŠPAGETY 3kg semolina<text:tab/><text:s text:c="2"/>1 ks<text:tab/><text:tab/><text:s text:c="2"/>68,25<text:tab/></text:p>
      <text:p text:style-name="P81">TUŇÁK celý ve sluneč. oleji 80g<text:tab/><text:tab/>10 ks<text:tab/><text:tab/>239,00<text:tab/></text:p>
      <text:p text:style-name="P82">TVAROH 16% 5kg kbelík<text:tab/><text:tab/><text:tab/><text:s text:c="2"/>1 ks<text:tab/><text:tab/>181,02</text:p>
      <text:p text:style-name="P83">VEJCE 30 kusů M plato<text:tab/><text:tab/><text:tab/>90 ks<text:tab/><text:tab/>173,70<text:tab/></text:p>
      <text:p text:style-name="P84">VÝVAR hovězí 1kg<text:tab/><text:tab/><text:tab/><text:tab/><text:s text:c="2"/>2 ks<text:tab/><text:tab/>318,00</text:p>
      <text:p text:style-name="P85">CITRONOVÁŠŤÁVA 1 lit. 100%<text:tab/><text:tab/><text:s text:c="2"/>2 ks<text:tab/><text:tab/><text:s text:c="2"/>72,62<text:tab/></text:p>
      <text:p text:style-name="P86">CUKR BÍLÝ<text:s/>KRUPICE 1kg<text:tab/><text:tab/><text:tab/>10 ks<text:tab/><text:tab/>150,20<text:tab/></text:p>
      <text:p text:style-name="P87">JOGURT BÍLÝ Selský 5kg 3,6%<text:tab/><text:tab/><text:s text:c="2"/>1 ks<text:tab/><text:tab/>143,50<text:tab/></text:p>
      <text:p text:style-name="P88">MLÉKO PLNOTUČNÉ trvanlivé 1lit.<text:tab/>24 ks<text:tab/><text:tab/>447,84<text:tab/></text:p>
      <text:p text:style-name="P89">POMAZÁNKOVÉ smetanové 1kg<text:tab/><text:tab/><text:s text:c="2"/>2 ks<text:tab/><text:tab/>194,54<text:tab/></text:p>
      <text:p text:style-name="P90">PROTLAK rajčatový 700g<text:tab/><text:tab/><text:tab/><text:s text:c="2"/>2 ks<text:tab/><text:tab/><text:s text:c="2"/>59,16<text:tab/></text:p>
      <text:p text:style-name="P91">PUDING vanilka 1kg<text:tab/><text:tab/><text:tab/><text:s text:c="2"/>1 ks<text:tab/><text:tab/><text:s text:c="2"/>51,42<text:tab/></text:p>
      <text:p text:style-name="P92">SMETANA ZAKYSANÁ 16% 1kg<text:tab/><text:tab/><text:s text:c="2"/>1 ks<text:tab/><text:tab/><text:s text:c="2"/>57,24<text:tab/></text:p>
      <text:p text:style-name="P93">SÝR přírodní GASTRO 1kg ("Lučina")<text:tab/><text:s text:c="2"/>1 ks<text:tab/><text:tab/><text:s text:c="2"/>96,59<text:tab/></text:p>
      <text:p text:style-name="Standard"><text:span text:style-name="T94">VEJCE 30 kusů M plato</text:span><text:span text:style-name="T95"><text:tab/></text:span><text:span text:style-name="T96"><text:tab/></text:span><text:span text:style-name="T97"><text:tab/>60 ks</text:span><text:span text:style-name="T98"><text:tab/></text:span><text:span text:style-name="T99"><text:tab/>115,80</text:span></text:p>
      <text:p text:style-name="P100"/>
      <text:p text:style-name="P101"/>
      <text:p text:style-name="P102"/>
      <text:p text:style-name="P103"/>
      <text:p text:style-name="Standard"><text:span text:style-name="T104">Celkem bez DPH: 13.430 Kč</text:span><text:span text:style-name="T105"><text:tab/></text:span><text:span text:style-name="T106"><text:tab/></text:span><text:span text:style-name="T107"><text:tab/></text:span></text:p>
      <text:p text:style-name="Standard"><text:span text:style-name="T108">Celkem s DPH: 15.445 Kč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Standard"><text:span text:style-name="T113">DPH 15%</text:span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13T07:40:00Z</meta:creation-date>
    <dc:date>2020-02-13T07:40:00Z</dc:date>
    <meta:print-date>2020-02-13T07:4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223" meta:row-count="23" meta:non-whitespace-character-count="2762"/>
  </office:meta>
</office:document-meta>
</file>