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R Á M C O V Á <text:s text:c="4"/>S M L O U V A <text:s text:c="4"/>č.: 24/2016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Základní škola Bratrství Čechů a Slováků, Bystřice pod Hostýnem,</text:span></text:p>
      <text:p text:style-name="P5"><text:tab/>Pod Zábřehem 1100, okres Kroměříž, příspěvková organizace</text:p>
      <text:p text:style-name="P6"/>
      <text:p text:style-name="Standard"><text:span text:style-name="T1">Adresa:</text:span><text:span text:style-name="T2"><text:tab/><text:tab/>Pod Zábřehem 1100</text:span></text:p>
      <text:p text:style-name="P1"><text:tab/><text:tab/><text:tab/>768 61 <text:s/>Bystřice pod Hostýnem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70833648<text:tab/><text:span text:style-name="T1">DIČ:</text:span> <text:s text:c="2"/>CZ70833648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1043363226142970553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1311165817344396104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759007745044982883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Základní škola Bratrství Čechů a Slováků, Pod Zábřehem 1100,</text:p>
        </text:list-item>
      </text:list>
      <text:p text:style-name="P24"><text:tab/><text:tab/> <text:s text:c="11"/>Bystřice pod Hostýnem.</text:p>
      <text:p text:style-name="P7"/>
      <text:p text:style-name="P7">V.</text:p>
      <text:p text:style-name="P10">Fakturace a platební podmínky</text:p>
      <text:p text:style-name="Standard"/>
      <text:list xml:id="list1633141806278562721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P3">VI.</text:p>
      <text:h text:style-name="Heading_20_3" text:outline-level="3">Dodací podmínky, přejímka a reklamace zboží</text:h>
      <text:p text:style-name="P9"/>
      <text:list xml:id="list3181649701208149293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26597921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2594208396248372016" text:style-name="WW8Num14">
        <text:list-item>
          <text:p text:style-name="P35">Smlouva se uzavírá na dobu určitou od 1.1.2017 do 31.12.2017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22.12.2016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1-11T06:40:17.37</dc:date>
    <meta:editing-duration>PT56M10S</meta:editing-duration>
    <meta:editing-cycles>14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9" meta:word-count="564" meta:character-count="4191"/>
  </office:meta>
</office:document-meta>
</file>