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ostýtext" style:master-page-name="MP0" style:family="paragraph">
      <style:paragraph-properties fo:break-before="page"/>
    </style:style>
  </office:automatic-styles>
  <office:body>
    <office:text text:use-soft-page-breaks="true">
      <text:p text:style-name="P1">Dobrý den, v příloze zasílám potvrzenou objednávku.</text:p>
      <text:p text:style-name="Prostýtext"/>
      <text:p text:style-name="Prostýtext"/>
      <text:p text:style-name="Prostýtext">S pozdravem</text:p>
      <text:p text:style-name="Prostýtext"> </text:p>
      <text:p text:style-name="Prostýtext">Petr Bigar</text:p>
      <text:p text:style-name="Prostýtext">provozní technik</text:p>
      <text:p text:style-name="Prostýtext">Stavební firma</text:p>
      <text:p text:style-name="Prostýtext">Roman Jamečný</text:p>
      <text:p text:style-name="Prostýtext">Běchovická 701/26, 100 00 Praha 10</text:p>
      <text:p text:style-name="Prostýtext">Telefon GSM: +420 777 165 507</text:p>
      <text:p text:style-name="Prostýtext">E-mail: <text:a xlink:href="mailto:Bigar@jamecny.cz" office:target-frame-name="_top" xlink:show="replace"><text:span text:style-name="Hypertextovýodkaz">Bigar@jamecny.cz</text:span></text:a></text:p>
      <text:p text:style-name="Prostýtext"/>
      <text:p text:style-name="Prostýtext"/>
      <text:p text:style-name="Prostýtext">Upozornění: Textem tohoto e-mailu podepisující neslibuje uzavřít ani neuzavírá za Roman Jamečný IČ: 63739518 <text:s/>jakoukoliv smlouvu. Týká-li se tato e-mailová zpráva jednání o smlouvě, bere její adresát v návaznosti na ust. §</text:p>
      <text:p text:style-name="Prostýtext">1729 odst. 1 zákona č. 89/2012 Sb., občanský zákoník, v platném znění (dále jen "občanský zákoník"), na vědomí, že uzavírání smluv podléhá ustanoveným interním pravidlům a důvodné očekávání uzavření smlouvy je tak možné až po příslušném interním schválení smlouvy. Přijetí návrhu na uzavření smlouvy</text:p>
      <text:p text:style-name="Prostýtext">(nabídky) s dodatkem nebo odchylkou se v souladu s ust. § 1740 odst. 3 občanského zákoníku vylučuje. Každá smlouva, pokud bude uzavřena, musí mít výhradně písemnou formu. Tento e-mail a k němu připojené dokumenty mohou být důvěrné a jsou určeny pouze jeho adresátům. Pokud Vám byl omylem doručen, informujte laskavě neprodleně jeho odesílatele, obsah i s přílohami a kopiemi vymažte. Odesílatel e-mailu neodpovídá za jakoukoliv škodu způsobenou přenosem e-mailu.</text:p>
      <text:p text:style-name="Prostýtext"/>
      <text:p text:style-name="Prostýtext"/>
      <text:p text:style-name="Prostýtext">-----Original Message-----</text:p>
      <text:p text:style-name="Prostýtext">From: mail kancelar [<text:a xlink:href="mailto:kancelar-3zs@ktkadan.cz" office:target-frame-name="_top" xlink:show="replace"><text:span text:style-name="Hypertextovýodkaz">mailto:kancelar-3zs@ktkadan.cz</text:span></text:a>]</text:p>
      <text:p text:style-name="Prostýtext">Sent: Thursday, November 3, 2016 10:55 AM</text:p>
      <text:p text:style-name="Prostýtext">To:<text:s/><text:a xlink:href="mailto:bigar@jamecny.cz" office:target-frame-name="_top" xlink:show="replace"><text:span text:style-name="Hypertextovýodkaz">bigar@jamecny.cz</text:span></text:a></text:p>
      <text:p text:style-name="Prostýtext">Subject: objednávka opravy</text:p>
      <text:p text:style-name="Prostýtext"/>
      <text:p text:style-name="Prostýtext">Dobrý den, závazně objednáváme opravu dlažby v suterénu školní jídelny dle zaslaného krycího listu.</text:p>
      <text:p text:style-name="Prostýtext">Prosím potvrďte obdržení objednávky.</text:p>
      <text:p text:style-name="Prostýtext"/>
      <text:p text:style-name="Prostýtext">S pozdravem</text:p>
      <text:p text:style-name="Prostýtext"/>
      <text:p text:style-name="Prostýtext">Zuzana Libiaková</text:p>
      <text:p text:style-name="Prostýtext">samostatná referentka</text:p>
      <text:p text:style-name="Prostýtext">tel: 731 411 905, 474 333 452</text:p>
      <text:p text:style-name="Prostýtext"/>
      <text:p text:style-name="Prostýtext"/>
      <text:p text:style-name="Prostýtext">-----Original Message-----</text:p>
      <text:p text:style-name="Prostýtext">From:<text:s/><text:a xlink:href="mailto:3zs@ktkadan.cz" office:target-frame-name="_top" xlink:show="replace"><text:span text:style-name="Hypertextovýodkaz">3zs@ktkadan.cz</text:span></text:a><text:s/>[<text:a xlink:href="mailto:3zs@ktkadan.cz" office:target-frame-name="_top" xlink:show="replace"><text:span text:style-name="Hypertextovýodkaz">mailto:3zs@ktkadan.cz</text:span></text:a>]</text:p>
      <text:p text:style-name="Prostýtext">Sent: Thursday, November 3, 2016 10:47 AM</text:p>
      <text:p text:style-name="Prostýtext">To: kancelar &lt;<text:a xlink:href="mailto:kancelar-3zs@ktkadan.cz" office:target-frame-name="_top" xlink:show="replace"><text:span text:style-name="Hypertextovýodkaz">kancelar-3zs@ktkadan.cz</text:span></text:a>&gt;</text:p>
      <text:p text:style-name="Prostýtext">Subject:<text:s/></text:p>
      <text:p text:style-name="Prostýtext"/>
      <text:p text:style-name="Prostýtext">E-mail byl odeslán z "MP2000ricoh" (MP 2000).</text:p>
      <text:p text:style-name="Prostýtext">Datum skenování: 03.11.2016 10:47:14 (+0100) Dotazy na:<text:s/><text:a xlink:href="mailto:3zs@ktkadan.cz" office:target-frame-name="_top" xlink:show="replace"><text:span text:style-name="Hypertextovýodkaz">3zs@ktkadan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Libiaková</meta:initial-creator>
    <dc:creator>Zuzana Libiaková</dc:creator>
    <meta:creation-date>2017-01-16T07:34:00Z</meta:creation-date>
    <dc:date>2017-01-16T07:36:00Z</dc:date>
    <meta:template xlink:href="Normal" xlink:type="simple"/>
    <meta:editing-cycles>1</meta:editing-cycles>
    <meta:editing-duration>PT120S</meta:editing-duration>
    <meta:document-statistic meta:page-count="1" meta:paragraph-count="4" meta:word-count="314" meta:character-count="2163" meta:row-count="15" meta:non-whitespace-character-count="1853"/>
  </office:meta>
</office:document-meta>
</file>