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2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Bezmezer" style:family="paragraph">
      <style:paragraph-properties fo:text-align="justify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Bezmezer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Bezmezer" style:family="paragraph">
      <style:paragraph-properties fo:text-align="justify"/>
    </style:style>
    <style:style style:name="P25" style:parent-style-name="Bezmezer" style:family="paragraph">
      <style:paragraph-properties fo:text-align="justify"/>
    </style:style>
    <style:style style:name="P26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Bezmezer" style:family="paragraph">
      <style:paragraph-properties fo:text-align="justify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Bezmezer" style:family="paragraph">
      <style:paragraph-properties fo:text-align="justify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Bezmezer" style:family="paragraph">
      <style:paragraph-properties fo:text-align="justify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weight-complex="bold"/>
    </style:style>
    <style:style style:name="P53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Bezmezer" style:family="paragraph">
      <style:paragraph-properties fo:text-align="justify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left="0in" fo:text-indent="-0.2958in">
        <style:tab-stops/>
      </style:paragraph-properties>
      <style:text-properties fo:hyphenate="true"/>
    </style:style>
    <style:style style:name="P66" style:parent-style-name="Standard" style:family="paragraph">
      <style:paragraph-properties fo:text-align="justify" fo:margin-left="-0.2958in">
        <style:tab-stops/>
      </style:paragraph-properties>
      <style:text-properties fo:hyphenate="true"/>
    </style:style>
    <style:style style:name="P67" style:parent-style-name="Standard" style:family="paragraph">
      <style:paragraph-properties fo:text-align="justify" fo:margin-left="0in" fo:text-indent="-0.2958in">
        <style:tab-stops/>
      </style:paragraph-properties>
      <style:text-properties fo:hyphenate="true"/>
    </style:style>
    <style:style style:name="P6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text-indent="-0.25in"/>
      <style:text-properties fo:hyphenate="true"/>
    </style:style>
    <style:style style:name="T74" style:parent-style-name="Standardnípísmoodstavce" style:family="text">
      <style:text-properties fo:background-color="#FFFFFF"/>
    </style:style>
    <style:style style:name="T75" style:parent-style-name="Standardnípísmoodstavce" style:family="text">
      <style:text-properties fo:background-color="#FFFFFF"/>
    </style:style>
    <style:style style:name="P76" style:parent-style-name="Bezmezer" style:family="paragraph">
      <style:paragraph-properties fo:text-align="justify" fo:margin-left="0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7" style:parent-style-name="Bezmezer" style:family="paragraph">
      <style:paragraph-properties fo:text-align="justify" fo:margin-left="0in" fo:background-color="#FFFFFF">
        <style:tab-stops/>
      </style:paragraph-properties>
      <style:text-properties fo:hyphenate="true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81" style:parent-style-name="Bezmezer" style:family="paragraph">
      <style:paragraph-properties fo:text-align="justify"/>
      <style:text-properties fo:background-color="#FFFF00" fo:hyphenate="true"/>
    </style:style>
    <style:style style:name="P82" style:parent-style-name="Bezmezer" style:family="paragraph">
      <style:paragraph-properties fo:text-align="justify" fo:margin-left="-0.2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83" style:parent-style-name="Bezmezer" style:family="paragraph">
      <style:paragraph-properties fo:text-align="justify" fo:margin-left="-0.25in">
        <style:tab-stops/>
      </style:paragraph-properties>
      <style:text-properties fo:hyphenate="true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Bezmezer" style:family="paragraph">
      <style:paragraph-properties fo:text-align="justify" fo:margin-left="0in">
        <style:tab-stops/>
      </style:paragraph-properties>
      <style:text-properties fo:hyphenate="true"/>
    </style:style>
    <style:style style:name="T9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Bezmezer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7" style:parent-style-name="Bezmezer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8" style:parent-style-name="Bezmezer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9" style:parent-style-name="Bezmezer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0" style:parent-style-name="Bezmezer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1" style:parent-style-name="Bezmezer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2" style:parent-style-name="Bezmezer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3" style:parent-style-name="Bezmezer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4" style:parent-style-name="Bezmezer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5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0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6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7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8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9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0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1" style:parent-style-name="Bezmezer" style:family="paragraph">
      <style:paragraph-properties fo:text-align="justify" fo:margin-left="-0.1972in" fo:text-indent="-0.1972in">
        <style:tab-stops/>
      </style:paragraph-properties>
      <style:text-properties fo:hyphenate="true"/>
    </style:style>
    <style:style style:name="T1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Bezmezer" style:family="paragraph">
      <style:paragraph-properties fo:margin-left="0in" fo:text-indent="-0.1972in">
        <style:tab-stops/>
      </style:paragraph-properties>
      <style:text-properties fo:hyphenate="true"/>
    </style:style>
    <style:style style:name="T1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Standardnípísmoodstavce" style:family="text">
      <style:text-properties style:font-weight-complex="bold" style:font-style-complex="italic"/>
    </style:style>
    <style:style style:name="P137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39" style:parent-style-name="Bezmezer" style:family="paragraph">
      <style:paragraph-properties>
        <style:tab-stops>
          <style:tab-stop style:type="center" style:position="3.15in"/>
          <style:tab-stop style:type="left" style:position="3.822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3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4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Bezmezer" style:family="paragraph">
      <style:paragraph-properties>
        <style:tab-stops>
          <style:tab-stop style:type="center" style:position="3.15in"/>
          <style:tab-stop style:type="left" style:position="3.822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Bezmezer" style:family="paragraph">
      <style:paragraph-properties fo:text-align="justify" fo:margin-left="0in" fo:text-indent="-0.1972in">
        <style:tab-stops/>
      </style:paragraph-properties>
      <style:text-properties fo:hyphenate="true"/>
    </style:style>
    <style:style style:name="T1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3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4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5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6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7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Bezmezer" style:family="paragraph">
      <style:paragraph-properties fo:text-align="center">
        <style:tab-stops>
          <style:tab-stop style:type="center" style:position="3.15in"/>
          <style:tab-stop style:type="left" style:position="3.822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3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4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5" style:parent-style-name="Bezmezer" style:family="paragraph">
      <style:paragraph-properties fo:text-align="justify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6" style:parent-style-name="Bezmezer" style:family="paragraph">
      <style:paragraph-properties fo:text-align="justify" fo:margin-left="0.3027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7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68" style:parent-style-name="Bezmezer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9" style:parent-style-name="Bezmezer" style:family="paragraph">
      <style:paragraph-properties fo:text-align="center">
        <style:tab-stops>
          <style:tab-stop style:type="center" style:position="3.15in"/>
          <style:tab-stop style:type="left" style:position="3.822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73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74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75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76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77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7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79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80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81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8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T1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Standardnípísmoodstavce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T1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/>
    </style:style>
    <style:style style:name="P198" style:parent-style-name="Normálníweb" style:family="paragraph">
      <style:paragraph-properties fo:margin-top="0in" fo:margin-bottom="0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5">Smlouva o „Zajištění ubytování a stravování pro ozdravný pobyt žáků ZŠ a MŠ Hlučín Darkovičky, Jandova 9</text:span><text:span text:style-name="T6">, příspěvková organizace</text:span><text:span text:style-name="T7">“</text:span></text:p>
      <text:p text:style-name="P8"/>
      <text:p text:style-name="P9">uzavřená podle § 1724 a násl. zákona č. 89/2012 Sb.,<text:s/>občanský zákoník, v platném znění (dále jen „občanský zákoník“) takto:</text:p>
      <text:p text:style-name="P10"/>
      <text:p text:style-name="P11"/>
      <text:p text:style-name="P12">Smluvní strany: <text:s text:c="6"/>ZŠ a MŠ Hlučín Darkovičky, příspěvková organizace <text:s/></text:p>
      <text:p text:style-name="P13"><text:span text:style-name="T14">se sídlem:<text:s/></text:span><text:span text:style-name="T15"><text:tab/><text:s text:c="11"/>Jandova 9, Hlučín Darkovičky, 748 01</text:span></text:p>
      <text:p text:style-name="P16"><text:s text:c="35"/></text:p>
      <text:p text:style-name="P17">IČ:<text:s/><text:tab/><text:tab/><text:tab/>75027135</text:p>
      <text:p text:style-name="P18">DIČ:<text:tab/><text:tab/><text:tab/></text:p>
      <text:p text:style-name="P19">bankovní spojení:<text:s/><text:tab/>Česká spořitelna</text:p>
      <text:p text:style-name="P20">č. účtu: <text:s text:c="22"/><text:tab/><text:tab/></text:p>
      <text:p text:style-name="P21">zastoupena:<text:tab/><text:tab/>Mgr. Monika Kamradkova</text:p>
      <text:p text:style-name="P22">tel.:<text:tab/><text:tab/><text:tab/></text:p>
      <text:p text:style-name="P23">e-mail:<text:tab/><text:tab/><text:tab/></text:p>
      <text:p text:style-name="P24"/>
      <text:p text:style-name="P25"><draw:frame draw:z-index="5" draw:id="id1" draw:style-name="a1" draw:name="Objekt1" text:anchor-type="paragraph" svg:x="0in" svg:y="0.00556in" svg:width="0.87847in" svg:height="0.16181in" style:rel-width="scale" style:rel-height="scale"><draw:object-ole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6"/>
      <text:p text:style-name="P27"><text:span text:style-name="T28">dále jako „</text:span><text:span text:style-name="T29">objednatel</text:span><text:span text:style-name="T30">“</text:span></text:p>
      <text:p text:style-name="P31"/>
      <text:p text:style-name="P32">a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PRODOS spol. s r.o.</text:span></text:p>
      <text:p text:style-name="P39">se sídlem:<text:s/><text:tab/><text:tab/>Stupkova 982/10, 779 00 Olomouc</text:p>
      <text:p text:style-name="P40">IČ:<text:tab/><text:tab/><text:tab/>00544949</text:p>
      <text:p text:style-name="P41">DIČ:<text:tab/><text:tab/><text:tab/>CZ00544949</text:p>
      <text:p text:style-name="P42">bankovní spojení:<text:s/><text:tab/></text:p>
      <text:p text:style-name="P43">č. účtu:<text:tab/><text:tab/><text:tab/></text:p>
      <text:p text:style-name="P44">zapsaný v obchodním rejstříku vedeném Krajským soudem v Ostravě, oddíl C, vložka 16655</text:p>
      <text:p text:style-name="P45">zastoupen:<text:tab/><text:tab/>Ing. Jaroslavem Mikulenkou, jednatelem</text:p>
      <text:p text:style-name="P46">kontaktní osoba:<text:tab/></text:p>
      <text:p text:style-name="P47"><text:span text:style-name="T48">e-mail:</text:span><text:span text:style-name="T49"><text:tab/></text:span><text:span text:style-name="T50"><text:tab/></text:span><text:span text:style-name="T51"><text:tab/></text:span></text:p>
      <text:p text:style-name="Standard">provozovna:<text:s/><text:tab/><text:tab/>Hotel Neptun,<text:s/><text:span text:style-name="T52">Malá Morávka 185, 793 36 Malá Morávka</text:span></text:p>
      <text:p text:style-name="P53"/>
      <text:p text:style-name="P54"><text:span text:style-name="T55">dále jen „</text:span><text:span text:style-name="T56">poskytovatel</text:span><text:span text:style-name="T57">“</text:span></text:p>
      <text:p text:style-name="P58"/>
      <text:p text:style-name="P59"/>
      <text:p text:style-name="P60"/>
      <text:p text:style-name="P61"/>
      <text:p text:style-name="P62">Článek I.</text:p>
      <text:p text:style-name="P63">Účel smlouvy</text:p>
      <text:p text:style-name="P64"/>
      <text:list text:style-name="WW8Num12">
        <text:list-item text:start-value="1">
          <text:p text:style-name="P65">Účelem této smlouvy je zajištění ubytovacích a stravovacích služeb pro ozdravný pobyt žáků ZŠ a MŠ Hlučín Darkovičky, příspěvková organizace.</text:p>
        </text:list-item>
      </text:list>
      <text:p text:style-name="P66"/>
      <text:list text:style-name="WW8Num12" text:continue-numbering="true">
        <text:list-item>
          <text:p text:style-name="P67">Poskytovatel prohlašuje, že je odborně způsobilý k řádnému<text:s/>zajištění předmětu plnění dle této smlouvy.</text:p>
        </text:list-item>
      </text:list>
      <text:p text:style-name="P68"/>
      <text:p text:style-name="P69"/>
      <text:soft-page-break/>
      <text:p text:style-name="P70">Článek II.</text:p>
      <text:p text:style-name="P71">Předmět smlouvy</text:p>
      <text:p text:style-name="P72"/>
      <text:p text:style-name="P73">1)<text:tab/>Předmětem plnění této smlouvy je závazek poskytovatele zajistit ubytovací a stravovací služby pro<text:s/><text:span text:style-name="T74">přibližně</text:span><text:s/>45 žáků 1. stupně,<text:s/><text:span text:style-name="T75">ve věku 7-11 let</text:span><text:s/>a 4 dospělých osob – členů pedagogického dozoru, v rámci OP <text:s/>na 5 nocí v období od: 7.10. do 12.10.2019, a to zejména:</text:p>
      <text:list text:style-name="WW8Num8">
        <text:list-item text:start-value="1">
          <text:p text:style-name="P76">zajistit ubytování účastníků pobytu v lokalitě Malá Morávka a v ubytovacím zařízení Hotel Neptun dle požadavků objednatele,</text:p>
        </text:list-item>
        <text:list-item>
          <text:p text:style-name="P77"><text:span text:style-name="T78">zajistit stravování účastníků pobytu</text:span><text:span text:style-name="T79">. – strava 5</text:span><text:span text:style-name="T80">x denně, včetně pitného režimu</text:span></text:p>
        </text:list-item>
      </text:list>
      <text:p text:style-name="P81"/>
      <text:p text:style-name="P82">2)<text:tab/>Objednatel se zavazuje poskytovateli zaplatit za řádně poskytnutý předmět dle této smlouvy</text:p>
      <text:p text:style-name="P83"><text:span text:style-name="T84"><text:s text:c="6"/></text:span><text:span text:style-name="T85">cenu dohodnutou dle článku IV. této smlouvy.</text:span></text:p>
      <text:p text:style-name="P86"/>
      <text:p text:style-name="P87">Článek III.</text:p>
      <text:p text:style-name="P88">Rozsah poskytovaných služeb</text:p>
      <text:p text:style-name="P89"/>
      <text:list text:style-name="WW8Num10">
        <text:list-item text:start-value="1">
          <text:p text:style-name="P90"><text:span text:style-name="T91">Poskytovatel se zavazuje realizovat<text:s/></text:span><text:span text:style-name="T92">pobyt dětí a pedagogického dozoru Základní školy<text:s/></text:span><text:span text:style-name="T93">Hlučín - Darkovičky,</text:span><text:span text:style-name="T94"><text:s/>příspěvková organizace podle této smlouvy v ubytovacím zařízení, které odpovídá hygienickým požadavkům tj. svým umístěním, plošným komfortem, vybavením, dostatečným množstvím hygienickéh</text:span><text:span text:style-name="T95">o zázemí a mikroklimatickými podmínkami.</text:span></text:p>
        </text:list-item>
        <text:list-item>
          <text:p text:style-name="P96">Na každého účastníka pobytu připadne jedna samostatná pevná postel. Poskytovatel není oprávněn při zajištění ubytování účastníků pobytu využít tzv. přistýlky ze sedacích souprav ani žádné jiné typy rozkládacích lůžek.</text:p>
        </text:list-item>
        <text:list-item>
          <text:p text:style-name="P97">Ubytovací zařízení bude disponovat 4 společenskými místnostmi.</text:p>
        </text:list-item>
        <text:list-item>
          <text:p text:style-name="P98">Ubytovací zařízení bude disponovat 1 samostatným pokojem pro nočního vychovatele.</text:p>
        </text:list-item>
        <text:list-item>
          <text:p text:style-name="P99">Poskytovatel je povinen mít a dodržovat platný provozní řád ubytovacího zařízení, který je v souladu s § 21a<text:s/>zákona č. 258/2000 Sb., o ochraně veřejného zdraví a o změně některých souvisejících zákonů, ve znění pozdějších předpisů, schválený příslušným orgánem ochrany veřejného zdraví a je povinen jej objednateli kdykoliv na požádání předložit.</text:p>
        </text:list-item>
        <text:list-item>
          <text:p text:style-name="P100">Poskytovatel je povinen zajistit, aby stravování pro účastníky pobytu bylo v souladu se zásadami zdravé výživy a odpovídalo věku dětí (podle vyhlášky č. 107/2005 Sb. o školním stravování, ve znění pozdějších předpisů) tak, aby podávané pokrmy vyhovovaly mikrobiologickým a<text:s/>chemickým požadavkům, měly odpovídající smyslové vlastnosti a splňovaly výživové požadavky. Jídelníček poskytovatele musí být v souladu s požadavky uvedenými zejména v zákoně č. 258/2000 Sb., o ochraně veřejného zdraví a o změně některých souvisejících zákonů, ve znění pozdějších předpisů a § 7 vyhlášky č. 106/2001 Sb., o hygienických požadavcích na zotavovací akce pro děti, ve znění pozdějších předpisů. Poskytovatel je povinen dodržet podmínky stanovené prováděcím právním předpisem k zákonu č. 258/2000 Sb., který stanoví potraviny, jež nesmí poskytovatel na zotavovací akci podávat ani používat k přípravě pokrmů, ledaže budou splněny podmínky upravené příslušným prováděcím právním předpisem.</text:p>
        </text:list-item>
        <text:list-item>
          <text:p text:style-name="P101">Strava bude v průběhu pobytu zajištěna pro děti účastnící se OP i pro doprovodný personál tak, že v průběhu každého dne bude postupně podávána snídaně, oběd skládající se z polévky, hlavního chodu a přílohy, večeře a dvakrát denně svačinka. Poskytovatel je povinen po celých 24 hodin denně zajistit volně dostupné odběrné místo s dostatečnou zásobou tekutin včetně jejich průběžného doplňování (voda se sirupem, ovocný čaj, minerální voda apod.; „kolové“ nápoje a nápoje s vysokým obsahem cukru není poskytovatel oprávněn v rámci tohoto pitného režimu dětem poskytovat) a pitných<text:s/>nádob, vše v souladu s hygienickými pravidly.</text:p>
        </text:list-item>
        <text:list-item>
          <text:p text:style-name="P102">Pobyt bude začínat první den obědem a končit poslední den snídaní. Den příjezdu a odjezdu se započítává jako stravovací den.</text:p>
        </text:list-item>
        <text:list-item>
          <text:p text:style-name="P103">Poskytovatel je povinen zajistit, aby ubytovací zařízení a veškeré služby jím zajišťované a poskytnuté v rámci plnění povinností dle této smlouvy splňovaly veškeré bezpečnostní, hygienické a další právní předpisy, které s předmětem plnění souvisejí, zejména zákon č. 258/2000 Sb., o ochraně veřejného zdraví a o změně některých souvisejících zákonů, ve znění pozdějších předpisů, vyhlášku č. 268/2009 Sb., o technických požadavcích na stavby, ve znění pozdějších předpisů a vyhlášku č. 106/2001 Sb., o hygienických požadavcích na zotavovací akci pro děti, ve znění pozdějších předpisů. Poskytovatel je zejména povinen zajistit zásobování vodou a odstraňování odpadků a splaškových vod v souladu s hygienickými požadavky upravenými prováděcím právním předpisem k zákonu č. 258/2000 Sb., dodržet hygienické požadavky na prostorové a funkční členění staveb a zařízení, jejich vybavení a osvětlení, ubytování, úklid, stravování a režim dne dle prováděcího právního předpisu k zákonu č. 258/2000 Sb.</text:p>
        </text:list-item>
        <text:list-item>
          <text:p text:style-name="P104">Poskytovatel je povinen zajistit, aby voda, kterou použije pro zajištění předmětu plnění dle této smlouvy, byla výhradně pitná voda a její dodávka byla zabezpečena osobou oprávněnou dodávat pitnou vodu pro veřejnou potřebu.</text:p>
        </text:list-item>
      </text:list>
      <text:p text:style-name="P105"/>
      <text:p text:style-name="P106">Článek IV.</text:p>
      <text:p text:style-name="P107">Cena a platební podmínky</text:p>
      <text:p text:style-name="P108"/>
      <text:list text:style-name="WW8Num9">
        <text:list-item text:start-value="1">
          <text:p text:style-name="P109">Cena za předmět plnění podle této smlouvy bude stanovena podle skutečného počtu žáků.</text:p>
        </text:list-item>
      </text:list>
      <text:p text:style-name="P110"/>
      <text:p text:style-name="P111">Cena bez DPH v Kč: <text:s/><text:s text:c="7"/>76.304,34,- Kč<text:tab/></text:p>
      <text:p text:style-name="P112">Výše DPH v Kč:<text:s/><text:tab/><text:s text:c="7"/>11.445,66,- Kč</text:p>
      <text:p text:style-name="P113">Cena včetně DPH: <text:s text:c="12"/>87.750,- Kč<text:tab/></text:p>
      <text:p text:style-name="P114"/>
      <text:list text:style-name="WW8Num9" text:continue-numbering="true">
        <text:list-item>
          <text:p text:style-name="P115">Cena na 1 žáka 390,- Kč/noc, dospělý zdarma (max. 4 osob)</text:p>
        </text:list-item>
        <text:list-item>
          <text:p text:style-name="P116">Cena za předmět plnění je uvedena včetně DPH s tím, že poskytovatel je oprávněn tuto upravit<text:s/>v položce DPH dle platné právní úpravy v den vystavení příslušné faktury. O této skutečnosti není potřebné uzavírat dodatek ke smlouvě.</text:p>
        </text:list-item>
        <text:list-item>
          <text:p text:style-name="P117">Cena podle odst. 1 tohoto článku smlouvy zahrnuje veškeré náklady, cenu veškerých úkonů, služeb, plnění i činností vynaložených či poskytnutých poskytovatelem při plnění jeho závazků dle této smlouvy.</text:p>
        </text:list-item>
        <text:list-item>
          <text:p text:style-name="P118">Poskytovatel je oprávněn objednateli fakturovat po kompletním uskutečnění pobytu cenu podle reálného počtu zúčastněných osob na základě ceny a platebních podmínek v odst. 2 tohoto článku smlouvy. Platba za poskytnuté služby bude realizována bezhotovostním převodem na základě faktury vystavené poskytovatelem.</text:p>
        </text:list-item>
        <text:list-item>
          <text:p text:style-name="P119">Záloha 0</text:p>
        </text:list-item>
        <text:list-item>
          <text:p text:style-name="P120">Celková faktura bude vystavena do 5 kalendářních dnů po převzetí předmětu plnění. Faktura musí obsahovat veškeré<text:s/>náležitosti řádného daňového dokladu ve smyslu příslušných právních předpisů. V případě, že faktura nebude mít odpovídající náležitosti, je objednatel oprávněn zaslat ji ve lhůtě splatnosti zpět poskytovateli k doplnění či úpravě, aniž se dostane do prodlení se splatností – lhůta splatnosti počíná běžet znovu od opětovného zaslání náležitě doplněného či opraveného dokladu.</text:p>
        </text:list-item>
        <text:list-item>
          <text:p text:style-name="P121"><text:span text:style-name="T122">Lhůta splatnosti<text:s/></text:span><text:span text:style-name="T123">konečné faktury</text:span><text:span text:style-name="T124"><text:s/>je stanovena na 14 kalendářních dní ode dne doručení faktury na adresu objednatele.</text:span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>Článek V.</text:p>
      <text:soft-page-break/>
      <text:p text:style-name="P132">Doba plnění</text:p>
      <text:p text:style-name="P133"/>
      <text:list text:style-name="WW8Num11">
        <text:list-item text:start-value="1">
          <text:p text:style-name="P134"><text:span text:style-name="T135">Poskytovatel se zavazuje realizovat pobyt v termínu: 7. - 12.10.2019</text:span><text:span text:style-name="T136">.</text:span></text:p>
        </text:list-item>
        <text:list-item>
          <text:p text:style-name="P137">Konkrétní počet dětí, žáků a doprovodného personálu sdělí objednatel poskytovateli písemně 14 dnů před zahájením pobytu. Snížení počtu účastníků pobytu je možné pouze o 5% <text:s/>účastníků z celkového počtu. (3 děti)</text:p>
        </text:list-item>
      </text:list>
      <text:p text:style-name="P138"/>
      <text:p text:style-name="P139"><text:tab/>Článek VI.<text:tab/></text:p>
      <text:p text:style-name="P140">Povinnosti poskytovatele</text:p>
      <text:p text:style-name="P141"/>
      <text:list text:style-name="WW8Num14">
        <text:list-item text:start-value="1">
          <text:p text:style-name="P142">Poskytovatel se zavazuje písemně informovat objednatele o skutečnostech majících vliv na plnění jeho závazku dle této smlouvy, a to neprodleně, tj. nejpozději následující pracovní<text:s/>den poté, kdy příslušná skutečnost nastane nebo poskytovatel zjistí, že by mohla nastat.</text:p>
        </text:list-item>
        <text:list-item>
          <text:p text:style-name="P143">Poskytovatel se zavazuje poskytnout na základě písemné výzvy objednatele zprávu o stavu přípravy a realizaci předmětu plnění dle této smlouvy.</text:p>
        </text:list-item>
      </text:list>
      <text:p text:style-name="P144"/>
      <text:p text:style-name="P145"><text:tab/>Článek VII.<text:tab/></text:p>
      <text:p text:style-name="P146">Povinnosti objednatele</text:p>
      <text:p text:style-name="P147"/>
      <text:list text:style-name="WW8Num15">
        <text:list-item text:start-value="1">
          <text:p text:style-name="P148"><text:span text:style-name="T149">Ubytované osoby jsou povinny dodržovat<text:s/></text:span><text:span text:style-name="T150">provozní řád a požární řád poskytovatele,</text:span><text:span text:style-name="T151"><text:s/>se kterými je poskytovatel povinen je seznámit na začátku jejich pobytu.</text:span></text:p>
        </text:list-item>
        <text:list-item>
          <text:p text:style-name="P152">Osoby ubytované na základě této smlouvy jsou oprávněny řádně užívat prostory, které jim<text:s/>byly k ubytování vyhrazeny, jakož i společné prostory ubytovacího zařízení a užívat služeb, jejichž poskytování je s ubytováním spojeno. V těchto prostorách nesmí ubytované osoby bez souhlasu poskytovatele provádět žádné podstatné změny.</text:p>
        </text:list-item>
        <text:list-item>
          <text:p text:style-name="P153">V celém prostoru<text:s/>ubytovacích objektů je zakázáno manipulovat s otevřeným ohněm. Používání venkovního ohniště je povoleno pouze při dodržení požárního řádu ohniště.</text:p>
        </text:list-item>
        <text:list-item>
          <text:p text:style-name="P154">Objednatel stanoví jednu zodpovědnou osobu, která bude oprávněna jednat s poskytovatelem. Pověření k jednání<text:s/>předloží při příjezdu do objektu poskytovatele.</text:p>
        </text:list-item>
        <text:list-item>
          <text:p text:style-name="P155">Veškeré poruchy na zařízení hotelu a škody je třeba neprodleně nahlásit na recepci hotelu, aby nedošlo k ohrožení zdraví a bezpečnosti osob objednatele. Škody způsobené objednatelem je objednatel povinen nahradit v plném rozsahu.</text:p>
        </text:list-item>
        <text:list-item>
          <text:p text:style-name="P156">Ubytované osoby jsou povinny průběžně udržovat pořádek a obvyklou osobní hygienu.</text:p>
        </text:list-item>
        <text:list-item>
          <text:p text:style-name="P157">Nástup k pobytu je od 11:00 do 12:00 hod. v den příjezdu a ubytovací prostory budou předány poskytovateli do 10 hod. v den odjezdu, pokud se účastníci této smlouvy nedohodnou jinak.</text:p>
        </text:list-item>
      </text:list>
      <text:p text:style-name="P158"/>
      <text:p text:style-name="P159">Článek VIII.</text:p>
      <text:p text:style-name="P160">Sankční ujednání</text:p>
      <text:p text:style-name="P161"/>
      <text:list text:style-name="WW8Num7">
        <text:list-item text:start-value="1">
          <text:p text:style-name="P162">V případě neuskutečněného pobytu z důvodu na straně poskytovatele se poskytovatel zavazuje uhradit objednateli smluvní pokutu ve výši 1.000,- Kč za každý jednotlivý neuskutečněný ozdravný pobyt<text:s/>jednoho dítěte nebo jedné osoby doprovodného personálu.</text:p>
        </text:list-item>
        <text:list-item>
          <text:p text:style-name="P163">V případě porušení povinnosti poskytovatele mít či dodržovat platný provozní řád ubytovacího zařízení podle čl. III odst. 6 této smlouvy je poskytovatel povinen zaplatit objednateli smluvní pokutu ve<text:s/>výši 1.000,- Kč za každé jednotlivé porušení těchto povinností.</text:p>
        </text:list-item>
        <text:list-item>
          <text:p text:style-name="P164">Objednatel se zavazuje v případě prodlení s úhradou faktury dle čl. IV této smlouvy zaplatit poskytovateli úrok z prodlení dle vyhlášky č. 351/2013 Sb.</text:p>
        </text:list-item>
        <text:list-item>
          <text:p text:style-name="P165">Úrok je splatný do 30 kalendářních dnů od data, kdy byla poskytovateli doručena písemná výzva k jeho zaplacení, a to na účet objednatele uvedený v této výzvě.</text:p>
        </text:list-item>
      </text:list>
      <text:p text:style-name="P166"/>
      <text:p text:style-name="P167"/>
      <text:p text:style-name="P168"/>
      <text:p text:style-name="P169">Článek IX.</text:p>
      <text:p text:style-name="P170">Závěrečná ujednání</text:p>
      <text:p text:style-name="P171"/>
      <text:list text:style-name="WW8Num13">
        <text:list-item text:start-value="1">
          <text:p text:style-name="P172">Tato smlouva nabývá platnosti a účinnosti dnem jejího podpisu oběma smluvními stranami.</text:p>
        </text:list-item>
        <text:list-item>
          <text:p text:style-name="P173">Tuto smlouvu lze změnit jen formou písemných vzestupně číslovaných oboustranně podepsaných dodatků.</text:p>
        </text:list-item>
        <text:list-item>
          <text:p text:style-name="P174">Smluvní strany mohou kdykoliv ukončit závazkový vztah založený touto smlouvou písemnou dohodou.</text:p>
        </text:list-item>
        <text:list-item>
          <text:p text:style-name="P175">Objednatel je oprávněn odstoupit od této smlouvy v případě jejího podstatného porušení poskytovatelem s tím, že za podstatné porušení této smlouvy se považuje zejména neposkytnutí předmětu plnění, a to i částečně v termínu sjednaném dle čl. V této smlouvy, nebo jeho neposkytnutí v dohodnutém rozsahu nebo kvalitě.</text:p>
        </text:list-item>
        <text:list-item>
          <text:p text:style-name="P176">Poskytovatel není oprávněn bez souhlasu objednatele postoupit svá práva a povinnosti plynoucí z této smlouvy třetí osobě.</text:p>
        </text:list-item>
        <text:list-item>
          <text:p text:style-name="P177">Tato smlouva je sepsána ve dvou stejnopisech, z nichž objednatel obdrží jedno vyhotovení a poskytovatel jedno vyhotovení.</text:p>
        </text:list-item>
        <text:list-item>
          <text:p text:style-name="P178">Smluvní strany prohlašují, že tato smlouva byla uzavřena na základě jejich shodné vůle, svobodně, vážně a srozumitelně, nikoli v tísni nebo za nápadně nevýhodných podmínek a stvrzují ji svými podpisy.</text:p>
        </text:list-item>
      </text:list>
      <text:p text:style-name="P179"/>
      <text:p text:style-name="P180"/>
      <text:p text:style-name="P181"/>
      <text:p text:style-name="P182"/>
      <text:p text:style-name="Bezmezer"><text:span text:style-name="T183">V Darkovičkách dne<text:s/></text:span><text:span text:style-name="T184">18.10.2018</text:span><text:span text:style-name="T185"><text:tab/></text:span><text:span text:style-name="T186"><text:s text:c="8"/></text:span><text:span text:style-name="T187"><text:s text:c="27"/>V Olomouci dne<text:s/></text:span><text:span text:style-name="T188">17.10.2018</text:span></text:p>
      <text:p text:style-name="P189"/>
      <text:p text:style-name="P190"/>
      <text:p text:style-name="P191"/>
      <text:p text:style-name="P192"/>
      <text:p text:style-name="P193">--------------------------------------<text:tab/><text:tab/><text:tab/><text:s text:c="11"/>----------------------------------</text:p>
      <text:p text:style-name="Bezmezer"><text:span text:style-name="T194"><text:tab/><text:s text:c="13"/></text:span><text:span text:style-name="T195"><text:s text:c="26"/></text:span></text:p>
      <text:p text:style-name="P196">Osoba oprávněná jednat za objednatele <text:s text:c="17"/>Osoba oprávněná jednat za poskytovatele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písmene" style:display-name="Text písmene" style:family="paragraph" style:parent-style-name="Standard">
      <style:paragraph-properties fo:text-align="justify"/>
      <style:text-properties style:font-name-asian="Calibri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mlouva2" style:display-name="Smlouva2" style:family="paragraph" style:parent-style-name="Standard">
      <style:paragraph-properties fo:widows="0" fo:orphans="0" fo:text-align="center"/>
      <style:text-properties fo:font-weight="bold" style:font-weight-asian="bold" style:font-size-complex="10pt" fo:hyphenate="false"/>
    </style:style>
    <style:style style:name="Smlouva-èíslo" style:display-name="Smlouva-èíslo" style:family="paragraph" style:parent-style-name="Standard" style:list-style-name="WW8Num5">
      <style:paragraph-properties fo:text-align="justify" fo:margin-top="0.0833in" style:line-height-at-least="0.1666in"/>
      <style:text-properties style:font-size-complex="10pt" fo:hyphenate="false"/>
    </style:style>
    <style:style style:name="Smlouva-číslo" style:display-name="Smlouva-číslo" style:family="paragraph" style:parent-style-name="Standard" style:list-style-name="WW8Num6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3" style:display-name="Smlouva3" style:family="paragraph" style:parent-style-name="Standard">
      <style:paragraph-properties fo:widows="0" fo:orphans="0" fo:text-align="justify" fo:margin-top="0.0833in"/>
      <style:text-properties style:font-size-complex="10pt" fo:hyphenate="false"/>
    </style:style>
    <style:style style:name="OdstavecSmlouvy" style:display-name="OdstavecSmlouvy" style:family="paragraph" style:parent-style-name="Standard" style:list-style-name="WW8Num4">
      <style:paragraph-properties fo:keep-together="always" fo:text-align="justify" fo:margin-bottom="0.0833in">
        <style:tab-stops>
          <style:tab-stop style:type="left" style:position="-0.4902in"/>
          <style:tab-stop style:type="left" style:position="0.3951in"/>
        </style:tab-stops>
      </style:paragraph-properties>
      <style:text-properties style:font-size-complex="10pt" fo:hyphenate="false"/>
    </style:style>
    <style:style style:name="ÚdajeOSmluvníStraně" style:display-name="ÚdajeOSmluvníStraně" style:family="paragraph" style:parent-style-name="Standard">
      <style:paragraph-properties fo:margin-left="0.2479in">
        <style:tab-stops/>
      </style:paragraph-properties>
      <style:text-properties style:font-size-complex="10pt" fo:hyphenate="false"/>
    </style:style>
    <style:style style:name="Podnadpis" style:display-name="Podnadpis" style:family="paragraph" style:parent-style-name="Standard" style:next-style-name="Textbody">
      <style:paragraph-properties fo:text-align="center"/>
      <style:text-properties fo:font-weight="bold" style:font-weight-asian="bold" fo:color="#000000" fo:font-size="14pt" style:font-size-asian="14pt" style:font-size-complex="10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1" style:display-name="Text komentáře1" style:family="paragraph" style:parent-style-name="Standard">
      <style:text-properties fo:font-size="10pt" style:font-size-asian="10pt" style:font-size-complex="10pt" fo:hyphenate="false"/>
    </style:style>
    <style:style style:name="Smlouva" style:display-name="Smlouva" style:family="paragraph">
      <style:paragraph-properties fo:text-align="center" fo:margin-bottom="0.0833in"/>
      <style:text-properties style:font-name="Times New Roman" style:font-name-asian="Times New Roman" style:font-name-complex="Times New Roman" fo:font-weight="bold" style:font-weight-asian="bold" fo:color="#FF0000" fo:font-size="18pt" style:font-size-asian="18pt" style:font-size-complex="10pt" style:language-complex="ar" style:country-complex="SA" fo:hyphenate="false"/>
    </style:style>
    <style:style style:name="Bodsmlouvy-2.1" style:display-name="Bod smlouvy - 2.1" style:family="paragraph">
      <style:paragraph-properties fo:widows="2" fo:orphans="2" style:snap-to-layout-grid="false" fo:text-align="justify"/>
      <style:text-properties style:font-name="Times New Roman" style:font-name-asian="Times New Roman" style:font-name-complex="Times New Roman" fo:color="#000000" fo:font-size="11pt" style:font-size-asian="11pt" style:font-size-complex="10pt" style:language-complex="ar" style:country-complex="SA" fo:hyphenate="false"/>
    </style:style>
    <style:style style:name="Článek" style:display-name="Článek" style:family="paragraph" style:parent-style-name="Standard" style:next-style-name="Bodsmlouvy-2.1">
      <style:paragraph-properties style:snap-to-layout-grid="false" fo:text-align="center" fo:margin-top="0.25in" fo:margin-bottom="0.25in"/>
      <style:text-properties fo:font-weight="bold" style:font-weight-asian="bold" fo:color="#0000FF" fo:font-size="14pt" style:font-size-asian="14pt" style:font-size-complex="10pt" fo:hyphenate="false"/>
    </style:style>
    <style:style style:name="Bodsmlouvy-2.1.1" style:display-name="Bod smlouvy - 2.1.1" style:family="paragraph" style:parent-style-name="Bodsmlouvy-2.1" style:list-style-name="WW8Num2">
      <style:paragraph-properties fo:margin-bottom="0.0416in">
        <style:tab-stops>
          <style:tab-stop style:type="left" style:position="-0.7in"/>
          <style:tab-stop style:type="left" style:position="-0.1625in"/>
          <style:tab-stop style:type="right" style:position="5.5472in"/>
        </style:tab-stops>
      </style:paragraph-properties>
      <style:text-properties fo:hyphenate="false"/>
    </style:style>
    <style:style style:name="StylČlánekPřed30b." style:display-name="Styl Článek + Před:  30 b." style:family="paragraph" style:parent-style-name="Článek" style:list-style-name="WW8Num3">
      <style:paragraph-properties fo:margin-top="0.4166in"/>
      <style:text-properties style:font-weight-complex="bold" fo:hyphenate="false"/>
    </style:style>
    <style:style style:name="Normální2" style:display-name="Normální2" style:family="paragraph" style:parent-style-name="Standard">
      <style:text-properties fo:hyphenate="false"/>
    </style:style>
    <style:style style:name="CharCharCharCharChar1CharCharCharCharCharChar" style:display-name="Char Char Char Char Char1 Char Char Char Char Char Char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harChar1CharCharCharCharCharCharCharCharCharCharCharCharCharCharCharCharCharCharCharChar" style:display-name="Char Char1 Char Char Char Char Char Char Char Char Char Char Char Char Char Char Char Char Char Char Char Char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-asian="SimSun, 宋体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 fo:color="#000000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Times New Roman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 fo:background-color="#FFFF00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="Symbol" style:font-name-asian="Symbol" style:font-name-complex="Symbol" fo:color="#000000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Times New Roman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Standardnípísmoodstavce2" style:display-name="Standardní písmo odstavce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1" style:display-name="WW8Num10z1" style:family="text">
      <style:text-properties fo:font-style="normal" style:font-style-asian="normal" fo:color="#3366FF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color="#FF0000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fo:font-weight="normal" style:font-weight-asian="normal" fo:font-style="normal" style:font-style-asian="normal" fo:font-size="12pt" style:font-size-asian="12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Arial" style:font-name-asian="Times New Roman" style:font-name-complex="Arial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3366FF" fo:font-size="16pt" style:font-size-asian="16pt"/>
    </style:style>
    <style:style style:name="WW8Num45z1" style:display-name="WW8Num45z1" style:family="text">
      <style:text-properties fo:font-style="normal" style:font-style-asian="normal" fo:color="#3366FF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Wingdings" style:font-name-asian="Wingdings" style:font-name-complex="Wingdings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normal" style:font-weight-asian="normal" fo:font-style="normal" style:font-style-asian="normal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Nadpis1Char" style:display-name="Nadpis 1 Char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" style:display-name="Char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complex="ar" style:country-complex="SA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načkapozn.podčarou1" style:display-name="Značka pozn. pod čarou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yprovysvětlivky" style:display-name="WW-Znaky pro vysvětlivky" style:family="text"/>
    <style:style style:name="Odkaznavysvětlivky1" style:display-name="Odkaz na vysvětlivky1" style:family="text">
      <style:text-properties style:text-position="super 66.6%"/>
    </style:style>
    <style:style style:name="Char0" style:display-name="Char" style:family="text">
      <style:text-properties fo:font-size="12pt" style:font-size-asian="12pt" style:font-size-complex="12pt" style:language-asian="zh" style:country-asian="CN"/>
    </style:style>
    <style:style style:name="WW-Char" style:display-name="WW- Char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zh" style:country-asian="CN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text:list-style style:name="WW8Num2" style:display-name="WW8Num2">
      <text:list-level-style-number text:level="1" text:style-name="WW_CharLFO2LVL1" style:num-prefix="Čl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3" style:display-name="WW8Num3">
      <text:list-level-style-number text:level="1" text:style-name="WW_CharLFO3LVL1" style:num-prefix="Čl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4" style:display-name="WW8Num4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Times New Roman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00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243in"/>
      </style:footer-style>
    </style:page-layout>
    <style:style style:name="P2" style:parent-style-name="Zápatí" style:family="paragraph">
      <style:paragraph-properties fo:text-align="center" fo:margin-right="0.25in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<draw:frame draw:z-index="251659264" draw:id="id0" draw:style-name="a0" draw:name="Rámec1" text:anchor-type="paragraph" svg:x="7.2in" svg:y="0.00079in" svg:width="0.07292in" svg:height="0.18056in" style:rel-width="scale" style:rel-height="scale"><draw:text-box><text:p text:style-name="Zápatí"><text:span text:style-name="Číslostránky"><text:page-number text:fixed="false">6</text:page-number></text:span></text:p></draw:text-box><svg:title/><svg:desc/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KalincovaB</meta:initial-creator>
    <dc:creator>Monika Kamradkova</dc:creator>
    <meta:creation-date>2017-02-06T15:48:00Z</meta:creation-date>
    <dc:date>2020-02-04T14:01:00Z</dc:date>
    <meta:print-date>2014-09-12T15:01:00Z</meta:print-date>
    <meta:template xlink:href="Normal" xlink:type="simple"/>
    <meta:editing-cycles>14</meta:editing-cycles>
    <meta:editing-duration>PT1320S</meta:editing-duration>
    <meta:document-statistic meta:page-count="5" meta:paragraph-count="23" meta:word-count="1733" meta:character-count="11941" meta:row-count="85" meta:non-whitespace-character-count="10231"/>
  </office:meta>
</office:document-meta>
</file>