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apple-system, BlinkMac" style:font-family-generic="system"/>
    <style:font-face style:name="TriviaSeznam" svg:font-family="TriviaSeznam, helvetica, 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16.775cm"/>
        </style:tab-stops>
      </style:paragraph-properties>
    </style:style>
    <style:style style:name="P12" style:family="paragraph" style:parent-style-name="Text_20_body">
      <style:paragraph-properties fo:text-align="justify" style:justify-single-word="false"/>
      <style:text-properties fo:color="#3366ff" style:font-name="Arial" fo:font-size="10pt" style:font-size-asian="10pt" style:font-name-complex="Arial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3366ff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text-align="justify" style:justify-single-word="false"/>
      <style:text-properties fo:color="#3366ff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3366ff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6" style:family="paragraph" style:parent-style-name="Text_20_body">
      <style:paragraph-properties fo:text-align="justify" style:justify-single-word="false"/>
      <style:text-properties fo:color="#3366ff"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0pt" style:font-name-complex="Arial" style:font-size-complex="10pt"/>
    </style:style>
    <style:style style:name="P17" style:family="paragraph" style:parent-style-name="Text_20_body">
      <style:paragraph-properties fo:text-align="justify" style:justify-single-word="false"/>
      <style:text-properties fo:color="#ff66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66cc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ff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top="0cm" fo:margin-bottom="0.011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.011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.011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23" style:family="paragraph" style:parent-style-name="Text_20_body">
      <style:paragraph-properties fo:margin-top="0cm" fo:margin-bottom="0.011cm" fo:text-align="justify" style:justify-single-word="false"/>
      <style:text-properties fo:color="#0066cc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P24" style:family="paragraph" style:parent-style-name="Text_20_body">
      <style:paragraph-properties fo:margin-top="0cm" fo:margin-bottom="0.011cm" fo:text-align="justify" style:justify-single-word="false"/>
      <style:text-properties fo:color="#ff0000" style:font-name="Arial" fo:font-size="10pt" style:font-size-asian="10pt" style:font-name-complex="Arial" style:font-size-complex="10pt" style:font-weight-complex="bold"/>
    </style:style>
    <style:style style:name="P25" style:family="paragraph" style:parent-style-name="Text_20_body">
      <style:paragraph-properties fo:margin-top="0cm" fo:margin-bottom="0.011cm" fo:text-align="justify" style:justify-single-wor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text-properties fo:color="#394c52" style:font-name="Raleway" fo:font-size="10pt" fo:background-color="#ffffff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3399" style:font-name="TriviaSeznam" fo:background-color="#ffffff"/>
    </style:style>
    <style:style style:name="P31" style:family="paragraph" style:parent-style-name="Text_20_body">
      <style:paragraph-properties fo:margin-top="0cm" fo:margin-bottom="0.111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ext_20_body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 style:master-page-name="MP0">
      <style:paragraph-properties style:page-number="auto" fo:break-before="page"/>
      <style:text-properties style:font-name="Arial" fo:font-size="14pt" style:font-size-asian="14pt" style:font-name-complex="Arial" style:font-size-complex="14pt"/>
    </style:style>
    <style:style style:name="T1" style:family="text">
      <style:text-properties fo:language="cs" fo:country="CZ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background-color="#000000" style:font-size-asian="10pt" style:font-name-complex="Arial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Helvetica" fo:font-size="11.5pt" style:font-size-asian="11.5pt" style:font-name-complex="Helvetica" style:font-size-complex="11.5pt"/>
    </style:style>
    <style:style style:name="T12" style:family="text">
      <style:text-properties fo:color="#000000" style:font-name="Helvetica" fo:font-size="10pt" style:font-size-asian="10pt" style:font-name-complex="Arial" style:font-size-complex="10pt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#000000" style:font-size-asian="10pt" style:font-name-complex="Arial" style:font-size-complex="10pt" style:font-weight-complex="bold"/>
    </style:style>
    <style:style style:name="T16" style:family="text">
      <style:text-properties fo:color="#000000" style:font-name="Arial" fo:font-size="10pt" fo:background-color="#000000" style:font-size-asian="10pt" style:font-name-complex="Arial" style:font-size-complex="10pt"/>
    </style:style>
    <style:style style:name="T17" style:family="text">
      <style:text-properties fo:color="#000000" style:font-name="Arial" fo:font-size="10pt" fo:background-color="#000000" style:font-size-asian="10pt" style:font-name-complex="Arial" style:font-size-complex="10pt" style:font-weight-complex="bold"/>
    </style:style>
    <style:style style:name="T18" style:family="text">
      <style:text-properties fo:color="#000000" fo:background-color="#000000"/>
    </style:style>
    <style:style style:name="T19" style:family="text">
      <style:text-properties fo:color="#0070c0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0070c0" style:font-name="Arial" fo:font-size="10pt" style:font-size-asian="10pt" style:font-name-complex="Arial" style:font-size-complex="10pt"/>
    </style:style>
    <style:style style:name="T21" style:family="text">
      <style:text-properties fo:color="#0070c0" style:font-name="Arial" fo:font-size="10pt" style:font-size-asian="10pt" style:font-name-complex="Arial" style:font-size-complex="10pt" style:font-weight-complex="bold"/>
    </style:style>
    <style:style style:name="T22" style:family="text">
      <style:text-properties fo:color="#0070c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23" style:family="text">
      <style:text-properties fo:color="#0066cc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0066cc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25" style:family="text">
      <style:text-properties fo:color="#0066cc" style:font-name="Arial" fo:font-size="10pt" style:font-size-asian="10pt" style:font-name-complex="Arial" style:font-size-complex="10pt"/>
    </style:style>
    <style:style style:name="T26" style:family="text">
      <style:text-properties fo:color="#ff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27" style:family="text">
      <style:text-properties fo:color="#000080"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name-complex="Arial" style:font-size-complex="10pt" style:font-weight-complex="bold"/>
    </style:style>
    <style:style style:name="T28" style:family="text">
      <style:text-properties fo:color="#000080"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#000000" style:font-size-asian="10pt" style:font-name-complex="Arial" style:font-size-complex="10pt" style:font-weight-complex="bold"/>
    </style:style>
    <style:style style:name="T29" style:family="text">
      <style:text-properties fo:color="#3366ff" style:font-name="Arial" fo:font-size="10pt" style:font-size-asian="10pt" style:font-name-complex="Arial" style:font-size-complex="10pt"/>
    </style:style>
    <style:style style:name="T30" style:family="text">
      <style:text-properties fo:color="#3366ff" style:font-name="Arial" fo:font-size="10pt" style:font-size-asian="10pt" style:font-name-complex="Arial" style:font-size-complex="10pt" style:font-weight-complex="bold"/>
    </style:style>
    <style:style style:name="T31" style:family="text">
      <style:text-properties fo:color="#3366ff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32" style:family="text">
      <style:text-properties fo:color="#3366ff" style:font-name="Arial" fo:font-size="10pt" fo:background-color="#000000" style:font-size-asian="10pt" style:font-name-complex="Arial" style:font-size-complex="10pt" style:font-weight-complex="bold"/>
    </style:style>
    <style:style style:name="T33" style:family="text">
      <style:text-properties fo:color="#ff66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34" style:family="text">
      <style:text-properties fo:color="#0084d1" style:font-name="Arial" fo:font-size="10pt" style:font-size-asian="10pt" style:font-name-complex="Arial" style:font-size-complex="10pt"/>
    </style:style>
    <style:style style:name="T35" style:family="text">
      <style:text-properties fo:background-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35"/>POBYTOVÁ SMLOUVA</text:p>
      <text:p text:style-name="P2"/>
      <text:p text:style-name="P3"/>
      <text:p text:style-name="P3">Smluvní strany:</text:p>
      <text:p text:style-name="P20">JUKO, spol. s r.o</text:p>
      <text:p text:style-name="P21">Průhon 303</text:p>
      <text:p text:style-name="P21">250 02 <text:s/>Stará Boleslav</text:p>
      <text:p text:style-name="P21">IČO: 498 25 691</text:p>
      <text:p text:style-name="P21">DIČ: CZ 498 25 691</text:p>
      <text:p text:style-name="P21">Číslo účtu: <text:span text:style-name="T18">Komerční banka 35-786 607 0247/0100</text:span></text:p>
      <text:p text:style-name="P21">Zastoupená Ing. Oldřichem Koubkem, jednatelem společnosti</text:p>
      <text:p text:style-name="P21">Kontakt: <text:span text:style-name="T18">telefon 777 352 731, www.chatadoubravka.cz</text:span></text:p>
      <text:p text:style-name="P21"/>
      <text:p text:style-name="Standard"><text:span text:style-name="Standardní_20_písmo_20_odstavce"><text:span text:style-name="T2">Adresa pro zasílání podepsaných smluv:</text:span></text:span></text:p>
      <text:p text:style-name="P26">Mgr. Mariana Koubková</text:p>
      <text:p text:style-name="P26">Heřmánková 310</text:p>
      <text:p text:style-name="P26">252 42 Jesenice-Osnice</text:p>
      <text:p text:style-name="P26">Praha západ</text:p>
      <text:p text:style-name="P22">(dále jen „dodavatel“)</text:p>
      <text:p text:style-name="P5"/>
      <text:p text:style-name="P5">a</text:p>
      <text:p text:style-name="P27">Základní škola Pardubice, Benešovo náměstí 590</text:p>
      <text:p text:style-name="P26">Benešovo náměstí 590</text:p>
      <text:p text:style-name="P26">530 02 Pardubice</text:p>
      <text:p text:style-name="P26">IČO: 601 58 999</text:p>
      <text:p text:style-name="P26"/>
      <text:p text:style-name="P26"/>
      <text:p text:style-name="P29"/>
      <text:p text:style-name="Standard"><text:span text:style-name="Standardní_20_písmo_20_odstavce"><text:span text:style-name="T3"><text:s/></text:span></text:span><text:span text:style-name="Standardní_20_písmo_20_odstavce"><text:span text:style-name="T5">(dále jen „objednavatel“)</text:span></text:span></text:p>
      <text:p text:style-name="P28"/>
      <text:p text:style-name="P26"/>
      <text:p text:style-name="P10"><text:span text:style-name="Standardní_20_písmo_20_odstavce"><text:span text:style-name="T3">uzavírají tuto Pobytovou smlouvu na</text:span></text:span><text:span text:style-name="Standardní_20_písmo_20_odstavce"><text:span text:style-name="T11"> </text:span></text:span><text:span text:style-name="Standardní_20_písmo_20_odstavce"><text:span text:style-name="T19">školní sportovní soustředění</text:span></text:span></text:p>
      <text:p text:style-name="P8"><text:s text:c="69"/>I.</text:p>
      <text:p text:style-name="P8">Předmět smlouvy:</text:p>
      <text:p text:style-name="P10"><text:span text:style-name="Standardní_20_písmo_20_odstavce"><text:span text:style-name="T3">Pobyt se uskuteční v rekreačním a školícím středisku DOUBRAVKA, Horní Sokolovec 8, 583 01 Chotěboř, <text:s text:c="2"/></text:span></text:span><text:span text:style-name="Standardní_20_písmo_20_odstavce"><text:span text:style-name="T2">v termínu: <text:s/>21. - 25. 9. <text:s/>2020</text:span></text:span></text:p>
      <text:p text:style-name="P23">Zahájení pobytu v pondělí 21. 9. v dopoledních hodinách.</text:p>
      <text:p text:style-name="P24"/>
      <text:p text:style-name="P23">Ukončení pobytu v pátek 25.9. v 10 hod,</text:p>
      <text:p text:style-name="P24">(Prosíme o dodržení tohoto času).</text:p>
      <text:p text:style-name="P25"/>
      <text:p text:style-name="Text_20_body"><text:span text:style-name="Standardní_20_písmo_20_odstavce"><text:span text:style-name="T2">Stravovací služby:</text:span></text:span></text:p>
      <text:p text:style-name="P10"><text:span text:style-name="Standardní_20_písmo_20_odstavce"><text:span text:style-name="T3">Začínají v </text:span></text:span><text:span text:style-name="Standardní_20_písmo_20_odstavce"><text:span text:style-name="T2">pondělí</text:span></text:span><text:span text:style-name="Standardní_20_písmo_20_odstavce"><text:span text:style-name="T19"> <text:s/>obědem <text:s/></text:span></text:span><text:span text:style-name="Standardní_20_písmo_20_odstavce"><text:span text:style-name="T3">a končí v</text:span></text:span><text:span text:style-name="Standardní_20_písmo_20_odstavce"><text:span text:style-name="T2"> pátek </text:span></text:span><text:span text:style-name="Standardní_20_písmo_20_odstavce"><text:span text:style-name="T23">snídaní. <text:s/></text:span></text:span></text:p>
      <text:p text:style-name="P4">Zahrnují snídani, oběd, večeři, svačiny a pitný režim.</text:p>
      <text:p text:style-name="P4">Stravování se řídí platnými vyhláškami a hygienickými předpisy.</text:p>
      <text:p text:style-name="Text_20_body"><text:span text:style-name="Standardní_20_písmo_20_odstavce"><text:span text:style-name="T2">Ubytovací služby:</text:span></text:span></text:p>
      <text:p text:style-name="P6">Ubytovací služby zahrnují: povlečení, úklid ubytovacích a učebních prostor a sociálního zařízení dle pořeby, <text:s/>sociální zařízení s teplou vodou, elektřinu a topení podle potřeb bezproblémového provozu.</text:p>
      <text:p text:style-name="P7"/>
      <text:p text:style-name="P7">Počet zúčastněných : <text:s text:c="6"/>59 studentů <text:s/>(6-7tř.) <text:s/>+ <text:s/>6 ped.dozor</text:p>
      <text:p text:style-name="P4"><text:s text:c="78"/></text:p>
      <text:p text:style-name="P4"/>
      <text:p text:style-name="P4"><text:soft-page-break/><text:s text:c="16"/></text:p>
      <text:p text:style-name="P4"><text:s/></text:p>
      <text:p text:style-name="Text_20_body"><text:span text:style-name="Standardní_20_písmo_20_odstavce"><text:span text:style-name="T3"><text:s text:c="68"/></text:span></text:span><text:span text:style-name="Standardní_20_písmo_20_odstavce"><text:span text:style-name="T2">II.</text:span></text:span></text:p>
      <text:p text:style-name="P7">Cena a platby:</text:p>
      <text:p text:style-name="P6"/>
      <text:p text:style-name="P10"><text:span text:style-name="Standardní_20_písmo_20_odstavce"><text:span text:style-name="T3">Smlu</text:span></text:span><text:span text:style-name="Standardní_20_písmo_20_odstavce"><text:span text:style-name="T3">vní strany se dohodly na </text:span></text:span><text:span text:style-name="Standardní_20_písmo_20_odstavce"><text:span text:style-name="T2">smluvní ceně Kč 470,- <text:s/>včetně DPH za plnou penzi za 1 osobu a den pobytu</text:span></text:span><text:span text:style-name="Standardní_20_písmo_20_odstavce"><text:span text:style-name="T3">. <text:s/>Smluvní strany se dohodly na </text:span></text:span><text:span text:style-name="Standardní_20_písmo_20_odstavce"><text:span text:style-name="T21"><text:s/>Kč 1.880,- za pobyt za 1 osobu</text:span></text:span><text:span text:style-name="Standardní_20_písmo_20_odstavce"><text:span text:style-name="T4"> včetně DPH a plné penze</text:span></text:span><text:span text:style-name="Standardní_20_písmo_20_odstavce"><text:span text:style-name="T2">. </text:span></text:span><text:span text:style-name="Standardní_20_písmo_20_odstavce"><text:span text:style-name="T21">Při počtu 55 platících jsou 3 osoby pedagogického dozoru zdarma. Při p</text:span></text:span><text:span text:style-name="Standardní_20_písmo_20_odstavce"><text:span text:style-name="T21">očtu od 50 dětí jsou 2 dospělí pedagogického dozoru zdarma. .</text:span></text:span></text:p>
      <text:p text:style-name="P10"><text:span text:style-name="Standardní_20_písmo_20_odstavce"><text:span text:style-name="T21"><text:s/></text:span></text:span><text:span text:style-name="Standardní_20_písmo_20_odstavce"><text:span text:style-name="T3">Smluvní strany se dohodly na </text:span></text:span><text:span text:style-name="Standardní_20_písmo_20_odstavce"><text:span text:style-name="T20">minimální paušální </text:span></text:span><text:span text:style-name="Standardní_20_písmo_20_odstavce"><text:span text:style-name="T21">smluvní ceně Kč 94.000,- </text:span></text:span><text:span text:style-name="Standardní_20_písmo_20_odstavce"><text:span text:style-name="T4">za pobyt <text:s/>včetně DPH, který odpovídá 60ti osobám.</text:span></text:span></text:p>
      <text:p text:style-name="P30"><text:s/></text:p>
      <text:p text:style-name="P6">Další ceny nápojů (nutno objednat předem):</text:p>
      <text:p text:style-name="P6">sud kofoly 20 l ......Kč 1.000,-, kofola 50 l ....Kč 2.200,-, káva/čaj .....Kč 20,-, <text:s text:c="2"/>svačina ....... Kč 20,- , sud piva Bernard 50 l ....2.750,-, sud piva 30 l .....1.650,-</text:p>
      <text:p text:style-name="P6">Výše uvedené ceny zahrnují veškeré ubytovací a stravovací služby dle této smlouvy, pronájem přednáškových a školících prostor, zákonnou sazbu DPH dle platné legislativy</text:p>
      <text:p text:style-name="P10"><text:span text:style-name="Standardní_20_písmo_20_odstavce"><text:span text:style-name="T6">Objednatel se zavazuje provést </text:span></text:span><text:span text:style-name="Standardní_20_písmo_20_odstavce"><text:span text:style-name="T8">platbu ve dvou splátkách</text:span></text:span><text:span text:style-name="Standardní_20_písmo_20_odstavce"><text:span text:style-name="T6">:</text:span></text:span></text:p>
      <text:p text:style-name="P10"><text:span text:style-name="Standardní_20_písmo_20_odstavce"><text:span text:style-name="T6">- Platbou ve </text:span></text:span><text:span text:style-name="Standardní_20_písmo_20_odstavce"><text:span text:style-name="T26">výši 35.000,- Kč</text:span></text:span><text:span text:style-name="Standardní_20_písmo_20_odstavce"><text:span text:style-name="T6"> na základě výzvy k úhradě se </text:span></text:span><text:span text:style-name="Standardní_20_písmo_20_odstavce"><text:span text:style-name="T26">splatností do 30.4. 2020. </text:span></text:span><text:span text:style-name="Standardní_20_písmo_20_odstavce"><text:span text:style-name="T6">Řádný daňový doklad <text:s text:c="8"/>(daňová záloha) k přija</text:span></text:span><text:span text:style-name="Standardní_20_písmo_20_odstavce"><text:span text:style-name="T6">té platbě bude dodavatelem vystaven do 10 dnů od data připsání na účet.</text:span></text:span></text:p>
      <text:p text:style-name="P10"><text:span text:style-name="Standardní_20_písmo_20_odstavce"><text:span text:style-name="T3">- <text:s/>Není-li dohodnuto jinak, bude doplatek do celkové smluvní ceny vypočítané dle skutečného počtu osob a dalších využitých služeb zaplacen </text:span></text:span><text:span text:style-name="Standardní_20_písmo_20_odstavce"><text:span text:style-name="T6">hotovostně</text:span></text:span><text:span text:style-name="Standardní_20_písmo_20_odstavce"><text:span text:style-name="T3"> na středisku před ukončením akce. </text:span></text:span><text:span text:style-name="Standardní_20_písmo_20_odstavce"><text:span text:style-name="T3">Řádný daňový doklad – faktura bude následně dodavatelem vystavena do 14 dnů. V případě dohodnuté </text:span></text:span><text:span text:style-name="Standardní_20_písmo_20_odstavce"><text:span text:style-name="T6">bezhotovostní</text:span></text:span><text:span text:style-name="Standardní_20_písmo_20_odstavce"><text:span text:style-name="T3"> platby bude <text:s text:c="2"/>dodavatelem vystavena zúčtovací faktura, která bude pak následně uhrazena do 14ti dnů od data jejího vystavení. <text:s/>V případě nedodrže</text:span></text:span><text:span text:style-name="Standardní_20_písmo_20_odstavce"><text:span text:style-name="T3">ní data splatnosti uvedeného na faktuře může být účtován úrok z prodlení v dohodnuté, resp.zákonné výši, či smluvní pokuta.</text:span></text:span></text:p>
      <text:p text:style-name="P6">Výše uvedené platby objednatel poukáže na účet dodavatele Komerční banka č.účtu <text:span text:style-name="T18">35-786 607 0247/0100.</text:span> Rozhodující je dne odepsání částky z bankovního účtu objednatele.</text:p>
      <text:p text:style-name="P7">Ostatní:</text:p>
      <text:p text:style-name="P10"><text:span text:style-name="Standardní_20_písmo_20_odstavce"><text:span text:style-name="T2">Horolezecká stěna:</text:span></text:span><text:span text:style-name="Standardní_20_písmo_20_odstavce"><text:span text:style-name="T3"> Ceny pro použití horolezecké stěny (nutno objednat s dostetečným časovým předstihem) jsou následující: Horolezecká stěna: <text:s/>Kč 300,-/hodina. Certifikovaný instruktor: Kč 300,-/hodina + cena za </text:span></text:span><text:span text:style-name="Standardní_20_písmo_20_odstavce"><text:span text:style-name="T3">dopravu. Horolezeckou stěnu na středisku Doubravka není možno využít bez služeb certifikovaného instruktora!</text:span></text:span></text:p>
      <text:p text:style-name="P10"><text:span text:style-name="Standardní_20_písmo_20_odstavce"><text:span text:style-name="T19">Speciální diety a stravovací omezení:</text:span></text:span><text:span text:style-name="Standardní_20_písmo_20_odstavce"><text:span text:style-name="T21"> Objednatel bere na vědomí, že z důvodu omezených kapacit střediska jsou veškeré speciální diety či ostatní st</text:span></text:span><text:span text:style-name="Standardní_20_písmo_20_odstavce"><text:span text:style-name="T21">ravovací omezení </text:span></text:span><text:span text:style-name="Standardní_20_písmo_20_odstavce"><text:span text:style-name="T22">nenárokovatelné</text:span></text:span><text:span text:style-name="Standardní_20_písmo_20_odstavce"><text:span text:style-name="T21"> a mohou být objednateli poskytnuty pouze po předchozí vzájemné domluvě. V případě bezlepkové diety je nutné si zabezpečit bezlepkové pečivo pro celou dobu pobytu (toto pečivo je taktéž k dispozici k zakoupení přímo na střed</text:span></text:span><text:span text:style-name="Standardní_20_písmo_20_odstavce"><text:span text:style-name="T21">isku). <text:s text:c="5"/></text:span></text:span><text:span text:style-name="Standardní_20_písmo_20_odstavce"><text:span text:style-name="T4"><text:s text:c="65"/></text:span></text:span></text:p>
      <text:p text:style-name="P8"><text:s text:c="74"/>III.</text:p>
      <text:p text:style-name="P9">Jednání:</text:p>
      <text:p text:style-name="P10"><text:span text:style-name="Standardní_20_písmo_20_odstavce"><text:span text:style-name="T3">Veškerá jednání o provozu a podmínkách pobytu budou vedena <text:s/>s organizátorkou pobytu <text:s/>paní Zora Paarová, </text:span></text:span><text:a xlink:type="simple" xlink:href="mailto:paarova.zora@benesovka.cz" office:target-frame-name="_top" xlink:show="replace" text:style-name="Internet_20_link" text:visited-style-name="Visited_20_Internet_20_Link"><text:span text:style-name="Standardní_20_písmo_20_odstavce"><text:span text:style-name="T15">paarova.zora@benesovka.cz</text:span></text:span></text:a><text:span text:style-name="Standardní_20_písmo_20_odstavce"><text:span text:style-name="T16">, </text:span></text:span><text:span text:style-name="Standardní_20_písmo_20_odstavce"><text:span text:style-name="T17">604 879 145,</text:span></text:span><text:span text:style-name="Standardní_20_písmo_20_odstavce"><text:span text:style-name="T13"> <text:s/></text:span></text:span><text:span text:style-name="Standardní_20_písmo_20_odstavce"><text:span text:style-name="T12"><text:s/></text:span></text:span><text:span text:style-name="Standardní_20_písmo_20_odstavce"><text:span text:style-name="T30">ze strany </text:span></text:span><text:span text:style-name="Standardní_20_písmo_20_odstavce"><text:span text:style-name="T3">dodavatele pak s obchodní ředitelkou společnosti</text:span></text:span><text:span text:style-name="Standardní_20_písmo_20_odstavce"><text:span text:style-name="T30"> paní Mgr.Marianou Koubkovou, </text:span></text:span><text:span text:style-name="Standardní_20_písmo_20_odstavce"><text:span text:style-name="T17">608 422 310, 241 930 775, </text:span></text:span><text:a xlink:type="simple" xlink:href="mailto:chatadoubravka@seznam.cz" office:target-frame-name="_top" xlink:show="replace" text:style-name="Internet_20_link" text:visited-style-name="Visited_20_Internet_20_Link"><text:span text:style-name="Standardní_20_písmo_20_odstavce">chatadoubravka@seznam.cz</text:span></text:a><text:span text:style-name="Standardní_20_písmo_20_odstavce"><text:span text:style-name="T17">.</text:span></text:span></text:p>
      <text:p text:style-name="P12"/>
      <text:p text:style-name="P8"><text:s text:c="75"/>IV.</text:p>
      <text:p text:style-name="P8">Objednatel se zavazuje:</text:p>
      <text:p text:style-name="P6">Dodržet sjednané počty účastníků a časové rozvržení turnusu. Pokud nedojde k ukončení akce a vyklizení pokojů či střediska v dohodnutém termínu je dodavatel oprávněn fakturovat další den dle dohodnuté sazby za pobyt!</text:p>
      <text:p text:style-name="P10"><text:span text:style-name="Standardní_20_písmo_20_odstavce"><text:span text:style-name="T6">Nejpozději 5 dnů před zahájením akce telefonicky aktualizovat počty <text:s/>účastníků <text:s/>včetně stravovacích omezení a požadavků na diety správci střediska: panovi Josefovi Exnerovi, </text:span></text:span><text:a xlink:type="simple" xlink:href="mailto:spravcedoubravky@seznam.cz" office:target-frame-name="_top" xlink:show="replace" text:style-name="Internet_20_link" text:visited-style-name="Visited_20_Internet_20_Link"><text:span text:style-name="Standardní_20_písmo_20_odstavce">spravcedoubravky@seznam.cz</text:span></text:a><text:span text:style-name="Standardní_20_písmo_20_odstavce"><text:span text:style-name="T16">,</text:span></text:span><text:span text:style-name="Standardní_20_písmo_20_odstavce"><text:span text:style-name="T3"> </text:span></text:span><text:soft-page-break/><text:span text:style-name="Standardní_20_písmo_20_odstavce"><text:span text:style-name="T17">tel.:569 621 451, 603 152 144</text:span></text:span><text:span text:style-name="Standardní_20_písmo_20_odstavce"><text:span text:style-name="T30">,</text:span></text:span><text:span text:style-name="Standardní_20_písmo_20_odstavce"><text:span text:style-name="T3"> </text:span></text:span><text:span text:style-name="Standardní_20_písmo_20_odstavce"><text:span text:style-name="T6"><text:s/>S ním také řešit všechny případné dodatečné požadavky na ubytování a stravu, jakožto i další požadavky a připomínky, které se vyskytnout v průběhu pobytu.</text:span></text:span></text:p>
      <text:p text:style-name="P10"><text:span text:style-name="Standardní_20_písmo_20_odstavce"><text:span text:style-name="T3">Pokud nedojde k uspokojivému vyřešení těchto požadavků, oprávněných připomínek či stížností, je nutné kontaktovat obchodní ředitelku společnosti paní Mgr.Marianu Koubkovou </text:span></text:span><text:span text:style-name="Standardní_20_písmo_20_odstavce"><text:span text:style-name="T16">(241930775, 608 422 310, </text:span></text:span><text:a xlink:type="simple" xlink:href="mailto:chatadoubravka@seznam.cz" office:target-frame-name="_top" xlink:show="replace" text:style-name="Internet_20_link" text:visited-style-name="Visited_20_Internet_20_Link"><text:span text:style-name="Standardní_20_písmo_20_odstavce">chatadoubravka@seznam.cz</text:span></text:a><text:span text:style-name="Standardní_20_písmo_20_odstavce"><text:span text:style-name="T16">)</text:span></text:span><text:span text:style-name="Standardní_20_písmo_20_odstavce"><text:span text:style-name="T3"> či přímo majitele společnosti p. Koubka </text:span></text:span><text:span text:style-name="Standardní_20_písmo_20_odstavce"><text:span text:style-name="T16">(777 352 731)</text:span></text:span><text:span text:style-name="Standardní_20_písmo_20_odstavce"><text:span text:style-name="T3">.</text:span></text:span></text:p>
      <text:p text:style-name="P6">Seznámit všechny účastníky akce s provozním a ubytovacím řádem střediska a zajistit jeho dodržování.</text:p>
      <text:p text:style-name="P6">Poskytnout správci osobní údaje účastníků pobytu (jméno, bydliště, datum nar.) pro účely zapsání do knihy ubytovaných.</text:p>
      <text:p text:style-name="P6">Uhradit případné <text:s/>vzniklé škody způsobené účastníky pobytu <text:s/>na vybavení nebo budově střediska.</text:p>
      <text:p text:style-name="P17">V den ukončení akce vyklidit pokoje do 10:00 hod a celou akci na středisku ukončit do 10:00 hod.</text:p>
      <text:p text:style-name="P18">PROSÍME O RESPEKTOVÁNÍ A DODRŽENÍ TĚCHTO ČASOVÝCH PRAVIDEL, JINAK VÁM BUDE NAÚČTOVÁN POPLATEK VE VÝŠI DALŠÍHO DNE POBYTU!</text:p>
      <text:p text:style-name="P17"/>
      <text:p text:style-name="P8"><text:s text:c="70"/>V.</text:p>
      <text:p text:style-name="P8">Dodavatel se zavazuje:</text:p>
      <text:p text:style-name="P6">Dodržet sjednaný termín a kapacitu pro pobyt.</text:p>
      <text:p text:style-name="P6">Zajistit předem dohodnuté prostory a místnosti:</text:p>
      <text:p text:style-name="P21">- pro ubytování</text:p>
      <text:p text:style-name="P21">- pro výuku</text:p>
      <text:p text:style-name="P21">- pro zájmovou činnost.</text:p>
      <text:p text:style-name="P6"/>
      <text:p text:style-name="P6">Zajistit hygienické vybavení v dostatečné kapacitě a to ve smyslu vyhlášky MZ 106/2001.</text:p>
      <text:p text:style-name="P6">Dodržovat podmínky stanovené závazným rozhodnutím OHES a obecné směrnice pro kolektivní pobyt dětí a to: dodržování bezpečnostních předpisů obecně. Pro případ, že venkovní teplota a teplota uvnitř objektu poklesnou pod obecně platné normy pro ubytování a výuku dětí školního věku, zajistit <text:s/>přiměřené vytápění <text:s/>ubytovacích, výukových a stravovacích prostor.</text:p>
      <text:p text:style-name="P6">Zajistit přítomnost kontaktní osoby, která bude schopna jednat <text:s/>s vedením <text:s/>pobytu a řešit případné problémy nebo požadavky obou stran.</text:p>
      <text:p text:style-name="P10"><text:span text:style-name="Standardní_20_písmo_20_odstavce"><text:span text:style-name="T24">Poskytnout objednavateli hlavní b</text:span></text:span><text:span text:style-name="Standardní_20_písmo_20_odstavce"><text:span text:style-name="T24">udovu výhradně pro jeho účel </text:span></text:span><text:span text:style-name="Standardní_20_písmo_20_odstavce"><text:span text:style-name="T7">(vyjma stravování jiné skupiny či prohlídky prostor případnými budoucími klienty společnosti)</text:span></text:span><text:span text:style-name="Standardní_20_písmo_20_odstavce"><text:span text:style-name="T24"> a neubytovávat tam jiné klienty bez souhlasu objednatele.</text:span></text:span></text:p>
      <text:p text:style-name="P11"><text:span text:style-name="Standardní_20_písmo_20_odstavce"><text:span text:style-name="T24">Objednatel má k dispozici hlavní budovu a dle aktuálních počtů taktéž chatičky.. Mobilní domky navíc dle aktuálního ceníku:</text:span></text:span><text:span text:style-name="Standardní_20_písmo_20_odstavce"><text:span text:style-name="T33"> </text:span></text:span><text:a xlink:type="simple" xlink:href="http://www.chatadoubravka.cz/index.php?option=com_content&amp;view=article&amp;id=62&amp;Itemid=77" office:target-frame-name="_top" xlink:show="replace" text:style-name="Internet_20_link" text:visited-style-name="Visited_20_Internet_20_Link"><text:span text:style-name="T18">http://www.chatadoubravka.cz/index.php?option=com_content&amp;view=article&amp;id=62&amp;Itemid=77</text:span></text:a></text:p>
      <text:p text:style-name="P19"/>
      <text:p text:style-name="P8"><text:s text:c="55"/><text:tab/> <text:s text:c="10"/>VI.</text:p>
      <text:p text:style-name="P8">Stornopodmínky</text:p>
      <text:p text:style-name="P6">Dojde–li ze strany objednavatele ke zrušení pobytu, budou objednateli fakturovány následující stornopoplatky, <text:s/>jejichž splatnost činí 14 dní od obdržení řádně a právem vystaveného daňového dokladu:</text:p>
      <text:p text:style-name="P6"/>
      <text:p text:style-name="P31">V době od podpisu smlouvy do <text:s/>60 dnů před pobytem – 30% smluvní ceny</text:p>
      <text:p text:style-name="P31">45 - 59 dnů před pobytem – 40% smluvní ceny</text:p>
      <text:p text:style-name="P31">30 - 44 dnů před pobytem - <text:s/>50% smluvní ceny</text:p>
      <text:p text:style-name="P31">15 - 29 dnů před pobytem <text:s/>- 60% smluvní ceny</text:p>
      <text:p text:style-name="P31">14 a méně dnů před pobytem - 80% smluvní ceny</text:p>
      <text:p text:style-name="P31"/>
      <text:p text:style-name="P31"/>
      <text:p text:style-name="P14"/>
      <text:p text:style-name="P14"/>
      <text:p text:style-name="P32"><text:s text:c="4"/>VII.</text:p>
      <text:p text:style-name="P8"><text:soft-page-break/>Závěrečná ustanovení</text:p>
      <text:p text:style-name="P6">Tato smlouva je účinná a platná ode dne jejího podepsání poslední smluvní stranou.</text:p>
      <text:p text:style-name="P6">Jakékoli změny v této smlouvě jsou podmíněny předchozím souhlasem smluvních stran a jsou platné a účinné jen tehdy, jsou-li v písemné formě a podepsány všemi smluvními stranami.</text:p>
      <text:p text:style-name="P6"/>
      <text:p text:style-name="P6">Její ukončení nebo změny jsou možné pouze v případech:</text:p>
      <text:p text:style-name="P31">- souhlasu všech stran</text:p>
      <text:p text:style-name="P31">- hrubého porušení sjednaných podmínek jednou ze smluvních stran</text:p>
      <text:p text:style-name="P31">- z rozhodnutí OHES o nevhodnosti provozu</text:p>
      <text:p text:style-name="P31">- jednostranným <text:s/>vypovězením objednatele při dodržení stornopodmínek</text:p>
      <text:p text:style-name="P6"/>
      <text:p text:style-name="P6">Zástupci smluvních stran prohlašují, že si smlouvu před jejím podepsáním přečetli a že byla uzavřena po vzájemném projednání vážně, určitě a srozumitelně podle jejich pravé vůle, nikoliv v tísni a za nápadně nevýhodných podmínek. Berte prosím taktéž na vědomí, že bez podepsané pobytové smlouvy a dohodnuté zaplacené zálohy nemůže být pobyt na středisku garantován.</text:p>
      <text:p text:style-name="P6"/>
      <text:p text:style-name="P8"><text:s text:c="64"/>VIII.</text:p>
      <text:p text:style-name="P8"/>
      <text:p text:style-name="P6">Provozní řád střediska je vyvěšen k seznámení na středisku Doubravka.</text:p>
      <text:p text:style-name="P15">Domácí obuv na přezutí je nutné vzít sebou.</text:p>
      <text:p text:style-name="P15">V celém objektu je přísný zákaz používání otevřeného ohně.</text:p>
      <text:p text:style-name="P10"><text:span text:style-name="Standardní_20_písmo_20_odstavce"><text:span text:style-name="T31">Doporučujeme vzít si pevnou obuv na procházky po stezkách</text:span></text:span><text:span text:style-name="Standardní_20_písmo_20_odstavce"><text:span text:style-name="T29">.</text:span></text:span></text:p>
      <text:p text:style-name="P16">Prosíme o respektování nočního klidu v době od 22:00 do 06:00.</text:p>
      <text:p text:style-name="P13"/>
      <text:p text:style-name="P10"><text:span text:style-name="Standardní_20_písmo_20_odstavce"><text:span text:style-name="T3">Berte prosím na vědomí, že stejně jako v podobných střediscích tak i na rekreačním a vzdělávacím středisku Doubravka je přísný zákaz konzumace vlastních alkoholických a nealkoholických nápojů. Z tohoto důvodu je </text:span></text:span><text:span text:style-name="Standardní_20_písmo_20_odstavce"><text:span text:style-name="T3">k dispozici Doubravčí bar,</text:span></text:span><text:span text:style-name="Standardní_20_písmo_20_odstavce"><text:span text:style-name="T3"> kde můžete tyto nápoje stejně tak jako různé pochutiny či mrazené výrobky zakoupit za velice příznivé ceny. K dispozici je taktéž pitná <text:s/>voda přímo z kohoutku.</text:span></text:span><text:span text:style-name="Standardní_20_písmo_20_odstavce"><text:span text:style-name="T34"> Možnost zakoupení sudů piva či kofoly k vlastnímu výtoči u pana správce (po předchozí objednávc</text:span></text:span><text:span text:style-name="Standardní_20_písmo_20_odstavce"><text:span text:style-name="T34">e, platí se pouze za načnuté sudy).</text:span></text:span><text:span text:style-name="Standardní_20_písmo_20_odstavce"><text:span text:style-name="T3"> Speciální požadavky na objednávky mohou být dále řešeny přímo se správcem střediska.</text:span></text:span></text:p>
      <text:p text:style-name="P10"><text:span text:style-name="Standardní_20_písmo_20_odstavce"><text:span text:style-name="T3">Berte prosím na vědomí, že opakované nerespektování tohoto pravidla či jeho závažné porušení může mít za následek okamžité ukončení smluvního vztahu - více viz smluvní podmínky </text:span></text:span><text:a xlink:type="simple" xlink:href="http://www.chatadoubravka.cz/sluzby-a-cena/obchodni-podminky" office:target-frame-name="_top" xlink:show="replace" text:style-name="Internet_20_link" text:visited-style-name="Visited_20_Internet_20_Link"><text:span text:style-name="Internet_20_link"><text:span text:style-name="T18">http://www.chatadoubravka.cz/sluzby-a-cena/obchodni-podminky</text:span></text:span></text:a><text:span text:style-name="Standardní_20_písmo_20_odstavce"><text:span text:style-name="T16">.</text:span></text:span></text:p>
      <text:p text:style-name="P10"><text:span text:style-name="Standardní_20_písmo_20_odstavce"><text:span text:style-name="T34">Lahve od doneseného alkoholu si odváží objednavatel pobytu k likvidaci na </text:span></text:span><text:span text:style-name="Standardní_20_písmo_20_odstavce"><text:span text:style-name="T34">vlastní náklady. V případě zanechání většího množství lahví nezakoupených na středisku bude účtována likvidace a odvozné ve výši 1.000,-K</text:span></text:span><text:span text:style-name="Standardní_20_písmo_20_odstavce"><text:span text:style-name="T25">č.</text:span></text:span></text:p>
      <text:p text:style-name="P6"/>
      <text:p text:style-name="P6"/>
      <text:p text:style-name="P6">Ve Staré Boleslavi dne <text:s/>30. 1. 2020</text:p>
      <text:p text:style-name="P6"/>
      <text:p text:style-name="P6"><text:s text:c="13"/></text:p>
      <text:p text:style-name="P6"><text:s text:c="10"/>Statutární orgán <text:s text:c="69"/>Ing. Oldřich Koubek</text:p>
      <text:p text:style-name="P6"><text:s text:c="15"/>objednatel<text:tab/> <text:s text:c="67"/>Jednatel společnosti</text:p>
      <text:p text:style-name="P6"/>
      <text:p text:style-name="P6"><text:s text:c="3"/></text:p>
      <text:p text:style-name="P6"/>
      <text:p text:style-name="P10"><text:span text:style-name="Standardní_20_písmo_20_odstavce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apple-system, BlinkMac" style:font-family-generic="system"/>
    <style:font-face style:name="TriviaSeznam" svg:font-family="TriviaSeznam, helvetica, 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cs" fo:country="CZ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Zorka</meta:initial-creator>
    <dc:creator>Kateřina Marešová</dc:creator>
    <meta:creation-date>2009-04-16T11:32:00Z</meta:creation-date>
    <dc:date>2020-02-03T09:08:23.08</dc:date>
    <meta:editing-cycles>5</meta:editing-cycles>
    <meta:editing-duration>PT1H32M22S</meta:editing-duration>
    <meta:printed-by>Kateřina Marešová</meta:printed-by>
    <meta:print-date>2020-02-03T08:18:02.59</meta:print-date>
    <meta:document-statistic meta:table-count="0" meta:image-count="0" meta:object-count="0" meta:page-count="4" meta:paragraph-count="112" meta:word-count="1408" meta:character-count="10494"/>
    <meta:user-defined meta:name="Info 1"/>
    <meta:user-defined meta:name="Info 2"/>
    <meta:user-defined meta:name="Info 3"/>
    <meta:user-defined meta:name="Info 4"/>
    <meta:template xlink:type="simple" xlink:actuate="onRequest" xlink:title="" xlink:href="../POBYTOVÁ%20SMLOUVA(opravená)%20-%20Dobravka%202020.odt/Normal"/>
  </office:meta>
</office:document-meta>
</file>